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1" svg:font-family="'Noto Sans Symbols'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8701in" fo:margin-left="0.078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9646in"/>
    </style:style>
    <style:style style:name="Table1.B" style:family="table-column">
      <style:table-column-properties style:column-width="2.6583in"/>
    </style:style>
    <style:style style:name="Table1.C" style:family="table-column">
      <style:table-column-properties style:column-width="2.7451in"/>
    </style:style>
    <style:style style:name="Table1.D" style:family="table-column">
      <style:table-column-properties style:column-width="2.5014in"/>
    </style:style>
    <style:style style:name="Table1.1" style:family="table-row">
      <style:table-row-properties style:min-row-height="0.249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993in" fo:keep-together="auto"/>
    </style:style>
    <style:style style:name="Table1.4" style:family="table-row">
      <style:table-row-properties style:min-row-height="3.9993in" fo:keep-together="auto"/>
    </style:style>
    <style:style style:name="Table1.5" style:family="table-row">
      <style:table-row-properties style:min-row-height="3.4993in" fo:keep-together="auto"/>
    </style:style>
    <style:style style:name="Table1.6" style:family="table-row">
      <style:table-row-properties style:min-row-height="2.2493in" fo:keep-together="auto"/>
    </style:style>
    <style:style style:name="Table2" style:family="table">
      <style:table-properties style:width="9.8701in" fo:margin-left="0.0785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9646in"/>
    </style:style>
    <style:style style:name="Table2.B" style:family="table-column">
      <style:table-column-properties style:column-width="2.6583in"/>
    </style:style>
    <style:style style:name="Table2.C" style:family="table-column">
      <style:table-column-properties style:column-width="2.7451in"/>
    </style:style>
    <style:style style:name="Table2.D" style:family="table-column">
      <style:table-column-properties style:column-width="2.5014in"/>
    </style:style>
    <style:style style:name="Table2.1" style:family="table-row">
      <style:table-row-properties style:min-row-height="2.999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2.7493in" fo:keep-together="auto"/>
    </style:style>
    <style:style style:name="Table3" style:family="table">
      <style:table-properties style:width="9.8701in" fo:margin-left="0.0785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1.9646in"/>
    </style:style>
    <style:style style:name="Table3.B" style:family="table-column">
      <style:table-column-properties style:column-width="2.6583in"/>
    </style:style>
    <style:style style:name="Table3.C" style:family="table-column">
      <style:table-column-properties style:column-width="2.7451in"/>
    </style:style>
    <style:style style:name="Table3.D" style:family="table-column">
      <style:table-column-properties style:column-width="2.5014in"/>
    </style:style>
    <style:style style:name="Table3.1" style:family="table-row">
      <style:table-row-properties style:min-row-height="0.999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1.9653in"/>
    </style:style>
    <style:style style:name="Table4.B" style:family="table-column">
      <style:table-column-properties style:column-width="2.5604in"/>
    </style:style>
    <style:style style:name="Table4.C" style:family="table-column">
      <style:table-column-properties style:column-width="2.7403in"/>
    </style:style>
    <style:style style:name="Table4.D" style:family="table-column">
      <style:table-column-properties style:column-width="2.4215in"/>
    </style:style>
    <style:style style:name="Table4.1" style:family="table-row">
      <style:table-row-properties style:min-row-height="0.2493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4993in" fo:keep-together="auto"/>
    </style:style>
    <style:style style:name="Table4.4" style:family="table-row">
      <style:table-row-properties style:min-row-height="3.9993in" fo:keep-together="auto"/>
    </style:style>
    <style:style style:name="Table4.5" style:family="table-row">
      <style:table-row-properties style:min-row-height="0.7514in" fo:keep-together="auto"/>
    </style:style>
    <style:style style:name="Table5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1.9653in"/>
    </style:style>
    <style:style style:name="Table5.B" style:family="table-column">
      <style:table-column-properties style:column-width="2.5604in"/>
    </style:style>
    <style:style style:name="Table5.C" style:family="table-column">
      <style:table-column-properties style:column-width="2.7403in"/>
    </style:style>
    <style:style style:name="Table5.D" style:family="table-column">
      <style:table-column-properties style:column-width="2.4215in"/>
    </style:style>
    <style:style style:name="Table5.1" style:family="table-row">
      <style:table-row-properties style:min-row-height="5.7493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1.9653in"/>
    </style:style>
    <style:style style:name="Table6.B" style:family="table-column">
      <style:table-column-properties style:column-width="2.5604in"/>
    </style:style>
    <style:style style:name="Table6.C" style:family="table-column">
      <style:table-column-properties style:column-width="2.7403in"/>
    </style:style>
    <style:style style:name="Table6.D" style:family="table-column">
      <style:table-column-properties style:column-width="2.4215in"/>
    </style:style>
    <style:style style:name="Table6.1" style:family="table-row">
      <style:table-row-properties style:min-row-height="0.7493in"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6.2" style:family="table-row">
      <style:table-row-properties style:min-row-height="3.9993in" fo:keep-together="auto"/>
    </style:style>
    <style:style style:name="Table6.3" style:family="table-row">
      <style:table-row-properties style:min-row-height="0.9993in" fo:keep-together="auto"/>
    </style:style>
    <style:style style:name="Table7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1.9653in"/>
    </style:style>
    <style:style style:name="Table7.B" style:family="table-column">
      <style:table-column-properties style:column-width="2.5604in"/>
    </style:style>
    <style:style style:name="Table7.C" style:family="table-column">
      <style:table-column-properties style:column-width="2.7403in"/>
    </style:style>
    <style:style style:name="Table7.D" style:family="table-column">
      <style:table-column-properties style:column-width="2.4215in"/>
    </style:style>
    <style:style style:name="Table7.1" style:family="table-row">
      <style:table-row-properties style:min-row-height="2.9993in"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8.A" style:family="table-column">
      <style:table-column-properties style:column-width="1.9653in"/>
    </style:style>
    <style:style style:name="Table8.B" style:family="table-column">
      <style:table-column-properties style:column-width="2.5604in"/>
    </style:style>
    <style:style style:name="Table8.C" style:family="table-column">
      <style:table-column-properties style:column-width="2.7403in"/>
    </style:style>
    <style:style style:name="Table8.D" style:family="table-column">
      <style:table-column-properties style:column-width="2.4215in"/>
    </style:style>
    <style:style style:name="Table8.1" style:family="table-row">
      <style:table-row-properties style:min-row-height="0.2493in"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8.2" style:family="table-row">
      <style:table-row-properties style:min-row-height="0.4993in" fo:keep-together="auto"/>
    </style:style>
    <style:style style:name="Table8.4" style:family="table-row">
      <style:table-row-properties style:min-row-height="4.7507in" fo:keep-together="auto"/>
    </style:style>
    <style:style style:name="Table9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9.A" style:family="table-column">
      <style:table-column-properties style:column-width="1.9653in"/>
    </style:style>
    <style:style style:name="Table9.B" style:family="table-column">
      <style:table-column-properties style:column-width="2.5604in"/>
    </style:style>
    <style:style style:name="Table9.C" style:family="table-column">
      <style:table-column-properties style:column-width="2.7403in"/>
    </style:style>
    <style:style style:name="Table9.D" style:family="table-column">
      <style:table-column-properties style:column-width="2.4215in"/>
    </style:style>
    <style:style style:name="Table9.1" style:family="table-row">
      <style:table-row-properties style:min-row-height="0.2493in"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9.2" style:family="table-row">
      <style:table-row-properties style:min-row-height="5.4993in" fo:keep-together="auto"/>
    </style:style>
    <style:style style:name="Table10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10.A" style:family="table-column">
      <style:table-column-properties style:column-width="1.9653in"/>
    </style:style>
    <style:style style:name="Table10.B" style:family="table-column">
      <style:table-column-properties style:column-width="2.5604in"/>
    </style:style>
    <style:style style:name="Table10.C" style:family="table-column">
      <style:table-column-properties style:column-width="2.7403in"/>
    </style:style>
    <style:style style:name="Table10.D" style:family="table-column">
      <style:table-column-properties style:column-width="2.4215in"/>
    </style:style>
    <style:style style:name="Table10.1" style:family="table-row">
      <style:table-row-properties style:min-row-height="1.4993in"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0.2" style:family="table-row">
      <style:table-row-properties style:min-row-height="3.2493in" fo:keep-together="auto"/>
    </style:style>
    <style:style style:name="Table10.3" style:family="table-row">
      <style:table-row-properties style:min-row-height="0.9993in" fo:keep-together="auto"/>
    </style:style>
    <style:style style:name="Table11" style:family="table">
      <style:table-properties style:width="9.6882in" fo:margin-left="0.1729in" fo:margin-top="0in" fo:margin-bottom="0in" fo:break-before="auto" fo:break-after="auto" table:align="left" style:writing-mode="lr-tb"/>
    </style:style>
    <style:style style:name="Table11.A" style:family="table-column">
      <style:table-column-properties style:column-width="1.9653in"/>
    </style:style>
    <style:style style:name="Table11.B" style:family="table-column">
      <style:table-column-properties style:column-width="2.5604in"/>
    </style:style>
    <style:style style:name="Table11.C" style:family="table-column">
      <style:table-column-properties style:column-width="2.7403in"/>
    </style:style>
    <style:style style:name="Table11.D" style:family="table-column">
      <style:table-column-properties style:column-width="2.4215in"/>
    </style:style>
    <style:style style:name="Table11.1" style:family="table-row">
      <style:table-row-properties style:min-row-height="3.0708in"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imSun" fo:font-size="13pt" fo:font-style="normal" style:text-underline-style="none" fo:font-weight="normal" style:font-name-asian="SimSun1" style:font-size-asian="13pt" style:font-style-asian="normal" style:font-weight-asian="normal" style:font-name-complex="SimSun1" style:font-size-complex="13pt"/>
    </style:style>
    <style:style style:name="P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4.5pt" fo:font-style="normal" style:text-underline-style="none" fo:font-weight="bold" style:font-name-asian="DFKai-SB1" style:font-size-asian="4.5pt" style:font-style-asian="normal" style:font-weight-asian="bold" style:font-name-complex="DFKai-SB1" style:font-size-complex="4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Converted1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6" style:family="paragraph" style:parent-style-name="Standard" style:master-page-name="Converted2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7" style:family="paragraph" style:parent-style-name="Standard" style:master-page-name="Converted3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8" style:family="paragraph" style:parent-style-name="Standard" style:master-page-name="Converted4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9" style:family="paragraph" style:parent-style-name="Standard" style:master-page-name="Converted5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10" style:family="paragraph" style:parent-style-name="Standard" style:master-page-name="Converted6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11" style:family="paragraph" style:parent-style-name="Standard" style:master-page-name="Converted7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12" style:family="paragraph" style:parent-style-name="Standard" style:master-page-name="Converted8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13" style:family="paragraph" style:parent-style-name="Standard" style:master-page-name="Converted9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14" style:family="paragraph" style:parent-style-name="Standard" style:master-page-name="Converted10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.5pt" fo:font-style="normal" style:text-underline-style="none" fo:font-weight="bold" style:font-name-asian="DFKai-SB1" style:font-size-asian="12.5pt" style:font-style-asian="normal" style:font-weight-asian="bold" style:font-name-complex="DFKai-SB1" style:font-size-complex="12.5pt"/>
    </style:style>
    <style:style style:name="P15" style:family="paragraph" style:parent-style-name="Standard">
      <style:paragraph-properties fo:margin-left="0.0744in" fo:margin-right="0in" fo:margin-top="0.0075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744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44in" fo:margin-right="0in" fo:margin-top="0.0165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83in" fo:margin-right="0.0543in" fo:margin-top="0.0083in" fo:margin-bottom="0in" loext:contextual-spacing="false" fo:line-height="136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272in" fo:margin-right="0.1193in" fo:margin-top="0.0083in" fo:margin-bottom="0in" loext:contextual-spacing="false" fo:line-height="136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8728in" fo:margin-right="0in" fo:margin-top="0.0083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7472in" fo:margin-right="0.739in" fo:margin-top="0.0083in" fo:margin-bottom="0in" loext:contextual-spacing="false" fo:line-height="136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4693in" fo:margin-right="0.0665in" fo:margin-top="0.0075in" fo:margin-bottom="0in" loext:contextual-spacing="false" fo:line-height="106%" fo:text-align="start" style:justify-single-word="false" fo:keep-together="auto" fo:orphans="0" fo:widows="0" fo:text-indent="-0.322in" style:auto-text-indent="false" fo:padding="0in" fo:border="none" fo:keep-with-next="auto"/>
    </style:style>
    <style:style style:name="P23" style:family="paragraph" style:parent-style-name="Standard">
      <style:paragraph-properties fo:margin-left="0.1528in" fo:margin-right="0.0654in" fo:margin-top="0.007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 style:list-style-name="WWNum9">
      <style:paragraph-properties fo:margin-left="0.4709in" fo:margin-right="0.0602in" fo:margin-top="0.0075in" fo:margin-bottom="0in" loext:contextual-spacing="false" fo:line-height="106%" fo:text-align="justify" style:justify-single-word="false" fo:keep-together="auto" fo:orphans="0" fo:widows="0" fo:text-indent="-0.3953in" style:auto-text-indent="false" fo:padding="0in" fo:border="none" fo:keep-with-next="auto">
        <style:tab-stops>
          <style:tab-stop style:position="0.4717in"/>
        </style:tab-stops>
      </style:paragraph-properties>
    </style:style>
    <style:style style:name="P25" style:family="paragraph" style:parent-style-name="Standard" style:list-style-name="WWNum9">
      <style:paragraph-properties fo:margin-left="0.4709in" fo:margin-right="0.0602in" fo:margin-top="0.002in" fo:margin-bottom="0in" loext:contextual-spacing="false" fo:line-height="106%" fo:text-align="justify" style:justify-single-word="false" fo:keep-together="auto" fo:orphans="0" fo:widows="0" fo:text-indent="-0.3953in" style:auto-text-indent="false" fo:padding="0in" fo:border="none" fo:keep-with-next="auto">
        <style:tab-stops>
          <style:tab-stop style:position="0.4717in"/>
        </style:tab-stops>
      </style:paragraph-properties>
    </style:style>
    <style:style style:name="P26" style:family="paragraph" style:parent-style-name="Standard" style:list-style-name="WWNum9">
      <style:paragraph-properties fo:margin-left="0.4709in" fo:margin-right="0.0228in" fo:margin-top="0.0016in" fo:margin-bottom="0in" loext:contextual-spacing="false" fo:line-height="106%" fo:text-align="justify" style:justify-single-word="false" fo:keep-together="auto" fo:orphans="0" fo:widows="0" fo:text-indent="-0.3953in" style:auto-text-indent="false" fo:padding="0in" fo:border="none" fo:keep-with-next="auto">
        <style:tab-stops>
          <style:tab-stop style:position="0.4717in"/>
        </style:tab-stops>
      </style:paragraph-properties>
    </style:style>
    <style:style style:name="P27" style:family="paragraph" style:parent-style-name="Standard" style:list-style-name="WWNum9">
      <style:paragraph-properties fo:margin-left="0.4709in" fo:margin-right="0.0453in" fo:margin-top="0.002in" fo:margin-bottom="0in" loext:contextual-spacing="false" fo:line-height="106%" fo:text-align="justify" style:justify-single-word="false" fo:keep-together="auto" fo:orphans="0" fo:widows="0" fo:text-indent="-0.3953in" style:auto-text-indent="false" fo:padding="0in" fo:border="none" fo:keep-with-next="auto">
        <style:tab-stops>
          <style:tab-stop style:position="0.4717in"/>
        </style:tab-stops>
      </style:paragraph-properties>
    </style:style>
    <style:style style:name="P28" style:family="paragraph" style:parent-style-name="Standard" style:list-style-name="WWNum6">
      <style:paragraph-properties fo:margin-left="0.2673in" fo:margin-right="0.1665in" fo:margin-top="0.0075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29" style:family="paragraph" style:parent-style-name="Standard" style:list-style-name="WWNum6">
      <style:paragraph-properties fo:margin-left="0.2673in" fo:margin-right="0.1252in" fo:margin-top="0.0016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0" style:family="paragraph" style:parent-style-name="Standard" style:list-style-name="WWNum6">
      <style:paragraph-properties fo:margin-left="0.2673in" fo:margin-right="0.1209in" fo:margin-top="0.0028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1" style:family="paragraph" style:parent-style-name="Standard" style:list-style-name="WWNum6">
      <style:paragraph-properties fo:margin-left="0.2673in" fo:margin-right="0.1256in" fo:margin-top="0.0016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2" style:family="paragraph" style:parent-style-name="Standard" style:list-style-name="WWNum26">
      <style:paragraph-properties fo:margin-left="0.2673in" fo:margin-right="0.1256in" fo:margin-top="0.0083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3" style:family="paragraph" style:parent-style-name="Standard" style:list-style-name="WWNum26">
      <style:paragraph-properties fo:margin-left="0.2673in" fo:margin-right="0.1256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4" style:family="paragraph" style:parent-style-name="Standard" style:list-style-name="WWNum6">
      <style:paragraph-properties fo:margin-left="0.2673in" fo:margin-right="0.1189in" fo:margin-top="0.0028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5" style:family="paragraph" style:parent-style-name="Standard" style:list-style-name="WWNum21">
      <style:paragraph-properties fo:margin-left="0.2673in" fo:margin-right="0.1189in" fo:margin-top="0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6" style:family="paragraph" style:parent-style-name="Standard" style:list-style-name="WWNum18">
      <style:paragraph-properties fo:margin-left="0.2673in" fo:margin-right="0.1189in" fo:margin-top="0.0016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7" style:family="paragraph" style:parent-style-name="Standard" style:list-style-name="WWNum26">
      <style:paragraph-properties fo:margin-left="0.2673in" fo:margin-right="0.1189in" fo:margin-top="0.0008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38" style:family="paragraph" style:parent-style-name="Standard">
      <style:paragraph-properties fo:margin-left="0.2673in" fo:margin-right="0in" fo:margin-top="0.0016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2673in" fo:margin-right="0in" fo:margin-top="0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40" style:family="paragraph" style:parent-style-name="Standard">
      <style:paragraph-properties fo:margin-left="0.2673in" fo:margin-right="0in" fo:margin-top="0.0165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267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5138in" fo:margin-right="0in" fo:margin-top="0.0075in" fo:margin-bottom="0in" loext:contextual-spacing="false" fo:line-height="100%" fo:text-align="start" style:justify-single-word="false" fo:keep-together="auto" fo:orphans="0" fo:widows="0" fo:text-indent="-0.3917in" style:auto-text-indent="false" fo:padding="0in" fo:border="none" fo:keep-with-next="auto"/>
    </style:style>
    <style:style style:name="P43" style:family="paragraph" style:parent-style-name="Standard">
      <style:paragraph-properties fo:margin-left="0.1528in" fo:margin-right="0.0902in" fo:margin-top="0.007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5154in" fo:margin-right="0in" fo:margin-top="0.0075in" fo:margin-bottom="0in" loext:contextual-spacing="false" fo:line-height="100%" fo:text-align="start" style:justify-single-word="false" fo:keep-together="auto" fo:orphans="0" fo:widows="0" fo:text-indent="-0.3929in" style:auto-text-indent="false" fo:padding="0in" fo:border="none" fo:keep-with-next="auto"/>
    </style:style>
    <style:style style:name="P45" style:family="paragraph" style:parent-style-name="Standard" style:list-style-name="WWNum2">
      <style:paragraph-properties fo:margin-left="0.5417in" fo:margin-right="0.052in" fo:margin-top="0.0173in" fo:margin-bottom="0in" loext:contextual-spacing="false" fo:line-height="106%" fo:text-align="justify" style:justify-single-word="false" fo:keep-together="auto" fo:orphans="0" fo:widows="0" fo:text-indent="-0.4193in" style:auto-text-indent="false" fo:padding="0in" fo:border="none" fo:keep-with-next="auto">
        <style:tab-stops>
          <style:tab-stop style:position="0.5252in"/>
        </style:tab-stops>
      </style:paragraph-properties>
    </style:style>
    <style:style style:name="P46" style:family="paragraph" style:parent-style-name="Standard" style:list-style-name="WWNum2">
      <style:paragraph-properties fo:margin-left="0.5319in" fo:margin-right="0.1146in" fo:margin-top="0.002in" fo:margin-bottom="0in" loext:contextual-spacing="false" fo:line-height="106%" fo:text-align="justify" style:justify-single-word="false" fo:keep-together="auto" fo:orphans="0" fo:widows="0" fo:text-indent="-0.4098in" style:auto-text-indent="false" fo:padding="0in" fo:border="none" fo:keep-with-next="auto">
        <style:tab-stops>
          <style:tab-stop style:position="0.5201in"/>
        </style:tab-stops>
      </style:paragraph-properties>
    </style:style>
    <style:style style:name="P47" style:family="paragraph" style:parent-style-name="Standard" style:list-style-name="WWNum2">
      <style:paragraph-properties fo:margin-left="0.5319in" fo:margin-right="0.1146in" fo:margin-top="0.002in" fo:margin-bottom="0in" loext:contextual-spacing="false" fo:line-height="106%" fo:text-align="start" style:justify-single-word="false" fo:keep-together="auto" fo:orphans="0" fo:widows="0" fo:text-indent="-0.4098in" style:auto-text-indent="false" fo:padding="0in" fo:border="none" fo:keep-with-next="auto">
        <style:tab-stops>
          <style:tab-stop style:position="0.5201in"/>
        </style:tab-stops>
      </style:paragraph-properties>
    </style:style>
    <style:style style:name="P48" style:family="paragraph" style:parent-style-name="Standard" style:list-style-name="WWNum4">
      <style:paragraph-properties fo:margin-left="0.2626in" fo:margin-right="0in" fo:margin-top="0.0154in" fo:margin-bottom="0in" loext:contextual-spacing="false" fo:line-height="133%" fo:text-align="start" style:justify-single-word="false" fo:keep-together="auto" fo:orphans="0" fo:widows="0" fo:text-indent="-0.1126in" style:auto-text-indent="false" fo:padding="0in" fo:border="none" fo:keep-with-next="auto">
        <style:tab-stops>
          <style:tab-stop style:position="0.2634in"/>
        </style:tab-stops>
      </style:paragraph-properties>
    </style:style>
    <style:style style:name="P49" style:family="paragraph" style:parent-style-name="Standard" style:list-style-name="WWNum21">
      <style:paragraph-properties fo:margin-left="0.2626in" fo:margin-right="0in" fo:margin-top="0in" fo:margin-bottom="0in" loext:contextual-spacing="false" fo:line-height="135%" fo:text-align="start" style:justify-single-word="false" fo:keep-together="auto" fo:orphans="0" fo:widows="0" fo:text-indent="-0.1126in" style:auto-text-indent="false" fo:padding="0in" fo:border="none" fo:keep-with-next="auto">
        <style:tab-stops>
          <style:tab-stop style:position="0.2634in"/>
        </style:tab-stops>
      </style:paragraph-properties>
    </style:style>
    <style:style style:name="P50" style:family="paragraph" style:parent-style-name="Standard" style:list-style-name="WWNum21">
      <style:paragraph-properties fo:margin-left="0.2626in" fo:margin-right="0in" fo:margin-top="0.0165in" fo:margin-bottom="0in" loext:contextual-spacing="false" fo:line-height="100%" fo:text-align="start" style:justify-single-word="false" fo:keep-together="auto" fo:orphans="0" fo:widows="0" fo:text-indent="-0.1126in" style:auto-text-indent="false" fo:padding="0in" fo:border="none" fo:keep-with-next="auto">
        <style:tab-stops>
          <style:tab-stop style:position="0.2634in"/>
        </style:tab-stops>
      </style:paragraph-properties>
    </style:style>
    <style:style style:name="P51" style:family="paragraph" style:parent-style-name="Standard">
      <style:paragraph-properties fo:margin-left="0.2626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 style:list-style-name="WWNum21">
      <style:paragraph-properties fo:margin-left="0.2626in" fo:margin-right="0.1138in" fo:margin-top="0.0264in" fo:margin-bottom="0in" loext:contextual-spacing="false" fo:line-height="110%" fo:text-align="start" style:justify-single-word="false" fo:keep-together="auto" fo:orphans="0" fo:widows="0" fo:text-indent="-0.1118in" style:auto-text-indent="false" fo:padding="0in" fo:border="none" fo:keep-with-next="auto">
        <style:tab-stops>
          <style:tab-stop style:position="0.2634in"/>
        </style:tab-stops>
      </style:paragraph-properties>
    </style:style>
    <style:style style:name="P53" style:family="paragraph" style:parent-style-name="Standard" style:list-style-name="WWNum21">
      <style:paragraph-properties fo:margin-left="0.2661in" fo:margin-right="0in" fo:margin-top="0.0173in" fo:margin-bottom="0in" loext:contextual-spacing="false" fo:line-height="100%" fo:text-align="start" style:justify-single-word="false" fo:keep-together="auto" fo:orphans="0" fo:widows="0" fo:text-indent="-0.1161in" style:auto-text-indent="false" fo:padding="0in" fo:border="none" fo:keep-with-next="auto">
        <style:tab-stops>
          <style:tab-stop style:position="0.2665in"/>
        </style:tab-stops>
      </style:paragraph-properties>
    </style:style>
    <style:style style:name="P54" style:family="paragraph" style:parent-style-name="Standard" style:list-style-name="WWNum21">
      <style:paragraph-properties fo:margin-left="0.2626in" fo:margin-right="0.1299in" fo:margin-top="0.022in" fo:margin-bottom="0in" loext:contextual-spacing="false" fo:line-height="111%" fo:text-align="justify" style:justify-single-word="false" fo:keep-together="auto" fo:orphans="0" fo:widows="0" fo:text-indent="-0.1118in" style:auto-text-indent="false" fo:padding="0in" fo:border="none" fo:keep-with-next="auto">
        <style:tab-stops>
          <style:tab-stop style:position="0.2634in"/>
        </style:tab-stops>
      </style:paragraph-properties>
    </style:style>
    <style:style style:name="P55" style:family="paragraph" style:parent-style-name="Standard" style:list-style-name="WWNum21">
      <style:paragraph-properties fo:margin-left="0.2626in" fo:margin-right="0.0874in" fo:margin-top="0in" fo:margin-bottom="0in" loext:contextual-spacing="false" fo:line-height="110%" fo:text-align="justify" style:justify-single-word="false" fo:keep-together="auto" fo:orphans="0" fo:widows="0" fo:text-indent="-0.1118in" style:auto-text-indent="false" fo:padding="0in" fo:border="none" fo:keep-with-next="auto">
        <style:tab-stops>
          <style:tab-stop style:position="0.2634in"/>
        </style:tab-stops>
      </style:paragraph-properties>
    </style:style>
    <style:style style:name="P56" style:family="paragraph" style:parent-style-name="Standard">
      <style:paragraph-properties fo:margin-left="0.2654in" fo:margin-right="0in" fo:margin-top="0.0154in" fo:margin-bottom="0in" loext:contextual-spacing="false" fo:line-height="133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2634in"/>
        </style:tab-stops>
      </style:paragraph-properties>
    </style:style>
    <style:style style:name="P57" style:family="paragraph" style:parent-style-name="Standard">
      <style:paragraph-properties fo:margin-left="0.2654in" fo:margin-right="0in" fo:margin-top="0.0016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2654in" fo:margin-right="0in" fo:margin-top="0.0173in" fo:margin-bottom="0in" loext:contextual-spacing="false" fo:line-height="137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2654in" fo:margin-right="0in" fo:margin-top="0.0075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4693in" fo:margin-right="0.0571in" fo:margin-top="0.0083in" fo:margin-bottom="0in" loext:contextual-spacing="false" fo:line-height="106%" fo:text-align="start" style:justify-single-word="false" fo:keep-together="auto" fo:orphans="0" fo:widows="0" fo:text-indent="-0.322in" style:auto-text-indent="false" fo:padding="0in" fo:border="none" fo:keep-with-next="auto"/>
    </style:style>
    <style:style style:name="P61" style:family="paragraph" style:parent-style-name="Standard">
      <style:paragraph-properties fo:margin-left="0.1528in" fo:margin-right="0.0453in" fo:margin-top="0.0083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 style:list-style-name="WWNum20">
      <style:paragraph-properties fo:margin-left="0.4161in" fo:margin-right="0.1146in" fo:margin-top="0.0083in" fo:margin-bottom="0in" loext:contextual-spacing="false" fo:line-height="106%" fo:text-align="start" style:justify-single-word="false" fo:keep-together="auto" fo:orphans="0" fo:widows="0" fo:text-indent="-0.2937in" style:auto-text-indent="false" fo:padding="0in" fo:border="none" fo:keep-with-next="auto">
        <style:tab-stops>
          <style:tab-stop style:position="0.5181in"/>
        </style:tab-stops>
      </style:paragraph-properties>
    </style:style>
    <style:style style:name="P63" style:family="paragraph" style:parent-style-name="Standard" style:list-style-name="WWNum20">
      <style:paragraph-properties fo:margin-left="0.4165in" fo:margin-right="0.0854in" fo:margin-top="0.0008in" fo:margin-bottom="0in" loext:contextual-spacing="false" fo:line-height="106%" fo:text-align="justify" style:justify-single-word="false" fo:keep-together="auto" fo:orphans="0" fo:widows="0" fo:text-indent="-0.2945in" style:auto-text-indent="false" fo:padding="0in" fo:border="none" fo:keep-with-next="auto">
        <style:tab-stops>
          <style:tab-stop style:position="0.5181in"/>
        </style:tab-stops>
      </style:paragraph-properties>
    </style:style>
    <style:style style:name="P64" style:family="paragraph" style:parent-style-name="Standard" style:list-style-name="WWNum20">
      <style:paragraph-properties fo:margin-left="0.4425in" fo:margin-right="0.1189in" fo:margin-top="0.002in" fo:margin-bottom="0in" loext:contextual-spacing="false" fo:line-height="106%" fo:text-align="start" style:justify-single-word="false" fo:keep-together="auto" fo:orphans="0" fo:widows="0" fo:text-indent="-0.3201in" style:auto-text-indent="false" fo:padding="0in" fo:border="none" fo:keep-with-next="auto">
        <style:tab-stops>
          <style:tab-stop style:position="0.5181in"/>
        </style:tab-stops>
      </style:paragraph-properties>
    </style:style>
    <style:style style:name="P65" style:family="paragraph" style:parent-style-name="Standard" style:list-style-name="WWNum20">
      <style:paragraph-properties fo:margin-left="0.4472in" fo:margin-right="0in" fo:margin-top="0.0016in" fo:margin-bottom="0in" loext:contextual-spacing="false" fo:line-height="100%" fo:text-align="start" style:justify-single-word="false" fo:keep-together="auto" fo:orphans="0" fo:widows="0" fo:text-indent="-0.3252in" style:auto-text-indent="false" fo:padding="0in" fo:border="none" fo:keep-with-next="auto">
        <style:tab-stops>
          <style:tab-stop style:position="0.5181in"/>
        </style:tab-stops>
      </style:paragraph-properties>
    </style:style>
    <style:style style:name="P66" style:family="paragraph" style:parent-style-name="Standard" style:list-style-name="WWNum19">
      <style:paragraph-properties fo:margin-left="0.2673in" fo:margin-right="0.0839in" fo:margin-top="0.0083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67" style:family="paragraph" style:parent-style-name="Standard" style:list-style-name="WWNum19">
      <style:paragraph-properties fo:margin-left="0.2673in" fo:margin-right="0.1189in" fo:margin-top="0.002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68" style:family="paragraph" style:parent-style-name="Standard" style:list-style-name="WWNum26">
      <style:paragraph-properties fo:margin-left="0.2673in" fo:margin-right="0.1189in" fo:margin-top="0.0016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69" style:family="paragraph" style:parent-style-name="Standard" style:list-style-name="WWNum19">
      <style:paragraph-properties fo:margin-left="0.2673in" fo:margin-right="0in" fo:margin-top="0.002in" fo:margin-bottom="0in" loext:contextual-spacing="false" fo:line-height="100%" fo:text-align="justify" style:justify-single-word="false" fo:keep-together="auto" fo:orphans="0" fo:widows="0" fo:text-indent="-0.1173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70" style:family="paragraph" style:parent-style-name="Standard" style:list-style-name="WWNum18">
      <style:paragraph-properties fo:margin-left="0.2673in" fo:margin-right="0.1291in" fo:margin-top="0.0075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71" style:family="paragraph" style:parent-style-name="Standard" style:list-style-name="WWNum18">
      <style:paragraph-properties fo:margin-left="0.2673in" fo:margin-right="-0.0402in" fo:margin-top="0.002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81in"/>
        </style:tab-stops>
      </style:paragraph-properties>
    </style:style>
    <style:style style:name="P72" style:family="paragraph" style:parent-style-name="Standard" style:list-style-name="WWNum18">
      <style:paragraph-properties fo:margin-left="0.2661in" fo:margin-right="0.0508in" fo:margin-top="0.0016in" fo:margin-bottom="0in" loext:contextual-spacing="false" fo:line-height="106%" fo:text-align="start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5in"/>
        </style:tab-stops>
      </style:paragraph-properties>
    </style:style>
    <style:style style:name="P73" style:family="paragraph" style:parent-style-name="Standard" style:list-style-name="WWNum18">
      <style:paragraph-properties fo:margin-left="0.2661in" fo:margin-right="0.0508in" fo:margin-top="0.0008in" fo:margin-bottom="0in" loext:contextual-spacing="false" fo:line-height="106%" fo:text-align="start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5in"/>
        </style:tab-stops>
      </style:paragraph-properties>
    </style:style>
    <style:style style:name="P74" style:family="paragraph" style:parent-style-name="Standard" style:list-style-name="WWNum25">
      <style:paragraph-properties fo:margin-left="0.2661in" fo:margin-right="0.0508in" fo:margin-top="0in" fo:margin-bottom="0in" loext:contextual-spacing="false" fo:line-height="100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5in"/>
        </style:tab-stops>
      </style:paragraph-properties>
    </style:style>
    <style:style style:name="P75" style:family="paragraph" style:parent-style-name="Standard">
      <style:paragraph-properties fo:margin-left="0.2661in" fo:margin-right="0in" fo:margin-top="0.0016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1528in" fo:margin-right="0.1236in" fo:margin-top="0.0083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 style:list-style-name="WWNum27">
      <style:paragraph-properties fo:margin-left="0.3925in" fo:margin-right="0.1154in" fo:margin-top="0.0083in" fo:margin-bottom="0in" loext:contextual-spacing="false" fo:line-height="106%" fo:text-align="justify" style:justify-single-word="false" fo:keep-together="auto" fo:orphans="0" fo:widows="0" fo:text-indent="-0.3917in" style:auto-text-indent="false" fo:padding="0in" fo:border="none" fo:keep-with-next="auto">
        <style:tab-stops>
          <style:tab-stop style:position="0.3929in"/>
        </style:tab-stops>
      </style:paragraph-properties>
    </style:style>
    <style:style style:name="P78" style:family="paragraph" style:parent-style-name="Standard" style:list-style-name="WWNum27">
      <style:paragraph-properties fo:margin-left="0.3925in" fo:margin-right="0.1154in" fo:margin-top="0.0008in" fo:margin-bottom="0in" loext:contextual-spacing="false" fo:line-height="106%" fo:text-align="justify" style:justify-single-word="false" fo:keep-together="auto" fo:orphans="0" fo:widows="0" fo:text-indent="-0.3917in" style:auto-text-indent="false" fo:padding="0in" fo:border="none" fo:keep-with-next="auto">
        <style:tab-stops>
          <style:tab-stop style:position="0.3929in"/>
        </style:tab-stops>
      </style:paragraph-properties>
    </style:style>
    <style:style style:name="P79" style:family="paragraph" style:parent-style-name="Standard" style:list-style-name="WWNum27">
      <style:paragraph-properties fo:margin-left="0.3925in" fo:margin-right="0.1154in" fo:margin-top="0.0016in" fo:margin-bottom="0in" loext:contextual-spacing="false" fo:line-height="106%" fo:text-align="justify" style:justify-single-word="false" fo:keep-together="auto" fo:orphans="0" fo:widows="0" fo:text-indent="-0.3917in" style:auto-text-indent="false" fo:padding="0in" fo:border="none" fo:keep-with-next="auto">
        <style:tab-stops>
          <style:tab-stop style:position="0.3929in"/>
        </style:tab-stops>
      </style:paragraph-properties>
    </style:style>
    <style:style style:name="P80" style:family="paragraph" style:parent-style-name="Standard" style:list-style-name="WWNum27">
      <style:paragraph-properties fo:margin-left="0.3925in" fo:margin-right="0.1154in" fo:margin-top="0.002in" fo:margin-bottom="0in" loext:contextual-spacing="false" fo:line-height="106%" fo:text-align="justify" style:justify-single-word="false" fo:keep-together="auto" fo:orphans="0" fo:widows="0" fo:text-indent="-0.3917in" style:auto-text-indent="false" fo:padding="0in" fo:border="none" fo:keep-with-next="auto">
        <style:tab-stops>
          <style:tab-stop style:position="0.3929in"/>
        </style:tab-stops>
      </style:paragraph-properties>
    </style:style>
    <style:style style:name="P81" style:family="paragraph" style:parent-style-name="Standard">
      <style:paragraph-properties fo:margin-left="0.648in" fo:margin-right="0in" fo:margin-top="0.0083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9398in" fo:margin-right="0.9339in" fo:margin-top="0.0083in" fo:margin-bottom="0in" loext:contextual-spacing="false" fo:line-height="136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8673in" fo:margin-right="0in" fo:margin-top="0.0083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7083in" fo:margin-right="0in" fo:margin-top="0.0083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4327in" fo:margin-right="0.0465in" fo:margin-top="0.0075in" fo:margin-bottom="0in" loext:contextual-spacing="false" fo:line-height="106%" fo:text-align="justify" style:justify-single-word="false" fo:keep-together="auto" fo:orphans="0" fo:widows="0" fo:text-indent="-0.2835in" style:auto-text-indent="false" fo:padding="0in" fo:border="none" fo:keep-with-next="auto"/>
    </style:style>
    <style:style style:name="P86" style:family="paragraph" style:parent-style-name="Standard">
      <style:paragraph-properties fo:margin-left="0.1508in" fo:margin-right="0.1189in" fo:margin-top="0.0075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1508in" fo:margin-right="0.1189in" fo:margin-top="0.0098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1508in" fo:margin-right="0.1189in" fo:margin-top="0.0083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1508in" fo:margin-right="0.1189in" fo:margin-top="0.0083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 style:list-style-name="WWNum24">
      <style:paragraph-properties fo:margin-left="0.0736in" fo:margin-right="0.1244in" fo:margin-top="0.007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354in"/>
        </style:tab-stops>
      </style:paragraph-properties>
    </style:style>
    <style:style style:name="P91" style:family="paragraph" style:parent-style-name="Standard" style:list-style-name="WWNum24">
      <style:paragraph-properties fo:margin-left="0.0736in" fo:margin-right="0.1244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354in"/>
        </style:tab-stops>
      </style:paragraph-properties>
    </style:style>
    <style:style style:name="P92" style:family="paragraph" style:parent-style-name="Standard" style:list-style-name="WWNum23">
      <style:paragraph-properties fo:margin-left="0.2665in" fo:margin-right="0.1244in" fo:margin-top="0.0075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93" style:family="paragraph" style:parent-style-name="Standard" style:list-style-name="WWNum23">
      <style:paragraph-properties fo:margin-left="0.2665in" fo:margin-right="0.1244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94" style:family="paragraph" style:parent-style-name="Standard" style:list-style-name="WWNum23">
      <style:paragraph-properties fo:margin-left="0.2665in" fo:margin-right="0.1244in" fo:margin-top="0.0016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95" style:family="paragraph" style:parent-style-name="Standard" style:list-style-name="WWNum23">
      <style:paragraph-properties fo:margin-left="0.2665in" fo:margin-right="0.0846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96" style:family="paragraph" style:parent-style-name="Standard" style:list-style-name="WWNum15">
      <style:paragraph-properties fo:margin-left="0.2665in" fo:margin-right="0.0846in" fo:margin-top="0.0083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97" style:family="paragraph" style:parent-style-name="Standard" style:list-style-name="WWNum23">
      <style:paragraph-properties fo:margin-left="0.2654in" fo:margin-right="0.0429in" fo:margin-top="0.0028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98" style:family="paragraph" style:parent-style-name="Standard">
      <style:paragraph-properties fo:margin-left="0.2665in" fo:margin-right="0in" fo:margin-top="0.0016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4327in" fo:margin-right="0.0516in" fo:margin-top="0.0098in" fo:margin-bottom="0in" loext:contextual-spacing="false" fo:line-height="106%" fo:text-align="start" style:justify-single-word="false" fo:keep-together="auto" fo:orphans="0" fo:widows="0" fo:text-indent="-0.2835in" style:auto-text-indent="false" fo:padding="0in" fo:border="none" fo:keep-with-next="auto"/>
    </style:style>
    <style:style style:name="P100" style:family="paragraph" style:parent-style-name="Standard">
      <style:paragraph-properties fo:margin-left="0.4327in" fo:margin-right="0.0516in" fo:margin-top="0.0083in" fo:margin-bottom="0in" loext:contextual-spacing="false" fo:line-height="106%" fo:text-align="start" style:justify-single-word="false" fo:keep-together="auto" fo:orphans="0" fo:widows="0" fo:text-indent="-0.2835in" style:auto-text-indent="false" fo:padding="0in" fo:border="none" fo:keep-with-next="auto"/>
    </style:style>
    <style:style style:name="P101" style:family="paragraph" style:parent-style-name="Standard">
      <style:paragraph-properties fo:margin-left="0.1508in" fo:margin-right="0in" fo:margin-top="0.0016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1484in" fo:margin-right="0.1126in" fo:margin-top="0.0098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1484in" fo:margin-right="0in" fo:margin-top="0.0016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.148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 style:list-style-name="WWNum22">
      <style:paragraph-properties fo:margin-left="0.2665in" fo:margin-right="0.1264in" fo:margin-top="0.0098in" fo:margin-bottom="0in" loext:contextual-spacing="false" fo:line-height="106%" fo:text-align="start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06" style:family="paragraph" style:parent-style-name="Standard" style:list-style-name="WWNum32">
      <style:paragraph-properties fo:margin-left="0.2665in" fo:margin-right="0.1264in" fo:margin-top="0.0075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07" style:family="paragraph" style:parent-style-name="Standard" style:list-style-name="WWNum32">
      <style:paragraph-properties fo:margin-left="0.2665in" fo:margin-right="0.1264in" fo:margin-top="0.0035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08" style:family="paragraph" style:parent-style-name="Standard" style:list-style-name="WWNum32">
      <style:paragraph-properties fo:margin-left="0.2665in" fo:margin-right="0.1264in" fo:margin-top="0.002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09" style:family="paragraph" style:parent-style-name="Standard">
      <style:paragraph-properties fo:margin-left="0.1484in" fo:margin-right="0.0874in" fo:margin-top="0.007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0.1484in" fo:margin-right="0.089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 style:list-style-name="WWNum32">
      <style:paragraph-properties fo:margin-left="0.2665in" fo:margin-right="0.0846in" fo:margin-top="0.0016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12" style:family="paragraph" style:parent-style-name="Standard" style:list-style-name="WWNum32">
      <style:paragraph-properties fo:margin-left="0.2665in" fo:margin-right="0.1217in" fo:margin-top="0.0016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13" style:family="paragraph" style:parent-style-name="Standard" style:list-style-name="WWNum32">
      <style:paragraph-properties fo:margin-left="0.2665in" fo:margin-right="0.0992in" fo:margin-top="0.0016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14" style:family="paragraph" style:parent-style-name="Standard" style:list-style-name="WWNum31">
      <style:paragraph-properties fo:margin-left="0.2665in" fo:margin-right="0.0634in" fo:margin-top="0.0075in" fo:margin-bottom="0in" loext:contextual-spacing="false" fo:line-height="106%" fo:text-align="start" style:justify-single-word="false" fo:keep-together="auto" fo:orphans="0" fo:widows="0" fo:text-indent="-0.1154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15" style:family="paragraph" style:parent-style-name="Standard" style:list-style-name="WWNum30">
      <style:paragraph-properties fo:margin-left="0.1484in" fo:margin-right="0.1075in" fo:margin-top="0.0083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161in"/>
        </style:tab-stops>
      </style:paragraph-properties>
    </style:style>
    <style:style style:name="P116" style:family="paragraph" style:parent-style-name="Standard" style:list-style-name="WWNum30">
      <style:paragraph-properties fo:margin-left="0.1484in" fo:margin-right="0.1189in" fo:margin-top="0.0016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161in"/>
        </style:tab-stops>
      </style:paragraph-properties>
    </style:style>
    <style:style style:name="P117" style:family="paragraph" style:parent-style-name="Standard">
      <style:paragraph-properties fo:margin-left="0.1484in" fo:margin-right="0.1189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 style:list-style-name="WWNum30">
      <style:paragraph-properties fo:margin-left="0.1484in" fo:margin-right="0.1189in" fo:margin-top="0.002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61in"/>
        </style:tab-stops>
      </style:paragraph-properties>
    </style:style>
    <style:style style:name="P119" style:family="paragraph" style:parent-style-name="Standard">
      <style:paragraph-properties fo:margin-left="0.1484in" fo:margin-right="0.1189in" fo:margin-top="0.007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 style:list-style-name="WWNum29">
      <style:paragraph-properties fo:margin-left="0.2665in" fo:margin-right="0.0728in" fo:margin-top="0.0083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21" style:family="paragraph" style:parent-style-name="Standard" style:list-style-name="WWNum29">
      <style:paragraph-properties fo:margin-left="0.2665in" fo:margin-right="0.1217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22" style:family="paragraph" style:parent-style-name="Standard" style:list-style-name="WWNum29">
      <style:paragraph-properties fo:margin-left="0.2665in" fo:margin-right="0.048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23" style:family="paragraph" style:parent-style-name="Standard" style:list-style-name="WWNum28">
      <style:paragraph-properties fo:margin-left="0.189in" fo:margin-right="0.1193in" fo:margin-top="0.0035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1898in"/>
        </style:tab-stops>
      </style:paragraph-properties>
    </style:style>
    <style:style style:name="P124" style:family="paragraph" style:parent-style-name="Standard">
      <style:paragraph-properties fo:margin-left="0.189in" fo:margin-right="0in" fo:margin-top="0.0016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4327in" fo:margin-right="0.0665in" fo:margin-top="0.0083in" fo:margin-bottom="0in" loext:contextual-spacing="false" fo:line-height="106%" fo:text-align="start" style:justify-single-word="false" fo:keep-together="auto" fo:orphans="0" fo:widows="0" fo:text-indent="-0.2835in" style:auto-text-indent="false" fo:padding="0in" fo:border="none" fo:keep-with-next="auto"/>
    </style:style>
    <style:style style:name="P126" style:family="paragraph" style:parent-style-name="Standard">
      <style:paragraph-properties fo:margin-left="0.1484in" fo:margin-right="0.0827in" fo:margin-top="0.0083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 style:list-style-name="WWNum15">
      <style:paragraph-properties fo:margin-left="0.2654in" fo:margin-right="0in" fo:margin-top="0.0016in" fo:margin-bottom="0in" loext:contextual-spacing="false" fo:line-height="136%" fo:text-align="justify" style:justify-single-word="false" fo:keep-together="auto" fo:orphans="0" fo:widows="0" fo:text-indent="-0.1161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28" style:family="paragraph" style:parent-style-name="Standard">
      <style:paragraph-properties fo:margin-left="0.1484in" fo:margin-right="0.122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.2665in" fo:margin-right="0.0846in" fo:margin-top="0.0075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 style:list-style-name="WWNum14">
      <style:paragraph-properties fo:margin-left="0.2665in" fo:margin-right="0.1299in" fo:margin-top="0.0035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31" style:family="paragraph" style:parent-style-name="Standard" style:list-style-name="WWNum14">
      <style:paragraph-properties fo:margin-left="0.2665in" fo:margin-right="0.1311in" fo:margin-top="0.0016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32" style:family="paragraph" style:parent-style-name="Standard" style:list-style-name="WWNum14">
      <style:paragraph-properties fo:margin-left="0.2654in" fo:margin-right="0.0634in" fo:margin-top="0.0008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61in"/>
        </style:tab-stops>
      </style:paragraph-properties>
    </style:style>
    <style:style style:name="P133" style:family="paragraph" style:parent-style-name="Standard" style:list-style-name="WWNum7">
      <style:paragraph-properties fo:margin-left="0.2654in" fo:margin-right="0.0634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34" style:family="paragraph" style:parent-style-name="Standard">
      <style:paragraph-properties fo:margin-left="0.2693in" fo:margin-right="0in" fo:margin-top="0.0083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.5126in" fo:margin-right="0in" fo:margin-top="0.0063in" fo:margin-bottom="0in" loext:contextual-spacing="false" fo:line-height="137%" fo:text-align="start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0.4319in" fo:margin-right="0in" fo:margin-top="0.0134in" fo:margin-bottom="0in" loext:contextual-spacing="false" fo:line-height="133%" fo:text-align="start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.8102in" fo:margin-right="0in" fo:margin-top="0.0063in" fo:margin-bottom="0in" loext:contextual-spacing="false" fo:line-height="137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 style:list-style-name="WWNum12">
      <style:paragraph-properties fo:margin-left="0.1492in" fo:margin-right="0.0654in" fo:margin-top="0.007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52in"/>
        </style:tab-stops>
      </style:paragraph-properties>
    </style:style>
    <style:style style:name="P139" style:family="paragraph" style:parent-style-name="Standard">
      <style:paragraph-properties fo:margin-left="0.1492in" fo:margin-right="0.0654in" fo:margin-top="0.0083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>
      <style:paragraph-properties fo:margin-left="0.1492in" fo:margin-right="0.0854in" fo:margin-top="0.0075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 style:list-style-name="WWNum10">
      <style:paragraph-properties fo:margin-left="0.1472in" fo:margin-right="0.1161in" fo:margin-top="0.007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61in"/>
        </style:tab-stops>
      </style:paragraph-properties>
    </style:style>
    <style:style style:name="P142" style:family="paragraph" style:parent-style-name="Standard" style:list-style-name="WWNum10">
      <style:paragraph-properties fo:margin-left="0.1472in" fo:margin-right="0.1161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61in"/>
        </style:tab-stops>
      </style:paragraph-properties>
    </style:style>
    <style:style style:name="P143" style:family="paragraph" style:parent-style-name="Standard" style:list-style-name="WWNum10">
      <style:paragraph-properties fo:margin-left="0.1472in" fo:margin-right="0.1244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44" style:family="paragraph" style:parent-style-name="Standard" style:list-style-name="WWNum7">
      <style:paragraph-properties fo:margin-left="0.2654in" fo:margin-right="0.128in" fo:margin-top="0.0075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45" style:family="paragraph" style:parent-style-name="Standard" style:list-style-name="WWNum7">
      <style:paragraph-properties fo:margin-left="0.2654in" fo:margin-right="0.128in" fo:margin-top="0.0016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46" style:family="paragraph" style:parent-style-name="Standard" style:list-style-name="WWNum7">
      <style:paragraph-properties fo:margin-left="0.2654in" fo:margin-right="0.1311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47" style:family="paragraph" style:parent-style-name="Standard" style:list-style-name="WWNum7">
      <style:paragraph-properties fo:margin-left="0.2654in" fo:margin-right="0.1311in" fo:margin-top="0.0008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48" style:family="paragraph" style:parent-style-name="Standard" style:list-style-name="WWNum7">
      <style:paragraph-properties fo:margin-left="0.2638in" fo:margin-right="0in" fo:margin-top="0.002in" fo:margin-bottom="0in" loext:contextual-spacing="false" fo:line-height="100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49" style:family="paragraph" style:parent-style-name="Standard" style:list-style-name="WWNum17">
      <style:paragraph-properties fo:margin-left="0.2638in" fo:margin-right="0in" fo:margin-top="0.0016in" fo:margin-bottom="0in" loext:contextual-spacing="false" fo:line-height="13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50" style:family="paragraph" style:parent-style-name="Standard" style:list-style-name="WWNum13">
      <style:paragraph-properties fo:margin-left="0.1484in" fo:margin-right="0.1161in" fo:margin-top="0.0083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51" style:family="paragraph" style:parent-style-name="Standard" style:list-style-name="WWNum13">
      <style:paragraph-properties fo:margin-left="0.1484in" fo:margin-right="0.1173in" fo:margin-top="0.0008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52" style:family="paragraph" style:parent-style-name="Standard" style:list-style-name="WWNum13">
      <style:paragraph-properties fo:margin-left="0.1484in" fo:margin-right="0.1173in" fo:margin-top="0.0016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53" style:family="paragraph" style:parent-style-name="Standard" style:list-style-name="WWNum13">
      <style:paragraph-properties fo:margin-left="0.1484in" fo:margin-right="0.0909in" fo:margin-top="0.0035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54" style:family="paragraph" style:parent-style-name="Standard" style:list-style-name="WWNum1">
      <style:paragraph-properties fo:margin-left="0.1484in" fo:margin-right="0.0909in" fo:margin-top="0.0083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55" style:family="paragraph" style:parent-style-name="Standard" style:list-style-name="WWNum13">
      <style:paragraph-properties fo:margin-left="0.1484in" fo:margin-right="0.1008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56" style:family="paragraph" style:parent-style-name="Standard" style:list-style-name="WWNum11">
      <style:paragraph-properties fo:margin-left="0.2654in" fo:margin-right="0.0862in" fo:margin-top="0.0083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57" style:family="paragraph" style:parent-style-name="Standard" style:list-style-name="WWNum11">
      <style:paragraph-properties fo:margin-left="0.2654in" fo:margin-right="0.0882in" fo:margin-top="0.0016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58" style:family="paragraph" style:parent-style-name="Standard" style:list-style-name="WWNum11">
      <style:paragraph-properties fo:margin-left="0.2654in" fo:margin-right="0.128in" fo:margin-top="0.002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59" style:family="paragraph" style:parent-style-name="Standard" style:list-style-name="WWNum8">
      <style:paragraph-properties fo:margin-left="0.2654in" fo:margin-right="0.128in" fo:margin-top="0.002in" fo:margin-bottom="0in" loext:contextual-spacing="false" fo:line-height="106%" fo:text-align="start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60" style:family="paragraph" style:parent-style-name="Standard" style:list-style-name="WWNum11">
      <style:paragraph-properties fo:margin-left="0.2654in" fo:margin-right="0.111in" fo:margin-top="0.0016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61" style:family="paragraph" style:parent-style-name="Standard" style:list-style-name="WWNum11">
      <style:paragraph-properties fo:margin-left="0.2638in" fo:margin-right="0in" fo:margin-top="0.0043in" fo:margin-bottom="0in" loext:contextual-spacing="false" fo:line-height="100%" fo:text-align="justify" style:justify-single-word="false" fo:keep-together="auto" fo:orphans="0" fo:widows="0" fo:text-indent="-0.1138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62" style:family="paragraph" style:parent-style-name="Standard">
      <style:paragraph-properties fo:margin-left="0.2654in" fo:margin-right="0.1299in" fo:margin-top="0.0165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63" style:family="paragraph" style:parent-style-name="Standard" style:list-style-name="WWNum11">
      <style:paragraph-properties fo:margin-left="0.2654in" fo:margin-right="0.1264in" fo:margin-top="0.0016in" fo:margin-bottom="0in" loext:contextual-spacing="false" fo:line-height="106%" fo:text-align="justify" style:justify-single-word="false" fo:keep-together="auto" fo:orphans="0" fo:widows="0" fo:text-indent="-0.1154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64" style:family="paragraph" style:parent-style-name="Standard" style:list-style-name="WWNum11">
      <style:paragraph-properties fo:margin-left="0.2638in" fo:margin-right="0in" fo:margin-top="0.0016in" fo:margin-bottom="0in" loext:contextual-spacing="false" fo:line-height="136%" fo:text-align="justify" style:justify-single-word="false" fo:keep-together="auto" fo:orphans="0" fo:widows="0" fo:text-indent="-0.1146in" style:auto-text-indent="false" fo:padding="0in" fo:border="none" fo:keep-with-next="auto">
        <style:tab-stops>
          <style:tab-stop style:position="0.2646in"/>
        </style:tab-stops>
      </style:paragraph-properties>
    </style:style>
    <style:style style:name="P165" style:family="paragraph" style:parent-style-name="Standard">
      <style:paragraph-properties fo:margin-left="0.2654in" fo:margin-right="0.1244in" fo:margin-top="0.0075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166" style:family="paragraph" style:parent-style-name="Standard">
      <style:paragraph-properties fo:margin-left="0.1508in" fo:margin-right="0.089in" fo:margin-top="0.0083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167" style:family="paragraph" style:parent-style-name="Standard" style:list-style-name="WWNum5">
      <style:paragraph-properties fo:margin-left="0.1484in" fo:margin-right="0.1374in" fo:margin-top="0.0083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68" style:family="paragraph" style:parent-style-name="Standard" style:list-style-name="WWNum5">
      <style:paragraph-properties fo:margin-left="0.1484in" fo:margin-right="0.1374in" fo:margin-top="0.0008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69" style:family="paragraph" style:parent-style-name="Standard" style:list-style-name="WWNum5">
      <style:paragraph-properties fo:margin-left="0.1484in" fo:margin-right="0.1307in" fo:margin-top="0.0016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70" style:family="paragraph" style:parent-style-name="Standard" style:list-style-name="WWNum3">
      <style:paragraph-properties fo:margin-left="0.2654in" fo:margin-right="0.0862in" fo:margin-top="0.0083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71" style:family="paragraph" style:parent-style-name="Standard" style:list-style-name="WWNum3">
      <style:paragraph-properties fo:margin-left="0.2654in" fo:margin-right="0.1299in" fo:margin-top="0.002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72" style:family="paragraph" style:parent-style-name="Standard" style:list-style-name="WWNum3">
      <style:paragraph-properties fo:margin-left="0.2654in" fo:margin-right="0.1244in" fo:margin-top="0.0016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73" style:family="paragraph" style:parent-style-name="Standard" style:list-style-name="WWNum3">
      <style:paragraph-properties fo:margin-left="0.2654in" fo:margin-right="0.1244in" fo:margin-top="0.0008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74" style:family="paragraph" style:parent-style-name="Standard" style:list-style-name="WWNum1">
      <style:paragraph-properties fo:margin-left="0.5138in" fo:margin-right="0in" fo:margin-top="0.0016in" fo:margin-bottom="0in" loext:contextual-spacing="false" fo:line-height="136%" fo:text-align="start" style:justify-single-word="false" fo:keep-together="auto" fo:orphans="0" fo:widows="0" fo:text-indent="-0.3661in" style:auto-text-indent="false" fo:padding="0in" fo:border="none" fo:keep-with-next="auto">
        <style:tab-stops>
          <style:tab-stop style:position="0.5146in"/>
        </style:tab-stops>
      </style:paragraph-properties>
    </style:style>
    <style:style style:name="P175" style:family="paragraph" style:parent-style-name="Standard" style:list-style-name="WWNum17">
      <style:paragraph-properties fo:margin-left="0.2654in" fo:margin-right="0.1264in" fo:margin-top="0.0083in" fo:margin-bottom="0in" loext:contextual-spacing="false" fo:line-height="106%" fo:text-align="justify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76" style:family="paragraph" style:parent-style-name="Standard">
      <style:paragraph-properties fo:margin-left="0.1484in" fo:margin-right="0.1354in" fo:margin-top="0.0173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77" style:family="paragraph" style:parent-style-name="Standard">
      <style:paragraph-properties fo:margin-left="0.2654in" fo:margin-right="0.1264in" fo:margin-top="0.0075in" fo:margin-bottom="0in" loext:contextual-spacing="false" fo:line-height="106%" fo:text-align="justify" style:justify-single-word="false" fo:keep-together="auto" fo:orphans="0" fo:widows="0" fo:text-indent="0in" style:auto-text-indent="false" fo:padding="0in" fo:border="none" fo:keep-with-next="auto"/>
    </style:style>
    <style:style style:name="P178" style:family="paragraph" style:parent-style-name="Standard" style:list-style-name="WWNum16">
      <style:paragraph-properties fo:margin-left="0.2654in" fo:margin-right="0.0846in" fo:margin-top="0.002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79" style:family="paragraph" style:parent-style-name="Standard" style:list-style-name="WWNum16">
      <style:paragraph-properties fo:margin-left="0.2654in" fo:margin-right="0.1846in" fo:margin-top="0.0728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80" style:family="paragraph" style:parent-style-name="Standard" style:list-style-name="WWNum16">
      <style:paragraph-properties fo:margin-left="0.2654in" fo:margin-right="0.1846in" fo:margin-top="0.0016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81" style:family="paragraph" style:parent-style-name="Standard" style:list-style-name="WWNum16">
      <style:paragraph-properties fo:margin-left="0.2638in" fo:margin-right="0.0563in" fo:margin-top="0.0016in" fo:margin-bottom="0in" loext:contextual-spacing="false" fo:line-height="106%" fo:text-align="start" style:justify-single-word="false" fo:keep-together="auto" fo:orphans="0" fo:widows="0" fo:text-indent="-0.1165in" style:auto-text-indent="false" fo:padding="0in" fo:border="none" fo:keep-with-next="auto">
        <style:tab-stops>
          <style:tab-stop style:position="0.2638in"/>
        </style:tab-stops>
      </style:paragraph-properties>
    </style:style>
    <style:style style:name="P182" style:family="paragraph" style:parent-style-name="Standard">
      <style:paragraph-properties fo:margin-left="0.2638in" fo:margin-right="0in" fo:margin-top="0.0008in" fo:margin-bottom="0in" loext:contextual-spacing="false" fo:line-height="136%" fo:text-align="start" style:justify-single-word="false" fo:keep-together="auto" fo:orphans="0" fo:widows="0" fo:text-indent="0in" style:auto-text-indent="false" fo:padding="0in" fo:border="none" fo:keep-with-next="auto"/>
    </style:style>
    <style:style style:name="P183" style:family="paragraph" style:parent-style-name="Standard">
      <style:paragraph-properties fo:margin-left="0in" fo:margin-right="1.072in" fo:margin-top="0.0374in" fo:margin-bottom="0in" loext:contextual-spacing="false" fo:line-height="100%" fo:text-indent="0in" style:auto-text-indent="false"/>
    </style:style>
    <style:style style:name="P184" style:family="paragraph" style:parent-style-name="Heading_20_1">
      <style:paragraph-properties fo:margin-left="0.9465in" fo:margin-right="0in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1.5pt" fo:font-style="normal" style:text-underline-style="none" fo:font-weight="normal" style:font-name-asian="DFKai-SB1" style:font-size-asian="11.5pt" style:font-style-asian="normal" style:font-weight-asian="normal" style:font-name-complex="DFKai-SB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2" style:font-size-asian="12pt" style:font-style-asian="normal" style:font-weight-asian="normal" style:font-name-complex="Noto Sans Symbols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11.5pt" fo:font-style="normal" style:text-underline-style="none" fo:font-weight="normal" style:font-name-asian="Noto Sans Symbols2" style:font-size-asian="11.5pt" style:font-style-asian="normal" style:font-weight-asian="normal" style:font-name-complex="Noto Sans Symbols2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4" text:outline-level="1">國立臺北教育大學配合第三週期校務評鑑之系所自我評鑑項目、核心指標及檢核重點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5"><text:span text:style-name="T1">項目一：系所發展、經營及改善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16"><text:bookmark text:name="_heading=h.gjdgxs"/><text:span text:style-name="T2">系所之自我定位、教育目標及發展計畫或策略，三者間關聯性明確合理，且據以規劃與開設學生所需之課程。系所具有完整的行政管理</text:span></text:p>
            <text:p text:style-name="P17"><text:span text:style-name="T2">機制並能有效運作，且能落實自我分析與持續改善機制，以確保辦學品質與成效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<text:span text:style-name="T1">核心指標</text:span></text:p>
          </table:table-cell>
          <table:table-cell table:style-name="Table1.A1" office:value-type="string">
            <text:p text:style-name="P19"><text:span text:style-name="T1">檢核重點</text:span></text:p>
          </table:table-cell>
          <table:table-cell table:style-name="Table1.A1" office:value-type="string">
            <text:p text:style-name="P20"><text:span text:style-name="T1">檢核重點說明</text:span></text:p>
          </table:table-cell>
          <table:table-cell table:style-name="Table1.A1" office:value-type="string">
            <text:p text:style-name="P21"><text:span text:style-name="T1">參考佐證資料</text:span></text:p>
          </table:table-cell>
        </table:table-row>
        <table:table-row table:style-name="Table1.4">
          <table:table-cell table:style-name="Table1.A1" office:value-type="string">
            <text:p text:style-name="P22"><text:span text:style-name="T4">1-1 </text:span><text:span text:style-name="T2">系所目標、特色及發展規劃</text:span></text:p>
          </table:table-cell>
          <table:table-cell table:style-name="Table1.A1" office:value-type="string">
            <text:p text:style-name="P23"><text:span text:style-name="T2">系所定位、教育目標及發展策略間之關聯性明確合理</text:span></text:p>
          </table:table-cell>
          <table:table-cell table:style-name="Table1.A1" office:value-type="string">
            <text:list xml:id="list951963071" text:style-name="WWNum9">
              <text:list-item>
                <text:list>
                  <text:list-item>
                    <text:list>
                      <text:list-item>
                        <text:p text:style-name="P24"><text:span text:style-name="T2">系所有明確的自我定位、教育目標，並說明其關聯性。</text:span></text:p>
                      </text:list-item>
                      <text:list-item>
                        <text:p text:style-name="P26"><text:span text:style-name="T2">系所能依自我定位、教育目標，發展辦學特色，並擬定具體實施策略。</text:span></text:p>
                      </text:list-item>
                      <text:list-item>
                        <text:p text:style-name="P25"><text:span text:style-name="T2">系所具檢視自我定位、教育目標、辦學特色及實施策略之機制及辦法。</text:span></text:p>
                      </text:list-item>
                      <text:list-item>
                        <text:p text:style-name="P27"><text:span text:style-name="T2">系所協助師生及互動關係人瞭解教育目標及發展方向之作法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424111907" text:style-name="WWNum6">
              <text:list-item>
                <text:p text:style-name="P28"><text:span text:style-name="T2">自我定位、教育目標、辦學特色及實施策略之相關資料。</text:span></text:p>
              </text:list-item>
              <text:list-item>
                <text:p text:style-name="P29"><text:span text:style-name="T2">系所自我定位、教育目標、辦學特色及實施策略之發展過程</text:span><text:span text:style-name="T4">/</text:span><text:span text:style-name="T2">會議紀錄（含諮詢機制）及相關辦法。</text:span></text:p>
              </text:list-item>
              <text:list-item>
                <text:p text:style-name="P30"><text:span text:style-name="T2">檢討、修訂自我定位、教育目標、發展計畫</text:span><text:span text:style-name="T4">/</text:span><text:span text:style-name="T2">策略執行成效的相關會議紀錄及文件。</text:span></text:p>
              </text:list-item>
              <text:list-item>
                <text:p text:style-name="P31"><text:span text:style-name="T2">宣導自我定位、教育目標、辦學特色、實施策略之數位或紙本資料（含宣傳品、資料、文件紀錄）等。</text:span></text:p>
              </text:list-item>
              <text:list-item>
                <text:p text:style-name="P34"><text:span text:style-name="T2">佐證資料若無法呈現於自評報告中，則可於訪視現場呈</text:span></text:p>
              </text:list-item>
            </text:list>
            <text:p text:style-name="P38"><text:span text:style-name="T2">現。</text:span></text:p>
          </table:table-cell>
        </table:table-row>
        <table:table-row table:style-name="Table1.5">
          <table:table-cell table:style-name="Table1.A1" office:value-type="string">
            <text:p text:style-name="P42"><text:span text:style-name="T4">1-2 </text:span><text:span text:style-name="T2">系所課程規劃與開設</text:span></text:p>
          </table:table-cell>
          <table:table-cell table:style-name="Table1.A1" office:value-type="string">
            <text:p text:style-name="P43"><text:span text:style-name="T2">課程規劃與開設能支持系所教育目標之達成，且符合應具備之程序與時序。</text:span></text:p>
          </table:table-cell>
          <table:table-cell table:style-name="Table1.A1" office:value-type="string">
            <text:p text:style-name="P44"><text:span text:style-name="T2">1-2-1系所能依教育目標訂定學生核心能力，並說明其關聯性。</text:span></text:p>
            <text:list xml:id="list584668829" text:style-name="WWNum2">
              <text:list-item>
                <text:list>
                  <text:list-item>
                    <text:list>
                      <text:list-item>
                        <text:p text:style-name="P45"><text:span text:style-name="T2">系所能依核心能力規劃整體課程架構，並開設相關課程及辦理教學活動。</text:span></text:p>
                      </text:list-item>
                      <text:list-item>
                        <text:p text:style-name="P46"><text:span text:style-name="T2">系所具備明確合理的課程修訂與檢討改善機制(包含課程與教學的分析、檢討及改善與修訂之具體作法)。</text:span></text:p>
                      </text:list-item>
                      <text:list-item>
                        <text:p text:style-name="P47"><text:span text:style-name="T2">系所能與產官學界建立合作關係，並規劃相關教學活動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232018331" text:style-name="WWNum4">
              <text:list-item>
                <text:p text:style-name="P48"><text:span text:style-name="T3">核心能力、課程架構、課程規</text:span></text:p>
              </text:list-item>
            </text:list>
            <text:p text:style-name="P51"><text:span text:style-name="T3">劃、課程地圖之相關資料。</text:span></text:p>
            <text:list xml:id="list628402351" text:style-name="WWNum21">
              <text:list-item>
                <text:p text:style-name="P52"><text:span text:style-name="T3">課程規劃委員會及其相關會議之設置辦法及會議紀錄</text:span><text:span text:style-name="T2">。</text:span></text:p>
              </text:list-item>
              <text:list-item>
                <text:p text:style-name="P49"><text:span text:style-name="T3">學生修課相關規定</text:span><text:span text:style-name="T2">。</text:span></text:p>
              </text:list-item>
              <text:list-item>
                <text:p text:style-name="P53"><text:span text:style-name="T2">各學年</text:span><text:span text:style-name="T3">實際開課清單</text:span><text:span text:style-name="T2">。</text:span></text:p>
              </text:list-item>
              <text:list-item>
                <text:p text:style-name="P50"><text:span text:style-name="T3">課程綱要表</text:span><text:span text:style-name="T2">與教師教學大綱。</text:span></text:p>
              </text:list-item>
              <text:list-item>
                <text:p text:style-name="P54"><text:span text:style-name="T3">學生對於課程發展意見蒐集之相關資料。</text:span></text:p>
              </text:list-item>
              <text:list-item>
                <text:p text:style-name="P55"><text:span text:style-name="T3">系所與產官學界、在地</text:span><text:span text:style-name="T5">/</text:span><text:span text:style-name="T3">國際連結合作規劃之</text:span><text:span text:style-name="T2">教學</text:span><text:span text:style-name="T3">相關</text:span><text:span text:style-name="T2">活動</text:span><text:span text:style-name="T3">文件。</text:span></text:p>
              </text:list-item>
              <text:list-item>
                <text:p text:style-name="P35"><text:span text:style-name="T2">佐證資料若無法呈現於自評報告中，則可於訪視現場呈</text:span></text:p>
              </text:list-item>
            </text:list>
            <text:p text:style-name="P56"><text:span text:style-name="T2">現。</text:span></text:p>
            <text:p text:style-name="P39"/>
          </table:table-cell>
        </table:table-row>
        <table:table-row table:style-name="Table1.6">
          <table:table-cell table:style-name="Table1.A1" office:value-type="string">
            <text:p text:style-name="P60"><text:span text:style-name="T4">1-3 </text:span><text:span text:style-name="T2">系所經營與行政支援</text:span></text:p>
          </table:table-cell>
          <table:table-cell table:style-name="Table1.A1" office:value-type="string">
            <text:p text:style-name="P61"><text:span text:style-name="T2">具備運作合宜之行政管理機制，且行政資源、設施（備）及經費能支持系所經營與發展。</text:span></text:p>
          </table:table-cell>
          <table:table-cell table:style-name="Table1.A1" office:value-type="string">
            <text:list xml:id="list776124024" text:style-name="WWNum20">
              <text:list-item>
                <text:list>
                  <text:list-item>
                    <text:list>
                      <text:list-item>
                        <text:p text:style-name="P62"><text:span text:style-name="T2">系所具備合宜之行政管理機制與辦法。</text:span></text:p>
                      </text:list-item>
                      <text:list-item>
                        <text:p text:style-name="P63"><text:span text:style-name="T2">系所具備合宜之行政支援（含行政資源、人員、空間、設施</text:span><text:span text:style-name="T4">/</text:span><text:span text:style-name="T2">備、經費等）。</text:span></text:p>
                      </text:list-item>
                      <text:list-item>
                        <text:p text:style-name="P64"><text:span text:style-name="T2">系所落實各項行政管理及支援機制之作法。</text:span></text:p>
                      </text:list-item>
                      <text:list-item>
                        <text:p text:style-name="P65"><text:span text:style-name="T2">系所透過各種管道向互動關係人公布辦學相關資訊之作法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233242586" text:style-name="WWNum19">
              <text:list-item>
                <text:p text:style-name="P66"><text:span text:style-name="T2">系所組織架構，各功能委員會之設置辦法、主管遴選辦法、運作機制重要章則之訂定及修訂相關文件。</text:span></text:p>
              </text:list-item>
              <text:list-item>
                <text:p text:style-name="P67"><text:span text:style-name="T2">系所經費來源及教學相關設施（備）之採購、經費申請辦法及分配原則。</text:span></text:p>
              </text:list-item>
              <text:list-item>
                <text:p text:style-name="P69"><text:span text:style-name="T2">系所與產官學合作及獲得經</text:span></text:p>
              </text:list-item>
            </text:list>
            <text:p text:style-name="P40"><text:span text:style-name="T2">費挹注相關文件。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list xml:id="list2195023520" text:style-name="WWNum18">
              <text:list-item>
                <text:p text:style-name="P70"><text:span text:style-name="T2">系所所屬空間、設施（備）之清冊、管理辦法、維護</text:span><text:span text:style-name="T4">/</text:span><text:span text:style-name="T2">維修相關紀錄。</text:span></text:p>
              </text:list-item>
              <text:list-item>
                <text:p text:style-name="P71"><text:span text:style-name="T2">行政人員（含助教及技術人員）數量、工作內容之相關資料。</text:span></text:p>
              </text:list-item>
              <text:list-item>
                <text:p text:style-name="P36"><text:span text:style-name="T2">落實各項行政管理及支援機制之相關資料。</text:span></text:p>
              </text:list-item>
              <text:list-item>
                <text:p text:style-name="P72"><text:span text:style-name="T2">系所辦學資訊公開與更新之相關資料。</text:span></text:p>
              </text:list-item>
              <text:list-item>
                <text:p text:style-name="P73"><text:span text:style-name="T2">佐證資料若無法呈現於自評報告中，則可於訪視現場呈</text:span></text:p>
              </text:list-item>
            </text:list>
            <text:p text:style-name="P75"><text:span text:style-name="T2">現。</text:span></text:p>
          </table:table-cell>
        </table:table-row>
        <table:table-row table:style-name="Table2.2">
          <table:table-cell table:style-name="Table2.A1" office:value-type="string">
            <text:p text:style-name="P60"><text:span text:style-name="T4">1-4 </text:span><text:span text:style-name="T2">系所自我分析與持續改善</text:span></text:p>
          </table:table-cell>
          <table:table-cell table:style-name="Table2.A1" office:value-type="string">
            <text:p text:style-name="P76"><text:span text:style-name="T2">系所具備完善之自我分析與檢討機制，並能落實自我改善策略與作法，持續進行回饋與改 進。</text:span></text:p>
          </table:table-cell>
          <table:table-cell table:style-name="Table2.A1" office:value-type="string">
            <text:list xml:id="list1468166938" text:style-name="WWNum27">
              <text:list-item>
                <text:list>
                  <text:list-item>
                    <text:list>
                      <text:list-item>
                        <text:p text:style-name="P77"><text:span text:style-name="T2">對前次系所評鑑結果之檢討及相關作法。</text:span></text:p>
                      </text:list-item>
                      <text:list-item>
                        <text:p text:style-name="P78"><text:span text:style-name="T2">系所具備合宜自我分析與檢討機制。</text:span></text:p>
                      </text:list-item>
                      <text:list-item>
                        <text:p text:style-name="P79"><text:span text:style-name="T2">系所能依據自我分析與檢討結果，擬定具體之改善作法與配套措施。</text:span></text:p>
                      </text:list-item>
                      <text:list-item>
                        <text:p text:style-name="P80"><text:span text:style-name="T2">系所能有效落實所擬定之自我改善作法與措施，持續進行回饋與改進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list xml:id="list1929947385" text:style-name="WWNum26">
              <text:list-item>
                <text:p text:style-name="P32"><text:span text:style-name="T2">前次系所評鑑結果之運用、檢討作法相關資料。</text:span></text:p>
              </text:list-item>
              <text:list-item>
                <text:p text:style-name="P37"><text:span text:style-name="T2">系所自我分析與檢討機制或辦法之相關資料。</text:span></text:p>
              </text:list-item>
              <text:list-item>
                <text:p text:style-name="P68"><text:span text:style-name="T2">系所因應各項分析與檢討結果，擬定具體改善作法與配套措施之相關資料。</text:span></text:p>
              </text:list-item>
              <text:list-item>
                <text:p text:style-name="P33"><text:span text:style-name="T2">系所依自我改善措施，回饋修訂教育目標、核心能力、課程設計、學生學習成效評估、教</text:span></text:p>
              </text:list-item>
            </text:list>
            <text:p text:style-name="P38"><text:span text:style-name="T2">師教學與學術專業發展等過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1"><text:span text:style-name="T2">程及相關紀錄文件。</text:span></text:p>
            <text:list xml:id="list1509456248" text:style-name="WWNum25">
              <text:list-item>
                <text:p text:style-name="P74"><text:span text:style-name="T2">佐證資料若無法呈現於自評報告中，則可於訪視現場呈現。</text:span></text:p>
              </text:list-item>
            </text:list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15"><text:span text:style-name="T1">項目二：教師與教學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4" office:value-type="string">
            <text:p text:style-name="P16"><text:span text:style-name="T2">系所教師之遴聘、組成符合學生學習與系所發展需求，教師教學專業發展、學術與專業表現及其支持系統有妥適的規劃與實施，並</text:span></text:p>
            <text:p text:style-name="P17"><text:span text:style-name="T2">具良好成效。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1"><text:span text:style-name="T1">核心指標</text:span></text:p>
          </table:table-cell>
          <table:table-cell table:style-name="Table4.A1" office:value-type="string">
            <text:p text:style-name="P82"><text:span text:style-name="T1">檢核重點</text:span></text:p>
          </table:table-cell>
          <table:table-cell table:style-name="Table4.A1" office:value-type="string">
            <text:p text:style-name="P83"><text:span text:style-name="T1">檢核重點說明</text:span></text:p>
          </table:table-cell>
          <table:table-cell table:style-name="Table4.A1" office:value-type="string">
            <text:p text:style-name="P84"><text:span text:style-name="T1">參考佐證資料</text:span></text:p>
          </table:table-cell>
        </table:table-row>
        <table:table-row table:style-name="Table4.4">
          <table:table-cell table:style-name="Table4.A1" office:value-type="string">
            <text:p text:style-name="P85"><text:span text:style-name="T4">2-1 </text:span><text:span text:style-name="T2">教師遴聘、組成及其與教育目標、課程與學生學習需求之關係</text:span></text:p>
          </table:table-cell>
          <table:table-cell table:style-name="Table4.A1" office:value-type="string">
            <text:p text:style-name="P86"><text:span text:style-name="T2">專、兼任教師組成結構合理，有明確的聘用機制，其專長背景與經驗能符合學生學習與系所發展需求。</text:span></text:p>
          </table:table-cell>
          <table:table-cell table:style-name="Table4.A1" office:value-type="string">
            <text:list xml:id="list1657890691" text:style-name="WWNum24">
              <text:list-item>
                <text:list>
                  <text:list-item>
                    <text:list>
                      <text:list-item>
                        <text:p text:style-name="P90"><text:span text:style-name="T2">系所能訂定合宜之專、兼任教師遴選與聘用辦法與程序。</text:span></text:p>
                      </text:list-item>
                      <text:list-item>
                        <text:p text:style-name="P91"><text:span text:style-name="T2">系所具合理之專、兼任師資結構與質量。</text:span></text:p>
                      </text:list-item>
                      <text:list-item>
                        <text:p text:style-name="P91"><text:span text:style-name="T2">師資專長符合系所自我定位、教育目標及辦學特色。</text:span></text:p>
                      </text:list-item>
                      <text:list-item>
                        <text:p text:style-name="P91"><text:span text:style-name="T2">專、兼任教師教學負擔與授課時數合理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A1" office:value-type="string">
            <text:list xml:id="list1812070128" text:style-name="WWNum23">
              <text:list-item>
                <text:p text:style-name="P92"><text:span text:style-name="T2">教師聘任、考核及續聘作業辦法及相關執行紀錄，如教評會會議紀錄。</text:span></text:p>
              </text:list-item>
              <text:list-item>
                <text:p text:style-name="P95"><text:span text:style-name="T2">師資結構與聘用情形之相關統計資料（分專兼任、專案、職級、學位、教學年資等）。</text:span></text:p>
              </text:list-item>
              <text:list-item>
                <text:p text:style-name="P93"><text:span text:style-name="T2">教師資料（含基本資料、授課科目、專長領域、研究方向與內容、重要學術</text:span><text:span text:style-name="T4">/</text:span><text:span text:style-name="T2">實務經驗及成果、專業證照及其他特殊表現等）。</text:span></text:p>
              </text:list-item>
              <text:list-item>
                <text:p text:style-name="P97"><text:span text:style-name="T2">教師授課鐘點名冊及彙整表。</text:span></text:p>
              </text:list-item>
              <text:list-item>
                <text:p text:style-name="P94"><text:span text:style-name="T2">佐證資料若無法呈現於自評報告中，則可於訪視現場呈</text:span></text:p>
              </text:list-item>
            </text:list>
            <text:p text:style-name="P98"><text:span text:style-name="T2">現。</text:span></text:p>
          </table:table-cell>
        </table:table-row>
        <table:table-row table:style-name="Table4.5">
          <table:table-cell table:style-name="Table4.A1" office:value-type="string">
            <text:p text:style-name="P99"><text:span text:style-name="T4">2-2 </text:span><text:span text:style-name="T2">教師教學專業發展及其支持系統</text:span></text:p>
          </table:table-cell>
          <table:table-cell table:style-name="Table4.A1" office:value-type="string">
            <text:p text:style-name="P87"><text:span text:style-name="T2">教師能因應系所教育目標與學生特質，運用合宜之教學設計授</text:span></text:p>
            <text:p text:style-name="P101"><text:span text:style-name="T2">課。</text:span></text:p>
          </table:table-cell>
          <table:table-cell table:style-name="Table4.A1" office:value-type="string">
            <text:p text:style-name="P102"><text:span text:style-name="T4">2-2-1</text:span><text:span text:style-name="T2">教師運用合宜之教學設計，達成教學目標及提升教學品質的作</text:span></text:p>
            <text:p text:style-name="P103"><text:span text:style-name="T2">法及成效。</text:span></text:p>
          </table:table-cell>
          <table:table-cell table:style-name="Table4.A1" office:value-type="string">
            <text:list xml:id="list4020667523" text:style-name="WWNum22">
              <text:list-item>
                <text:p text:style-name="P105"><text:span text:style-name="T2">教師教學大綱、教材及講義等資料。（可與</text:span><text:span text:style-name="T4">1-2</text:span><text:span text:style-name="T2">佐證資料</text:span></text:p>
              </text:list-item>
            </text:list>
            <text:p text:style-name="P98"><text:span text:style-name="T2">合併準備）</text:span></text:p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09"><text:span text:style-name="T4">2-2-2</text:span><text:span text:style-name="T2">教師教學能獲得所需之空間、設備、人力等支持。</text:span></text:p>
            <text:p text:style-name="P110"><text:span text:style-name="T4">2-2-3</text:span><text:span text:style-name="T2">系所鼓勵或協助教師教學專業成長之機制與相關具體措施。 </text:span><text:span text:style-name="T4">2-2-4</text:span><text:span text:style-name="T2">系所能運用教學評量或相關評鑑結果，以提升教師教學專業成長。</text:span></text:p>
          </table:table-cell>
          <table:table-cell table:style-name="Table5.A1" office:value-type="string">
            <text:list xml:id="list1286250197" text:style-name="WWNum32">
              <text:list-item>
                <text:p text:style-name="P106"><text:span text:style-name="T2">教師使用多元教學方法之相關資料。</text:span></text:p>
              </text:list-item>
              <text:list-item>
                <text:p text:style-name="P111"><text:span text:style-name="T2">教師使用多元學習評量方式之相關資料。例如學生作業、專題實作報告、實物作品及書面報告等資料（ 視系所性質提供）。</text:span></text:p>
              </text:list-item>
              <text:list-item>
                <text:p text:style-name="P107"><text:span text:style-name="T2">專業技術人員協助實習</text:span><text:span text:style-name="T4">/</text:span><text:span text:style-name="T2">實驗</text:span><text:span text:style-name="T4">/</text:span><text:span text:style-name="T2">實作課程彙整統計表（視系所性質提供）。</text:span></text:p>
              </text:list-item>
              <text:list-item>
                <text:p text:style-name="P112"><text:span text:style-name="T2">教學</text:span><text:span text:style-name="T4">/</text:span><text:span text:style-name="T2">研究助理聘任及培訓相關資料。</text:span></text:p>
              </text:list-item>
              <text:list-item>
                <text:p text:style-name="P113"><text:span text:style-name="T2">系所專業相關之中</text:span><text:span text:style-name="T4">/ </text:span><text:span text:style-name="T2">外文圖書、期刊、電子期刊</text:span><text:span text:style-name="T4">/</text:span><text:span text:style-name="T2">資料庫清單。</text:span></text:p>
              </text:list-item>
              <text:list-item>
                <text:p text:style-name="P108"><text:span text:style-name="T2">系所教學相關之專業軟硬體設備購置清冊。（可與</text:span><text:span text:style-name="T4">1-3</text:span><text:span text:style-name="T2">佐證資料合併準備）</text:span></text:p>
              </text:list-item>
              <text:list-item>
                <text:p text:style-name="P111"><text:span text:style-name="T2">支援教師教學專業發展機制、運作與成效之相關資料。</text:span></text:p>
              </text:list-item>
              <text:list-item>
                <text:p text:style-name="P111"><text:span text:style-name="T2">依據教學評量或相關評鑑結果檢討、輔導及改進之相關</text:span></text:p>
              </text:list-item>
            </text:list>
            <text:p text:style-name="P98"><text:span text:style-name="T2">資料。</text:span>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list xml:id="list1304803022" text:style-name="WWNum31">
              <text:list-item>
                <text:p text:style-name="P114"><text:span text:style-name="T2">佐證資料若無法呈現於自評報告中，則可於訪視現場呈</text:span></text:p>
              </text:list-item>
            </text:list>
            <text:p text:style-name="P98"><text:span text:style-name="T2">現。</text:span></text:p>
          </table:table-cell>
        </table:table-row>
        <table:table-row table:style-name="Table6.2">
          <table:table-cell table:style-name="Table6.A1" office:value-type="string">
            <text:p text:style-name="P100"><text:span text:style-name="T4">2-3 </text:span><text:span text:style-name="T2">教師學術生涯發展及其支持系統</text:span></text:p>
          </table:table-cell>
          <table:table-cell table:style-name="Table6.A1" office:value-type="string">
            <text:p text:style-name="P88"><text:span text:style-name="T2">提供教師在教學專業發展與學術生涯發展上，合理且運作良好之支持系統。</text:span></text:p>
          </table:table-cell>
          <table:table-cell table:style-name="Table6.A1" office:value-type="string">
            <text:list xml:id="list1803598386" text:style-name="WWNum30">
              <text:list-item>
                <text:list>
                  <text:list-item>
                    <text:list>
                      <text:list-item>
                        <text:p text:style-name="P115"><text:span text:style-name="T2">系所具鼓勵與協助教師個人</text:span><text:span text:style-name="T4">/</text:span><text:span text:style-name="T2">合作研究、創作展演之相關辦法與措施。</text:span></text:p>
                      </text:list-item>
                      <text:list-item>
                        <text:p text:style-name="P116"><text:span text:style-name="T2">系所能落實鼓勵與協助教師個人</text:span><text:span text:style-name="T4">/</text:span><text:span text:style-name="T2">合作研究、創作展演之相關辦法與措施。</text:span></text:p>
                      </text:list-item>
                      <text:list-item>
                        <text:p text:style-name="P118"><text:span text:style-name="T2">系所具合宜之機制或辦法以支持教師校內、外服務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A1" office:value-type="string">
            <text:list xml:id="list1260460592" text:style-name="WWNum29">
              <text:list-item>
                <text:p text:style-name="P120"><text:span text:style-name="T2">教師教學時數、指導學生數、授課學生數與減授鐘點資料。（可與</text:span><text:span text:style-name="T4">2-1</text:span><text:span text:style-name="T2">佐證資料合併準備）</text:span></text:p>
              </text:list-item>
              <text:list-item>
                <text:p text:style-name="P121"><text:span text:style-name="T2">教學</text:span><text:span text:style-name="T4">/</text:span><text:span text:style-name="T2">研究助理聘任及培訓相關資料。（可與</text:span><text:span text:style-name="T4">2-2</text:span><text:span text:style-name="T2">佐證資料合併準備）</text:span></text:p>
              </text:list-item>
              <text:list-item>
                <text:p text:style-name="P122"><text:span text:style-name="T2">鼓勵教師個人</text:span><text:span text:style-name="T4">/</text:span><text:span text:style-name="T2">合作研究（含研究計畫、著作、展演創作、產學合作、專利與發明、技轉等）與校內、外服務（如顧問諮詢、建教合作、專案指導等）之相關辦法及措施。</text:span></text:p>
              </text:list-item>
            </text:list>
            <text:list xml:id="list4223915085" text:style-name="WWNum28">
              <text:list-item>
                <text:p text:style-name="P123"><text:span text:style-name="T2">佐證資料若無法呈現於自評報告中，則可於訪視現場呈</text:span></text:p>
              </text:list-item>
            </text:list>
            <text:p text:style-name="P124"><text:span text:style-name="T2">現。</text:span></text:p>
          </table:table-cell>
        </table:table-row>
        <table:table-row table:style-name="Table6.3">
          <table:table-cell table:style-name="Table6.A1" office:value-type="string">
            <text:p text:style-name="P125"><text:span text:style-name="T4">2-4 </text:span><text:span text:style-name="T2">教師教學、學術與專業表現之成效</text:span></text:p>
          </table:table-cell>
          <table:table-cell table:style-name="Table6.A1" office:value-type="string">
            <text:p text:style-name="P88"><text:span text:style-name="T2">能展現符合系所教育目標之教學成效，以及所屬專業領域普遍認可之學術與專業表現成效。</text:span></text:p>
          </table:table-cell>
          <table:table-cell table:style-name="Table6.A1" office:value-type="string">
            <text:p text:style-name="P126"><text:span text:style-name="T4">2-4-1</text:span><text:span text:style-name="T2">教師學術與專業能展現符應系所教育目標或辦學特色之成效。 </text:span><text:span text:style-name="T4">2-4-2</text:span><text:span text:style-name="T2">教師學術與專業能展現符合</text:span></text:p>
            <text:p text:style-name="P103"><text:span text:style-name="T2">專業領域</text:span><text:span text:style-name="T4">/</text:span><text:span text:style-name="T2">跨領域之表現。</text:span></text:p>
          </table:table-cell>
          <table:table-cell table:style-name="Table6.A1" office:value-type="string">
            <text:list xml:id="list3324857311" text:style-name="WWNum15">
              <text:list-item>
                <text:p text:style-name="P96"><text:span text:style-name="T2">教師教學成果相關資料，如師生獲獎情形、教材研發成果等。</text:span></text:p>
              </text:list-item>
              <text:list-item>
                <text:p text:style-name="P127"><text:span text:style-name="T2">教師研究計畫、發表期刊</text:span><text:span text:style-name="T4">/</text:span><text:span text:style-name="T2">研</text:span></text:p>
              </text:list-item>
            </text:list>
          </table:table-cell>
        </table:table-row>
      </table:table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119"><text:span text:style-name="T4">2-4-3</text:span><text:span text:style-name="T2">教師參與和系所發展目標相關服務之表現。</text:span></text:p>
            <text:p text:style-name="P128"><text:span text:style-name="T4">2-4-4</text:span><text:span text:style-name="T2">教師整體表現與系所發展、學生學習之連結。</text:span></text:p>
          </table:table-cell>
          <table:table-cell table:style-name="Table7.A1" office:value-type="string">
            <text:p text:style-name="P129"><text:span text:style-name="T2">討會論文、專書著作、公開展演、獲准專利、擔任顧問諮詢、參與建教或產學合作、進行跨領域</text:span><text:span text:style-name="T4">/</text:span><text:span text:style-name="T2">跨單位研究等彙整資料。</text:span></text:p>
            <text:list xml:id="list1575155940" text:style-name="WWNum14">
              <text:list-item>
                <text:p text:style-name="P130"><text:span text:style-name="T2">教師校內、外服務表現成果相關彙整資料。</text:span></text:p>
              </text:list-item>
              <text:list-item>
                <text:p text:style-name="P131"><text:span text:style-name="T2">教師獲得獎項與榮譽彙整資料。</text:span></text:p>
              </text:list-item>
              <text:list-item>
                <text:p text:style-name="P132"><text:span text:style-name="T2">佐證資料若無法呈現於自評報告中，則可於訪視現場呈</text:span></text:p>
              </text:list-item>
            </text:list>
            <text:p text:style-name="P57"><text:span text:style-name="T2">現。</text:span></text:p>
          </table:table-cell>
        </table:table-row>
      </table:table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15"><text:span text:style-name="T1">項目三：學生與學習</text:span></text:p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4" office:value-type="string">
            <text:p text:style-name="P16"><text:span text:style-name="T2">系所具備運作良好之學生入學與就學管理機制，以掌握並分析學生的組成與特徵。學生課業學習、其他學習及其支持系統有妥適的</text:span></text:p>
            <text:p text:style-name="P17"><text:span text:style-name="T2">規劃與實施，並具良好成效。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34"><text:span text:style-name="T1">核心指標</text:span></text:p>
          </table:table-cell>
          <table:table-cell table:style-name="Table8.A1" office:value-type="string">
            <text:p text:style-name="P135"><text:span text:style-name="T1">檢核重點</text:span></text:p>
          </table:table-cell>
          <table:table-cell table:style-name="Table8.A1" office:value-type="string">
            <text:p text:style-name="P136"><text:span text:style-name="T1">檢核重點說明</text:span></text:p>
          </table:table-cell>
          <table:table-cell table:style-name="Table8.A1" office:value-type="string">
            <text:p text:style-name="P137"><text:span text:style-name="T1">參考佐證資料</text:span></text:p>
          </table:table-cell>
        </table:table-row>
        <table:table-row table:style-name="Table8.4">
          <table:table-cell table:style-name="Table8.A1" office:value-type="string">
            <text:list xml:id="list1561369939" text:style-name="WWNum12">
              <text:list-item>
                <text:list>
                  <text:list-item>
                    <text:p text:style-name="P138"><text:span text:style-name="T2">學生入學與就學管理</text:span></text:p>
                  </text:list-item>
                </text:list>
              </text:list-item>
            </text:list>
          </table:table-cell>
          <table:table-cell table:style-name="Table8.A1" office:value-type="string">
            <text:p text:style-name="P140"><text:span text:style-name="T2">具備學生入學與學習歷程機制，以掌握並分析學生的組成與提供入學輔導。</text:span></text:p>
          </table:table-cell>
          <table:table-cell table:style-name="Table8.A1" office:value-type="string">
            <text:list xml:id="list2506082952" text:style-name="WWNum10">
              <text:list-item>
                <text:list>
                  <text:list-item>
                    <text:list>
                      <text:list-item>
                        <text:p text:style-name="P141"><text:span text:style-name="T2">系所能制定合理之招生規劃與方式。</text:span></text:p>
                      </text:list-item>
                      <text:list-item>
                        <text:p text:style-name="P142"><text:span text:style-name="T2">系所能制定合理之入學支持與輔導機制。</text:span></text:p>
                      </text:list-item>
                      <text:list-item>
                        <text:p text:style-name="P143"><text:span text:style-name="T2">系所運用學生就學與學習歷程管理之情形與成效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A1" office:value-type="string">
            <text:list xml:id="list224834266" text:style-name="WWNum7">
              <text:list-item>
                <text:p text:style-name="P144"><text:span text:style-name="T2">近五年系所招生及學生入學就讀統計、學生平均修業年限。</text:span></text:p>
              </text:list-item>
              <text:list-item>
                <text:p text:style-name="P146"><text:span text:style-name="T2">學生來源分析、招生規劃、執行成果與檢討相關資料。</text:span></text:p>
              </text:list-item>
              <text:list-item>
                <text:p text:style-name="P145"><text:span text:style-name="T2">系所各項修業規定，如學生手冊、修課規劃等。（可與</text:span><text:span text:style-name="T4">1- 2</text:span><text:span text:style-name="T2">佐證資料合併準備）</text:span></text:p>
              </text:list-item>
              <text:list-item>
                <text:p text:style-name="P133"><text:span text:style-name="T2">新生始業輔導之規劃與執行相關文件與紀錄。</text:span></text:p>
              </text:list-item>
              <text:list-item>
                <text:p text:style-name="P147"><text:span text:style-name="T2">學生就學與學習歷程檔案</text:span><text:span text:style-name="T4">/</text:span><text:span text:style-name="T2">系統建置及使用情形之相關資料。</text:span></text:p>
              </text:list-item>
              <text:list-item>
                <text:p text:style-name="P146"><text:span text:style-name="T2">學生就學與學習歷程檔案</text:span><text:span text:style-name="T4">/</text:span><text:span text:style-name="T2">系統之結果運用相關資料，如學生休學、轉學及退學情形之分析。</text:span></text:p>
              </text:list-item>
              <text:list-item>
                <text:p text:style-name="P148"><text:span text:style-name="T2">佐證資料若無法呈現於自評</text:span></text:p>
              </text:list-item>
            </text:list>
            <text:p text:style-name="P58"><text:span text:style-name="T2">報告中，則可於訪視現場呈</text:span></text:p>
          </table:table-cell>
        </table:table-row>
      </table:table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59"><text:span text:style-name="T2">現。</text:span></text:p>
          </table:table-cell>
        </table:table-row>
        <table:table-row table:style-name="Table9.2">
          <table:table-cell table:style-name="Table9.A1" office:value-type="string">
            <text:p text:style-name="P139"><text:span text:style-name="T4">3-2 </text:span><text:span text:style-name="T2">學生課業學習及其支持系統</text:span></text:p>
          </table:table-cell>
          <table:table-cell table:style-name="Table9.A1" office:value-type="string">
            <text:p text:style-name="P89"><text:span text:style-name="T2">能掌握並分析學生課業學習表現及提供輔導與支持系統。</text:span></text:p>
          </table:table-cell>
          <table:table-cell table:style-name="Table9.A1" office:value-type="string">
            <text:list xml:id="list3417009455" text:style-name="WWNum13">
              <text:list-item>
                <text:list>
                  <text:list-item>
                    <text:list>
                      <text:list-item>
                        <text:p text:style-name="P150"><text:span text:style-name="T2">系所分析與掌握學生課業學習情形之具體作法。</text:span></text:p>
                      </text:list-item>
                      <text:list-item>
                        <text:p text:style-name="P151"><text:span text:style-name="T2">系所能提供學生課業學習之支持性作法。</text:span></text:p>
                      </text:list-item>
                      <text:list-item>
                        <text:p text:style-name="P152"><text:span text:style-name="T2">系所具備支持及評估研究生學習誠信之機制及其落實情形；系所論文品質檢核機制(含論文題目與內容是否符合系所專業、論文不公開系所的審議程序、指導教授論文指導的課責情形)</text:span></text:p>
                      </text:list-item>
                      <text:list-item>
                        <text:p text:style-name="P153"><text:span text:style-name="T2">系所各項課業學習支持性作法之成效。</text:span></text:p>
                      </text:list-item>
                      <text:list-item>
                        <text:p text:style-name="P155"><text:span text:style-name="T2">系所整合及管理校內、外課業學習資源之作法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9.A1" office:value-type="string">
            <text:list xml:id="list1959346574" text:style-name="WWNum11">
              <text:list-item>
                <text:p text:style-name="P156"><text:span text:style-name="T2">學生學習情形之各項資料，如成績分布、學分抵免、重修、不及格或被擋修情形等。</text:span></text:p>
              </text:list-item>
              <text:list-item>
                <text:p text:style-name="P157"><text:span text:style-name="T2">學生選課輔導、休退學輔導、學習預警、補救教學輔導措施等，及其執行紀錄。</text:span></text:p>
              </text:list-item>
              <text:list-item>
                <text:p text:style-name="P158"><text:span text:style-name="T2">學生專題</text:span><text:span text:style-name="T4">/</text:span><text:span text:style-name="T2">研究生學位論文指導教授聘請、指導相關辦法、指導學生人數。</text:span></text:p>
              </text:list-item>
              <text:list-item>
                <text:p text:style-name="P160"><text:span text:style-name="T2">其他協助學生課業學習相關活動之推動措施及辦理紀錄，如實習、見習、參訪、交換、演講等。（可與</text:span><text:span text:style-name="T4">1-2</text:span><text:span text:style-name="T2">佐證資料合併準備）獎補助學生辦法及相關執行紀錄。</text:span></text:p>
              </text:list-item>
              <text:list-item>
                <text:p text:style-name="P161"><text:span text:style-name="T2">中</text:span><text:span text:style-name="T4">/</text:span><text:span text:style-name="T2">外文圖書期刊、電子期刊</text:span></text:p>
              </text:list-item>
            </text:list>
            <text:p text:style-name="P162"><text:span text:style-name="T4">/</text:span><text:span text:style-name="T2">資料庫清單。（可與</text:span><text:span text:style-name="T4">2-2</text:span><text:span text:style-name="T2">佐證資料合併準備）</text:span></text:p>
            <text:list xml:id="list957951309715" text:continue-numbering="true" text:style-name="WWNum11">
              <text:list-item>
                <text:p text:style-name="P163"><text:span text:style-name="T2">教學</text:span><text:span text:style-name="T4">/</text:span><text:span text:style-name="T2">研究</text:span><text:span text:style-name="T4">/</text:span><text:span text:style-name="T2">實驗</text:span><text:span text:style-name="T4">/</text:span><text:span text:style-name="T2">相關軟硬體設備購置清冊。（可與</text:span><text:span text:style-name="T4">2-2</text:span><text:span text:style-name="T2">佐證資料合併準備）</text:span></text:p>
              </text:list-item>
              <text:list-item>
                <text:p text:style-name="P164"><text:span text:style-name="T2">學生課業學習獲得校系友、</text:span></text:p>
              </text:list-item>
            </text:list>
          </table:table-cell>
        </table:table-row>
      </table:table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165"><text:span text:style-name="T2">學校、企業、民間組織、政府機構等支持之相關資料。（可與 </text:span><text:span text:style-name="T4">1-3</text:span><text:span text:style-name="T2">佐證資料合併準備）</text:span></text:p>
            <text:list xml:id="list4291270732" text:style-name="WWNum8">
              <text:list-item>
                <text:p text:style-name="P159"><text:span text:style-name="T2">佐證資料若無法呈現於自評報告中，則可於訪視現場呈</text:span></text:p>
              </text:list-item>
            </text:list>
            <text:p text:style-name="P57"><text:span text:style-name="T2">現。</text:span></text:p>
          </table:table-cell>
        </table:table-row>
        <table:table-row table:style-name="Table10.2">
          <table:table-cell table:style-name="Table10.A1" office:value-type="string">
            <text:p text:style-name="P139"><text:span text:style-name="T4">3-3</text:span><text:span text:style-name="T2">學生其他學習及支持系統</text:span></text:p>
          </table:table-cell>
          <table:table-cell table:style-name="Table10.A1" office:value-type="string">
            <text:p text:style-name="P166"><text:span text:style-name="T2">能重視學生在課外活動學習、生活學習、生涯學習及職涯學習情形，具良好支持系統。</text:span></text:p>
          </table:table-cell>
          <table:table-cell table:style-name="Table10.A1" office:value-type="string">
            <text:list xml:id="list4157962298" text:style-name="WWNum5">
              <text:list-item>
                <text:list>
                  <text:list-item>
                    <text:list>
                      <text:list-item>
                        <text:p text:style-name="P167"><text:span text:style-name="T2">系所提供學生課外活動學習之支持性作法及成效。</text:span></text:p>
                      </text:list-item>
                      <text:list-item>
                        <text:p text:style-name="P168"><text:span text:style-name="T2">系所提供學生生活學習之支持性作法及成效。</text:span></text:p>
                      </text:list-item>
                      <text:list-item>
                        <text:p text:style-name="P169"><text:span text:style-name="T2">系所提供學生生涯學習、職涯學習之支持性作法及成效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A1" office:value-type="string">
            <text:list xml:id="list3414074525" text:style-name="WWNum3">
              <text:list-item>
                <text:p text:style-name="P170"><text:span text:style-name="T2">鼓勵學生參與社團活動、國內外學術研討會、交換學生、國內外實習、全國性</text:span><text:span text:style-name="T4">/</text:span><text:span text:style-name="T2">國際性競賽等之作法及相關成果。</text:span></text:p>
              </text:list-item>
              <text:list-item>
                <text:p text:style-name="P171"><text:span text:style-name="T2">學生生活學習輔導機制及相關資料。</text:span></text:p>
              </text:list-item>
              <text:list-item>
                <text:p text:style-name="P172"><text:span text:style-name="T2">學生生涯學習輔導作法及相關資料。</text:span></text:p>
              </text:list-item>
              <text:list-item>
                <text:p text:style-name="P172"><text:span text:style-name="T2">學生職涯學習輔導作法及相關資料。</text:span></text:p>
              </text:list-item>
              <text:list-item>
                <text:p text:style-name="P173"><text:span text:style-name="T2">佐證資料若無法呈現於自評報告中，則可於訪視現場呈</text:span></text:p>
              </text:list-item>
            </text:list>
            <text:p text:style-name="P57"><text:span text:style-name="T2">現。</text:span></text:p>
          </table:table-cell>
        </table:table-row>
        <table:table-row table:style-name="Table10.3">
          <table:table-cell table:style-name="Table10.A1" office:value-type="string">
            <text:p text:style-name="P139"><text:span text:style-name="T4">3-4 </text:span><text:span text:style-name="T2">學生（含畢業生）學習成效與回饋</text:span></text:p>
          </table:table-cell>
          <table:table-cell table:style-name="Table10.A1" office:value-type="string">
            <text:p text:style-name="P88"><text:span text:style-name="T2">具備學生學習表現與成果之檢討與回饋機制，展現學生合宜之學習表現與成果，並能掌握畢業</text:span></text:p>
            <text:p text:style-name="P101"><text:span text:style-name="T2">生表現以回饋辦學。</text:span></text:p>
          </table:table-cell>
          <table:table-cell table:style-name="Table10.A1" office:value-type="string">
            <text:list xml:id="list91806839" text:style-name="WWNum1">
              <text:list-item>
                <text:list>
                  <text:list-item>
                    <text:list>
                      <text:list-item>
                        <text:p text:style-name="P154"><text:span text:style-name="T2">系所建立學生學習品質管理機制及落實情形（含畢業門檻、近一學期教師評分紀錄）。</text:span></text:p>
                      </text:list-item>
                      <text:list-item>
                        <text:p text:style-name="P174"><text:span text:style-name="T2">學生課業及其他學習表現能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0.A1" office:value-type="string">
            <text:list xml:id="list3326153777" text:style-name="WWNum17">
              <text:list-item>
                <text:p text:style-name="P175"><text:span text:style-name="T2">學生學習品質管理之相關作法及紀錄，如學生相關作業及試卷等。</text:span></text:p>
              </text:list-item>
              <text:list-item>
                <text:p text:style-name="P149"><text:span text:style-name="T2">學生在研究、創作與展演、</text:span></text:p>
              </text:list-item>
            </text:list>
          </table:table-cell>
        </table:table-row>
      </table:table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04"><text:span text:style-name="T2">符合系所教育目標。</text:span></text:p>
            <text:p text:style-name="P176"><text:span text:style-name="T4">3-4-3</text:span><text:span text:style-name="T2">系所具備學生學習表現之檢討與回饋機制。</text:span></text:p>
            <text:p text:style-name="P117"><text:span text:style-name="T4">3-4-4</text:span><text:span text:style-name="T2">系所具備畢業生追 蹤機制 及 落實情 形。</text:span></text:p>
          </table:table-cell>
          <table:table-cell table:style-name="Table11.A1" office:value-type="string">
            <text:p text:style-name="P177"><text:span text:style-name="T2">實作成果、專業證照取得、國內外競賽獲獎等相關表現彙整表。</text:span></text:p>
            <text:list xml:id="list3998123906" text:style-name="WWNum16">
              <text:list-item>
                <text:p text:style-name="P178"><text:span text:style-name="T2">學生課業及其他學習表現之分析、檢討與回饋相關資料。</text:span></text:p>
              </text:list-item>
              <text:list-item>
                <text:p text:style-name="P179"><text:span text:style-name="T2">畢業生追蹤調查之結果分析與回饋改善之相關資料。</text:span></text:p>
              </text:list-item>
              <text:list-item>
                <text:p text:style-name="P180"><text:span text:style-name="T2">雇主意見調查之結果分析與回饋改善之相關資料。</text:span></text:p>
              </text:list-item>
              <text:list-item>
                <text:p text:style-name="P181"><text:span text:style-name="T2">佐證資料若無法呈現於自評報告中，則可於訪視現場呈</text:span></text:p>
              </text:list-item>
            </text:list>
            <text:p text:style-name="P182"><text:span text:style-name="T2">現。</text:span><text:bookmark text:name="bookmark=id.30j0zll"/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1" svg:font-family="'Noto Sans Symbols'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181in" fo:margin-right="0in" fo:margin-top="0.0252in" fo:margin-bottom="0in" loext:contextual-spacing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0717in" fo:margin-right="0in" fo:margin-top="0.0327in" fo:margin-bottom="0in" loext:contextual-spacing="false" fo:text-indent="-0.3091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654in" fo:margin-right="0in" fo:margin-top="0.0016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4" style:display-name="ListLabel 4" style:family="text">
      <style:text-properties style:font-name="DFKai-SB" fo:font-family="DFKai-SB" style:font-family-generic="roman" style:font-pitch="variable" fo:font-size="11.5pt" fo:font-style="normal" fo:font-weight="normal" style:font-name-asian="Noto Sans Symbols2" style:font-family-asian="'Noto Sans Symbols'" style:font-family-generic-asian="system" style:font-pitch-asian="variable" style:font-size-asian="11.5pt" style:font-style-asian="normal" style:font-weight-asian="normal" style:font-name-complex="Noto Sans Symbols2" style:font-family-complex="'Noto Sans Symbols'" style:font-family-generic-complex="system" style:font-pitch-complex="variable" style:font-size-complex="11.5pt"/>
    </style:style>
    <style:style style:name="ListLabel_20_5" style:display-name="ListLabel 5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7" style:display-name="ListLabel 7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8" style:display-name="ListLabel 8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9" style:display-name="ListLabel 9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style:font-name="Noto Sans Symbols" fo:font-family="'Noto Sans Symbols'" style:font-family-generic="roman" style:font-pitch="variable" fo:font-size="11.5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" style:display-name="ListLabel 25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DFKai-SB" fo:font-family="DFKai-SB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" style:display-name="ListLabel 31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DFKai-SB" fo:font-family="DFKai-SB" style:font-family-generic="roman" style:font-pitch="variable" fo:font-size="12pt" fo:font-style="normal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46in" fo:margin-left="0.926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4in" fo:margin-left="1.18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46in" fo:margin-left="1.44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4in" fo:margin-left="1.700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46in" fo:margin-left="1.959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4in" fo:margin-left="2.2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736in" fo:margin-left="0.1508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3736in" fo:margin-left="0.1508in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fo:text-indent="-0.3736in" fo:margin-left="0.1508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36in" fo:margin-left="0.9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36in" fo:margin-left="1.18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36in" fo:margin-left="1.445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36in" fo:margin-left="1.703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36in" fo:margin-left="1.962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36in" fo:margin-left="2.2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1154in" fo:margin-left="0.2654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1118in" fo:margin-left="0.2626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18in" fo:margin-left="0.486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18in" fo:margin-left="0.70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1in" fo:margin-left="0.932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18in" fo:margin-left="1.156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18in" fo:margin-left="1.3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18in" fo:margin-left="1.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18in" fo:margin-left="1.8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18in" fo:margin-left="2.0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46in" fo:margin-left="0.926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4in" fo:margin-left="1.18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46in" fo:margin-left="1.44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4in" fo:margin-left="1.700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46in" fo:margin-left="1.959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4in" fo:margin-left="2.2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1165in" fo:margin-left="0.2673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65in" fo:margin-left="0.486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65in" fo:margin-left="0.70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61in" fo:margin-left="0.932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65in" fo:margin-left="1.156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65in" fo:margin-left="1.3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65in" fo:margin-left="1.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65in" fo:margin-left="1.8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65in" fo:margin-left="2.0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1154in" fo:margin-left="0.2654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1134in" fo:margin-left="0.2654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3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38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38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38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38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38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38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3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953in" fo:margin-left="0.47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53in" fo:margin-left="0.4709in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fo:text-indent="-0.3953in" fo:margin-left="0.4709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3in" fo:margin-left="1.151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3in" fo:margin-left="1.37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3in" fo:margin-left="1.604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3in" fo:margin-left="1.831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3in" fo:margin-left="2.058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3in" fo:margin-left="2.2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689in" fo:margin-left="0.14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689in" fo:margin-left="0.1472in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0.3689in" fo:margin-left="0.1472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81in" fo:margin-left="0.926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89in" fo:margin-left="1.18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81in" fo:margin-left="1.44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89in" fo:margin-left="1.700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81in" fo:margin-left="1.959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89in" fo:margin-left="2.2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1134in" fo:margin-left="0.2654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3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38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38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38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38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38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38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3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02in" fo:margin-left="0.1492in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302in" fo:margin-left="0.1492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in" fo:margin-left="0.513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in" fo:margin-left="0.694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in" fo:margin-left="0.875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in" fo:margin-left="1.055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in" fo:margin-left="1.23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in" fo:margin-left="1.41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in" fo:margin-left="1.5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3654in" fo:margin-left="0.1484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46in" fo:margin-left="0.926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4in" fo:margin-left="1.18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46in" fo:margin-left="1.44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4in" fo:margin-left="1.700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46in" fo:margin-left="1.959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4in" fo:margin-left="2.2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1154in" fo:margin-left="0.2665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1154in" fo:margin-left="0.2665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1154in" fo:margin-left="0.2654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1154in" fo:margin-left="0.2654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1165in" fo:margin-left="0.2673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65in" fo:margin-left="0.486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65in" fo:margin-left="0.70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61in" fo:margin-left="0.932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65in" fo:margin-left="1.156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65in" fo:margin-left="1.3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65in" fo:margin-left="1.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65in" fo:margin-left="1.8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65in" fo:margin-left="2.0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1165in" fo:margin-left="0.2673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65in" fo:margin-left="0.486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65in" fo:margin-left="0.70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61in" fo:margin-left="0.932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65in" fo:margin-left="1.156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65in" fo:margin-left="1.3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65in" fo:margin-left="1.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65in" fo:margin-left="1.8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65in" fo:margin-left="2.0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3665in" fo:margin-left="0.1508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3665in" fo:margin-left="0.1508in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3665in" fo:margin-left="0.1508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65in" fo:margin-left="0.9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65in" fo:margin-left="1.18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65in" fo:margin-left="1.445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65in" fo:margin-left="1.703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65in" fo:margin-left="1.962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65in" fo:margin-left="2.2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1118in" fo:margin-left="0.2626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18in" fo:margin-left="0.486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18in" fo:margin-left="0.70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1in" fo:margin-left="0.932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18in" fo:margin-left="1.156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18in" fo:margin-left="1.3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18in" fo:margin-left="1.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18in" fo:margin-left="1.8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18in" fo:margin-left="2.0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1138in" fo:margin-left="0.2665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3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38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38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38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38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38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38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3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1154in" fo:margin-left="0.2665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361in" fo:margin-left="0.0736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61in" fo:margin-left="0.0736in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361in" fo:margin-left="0.0736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1in" fo:margin-left="0.868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1in" fo:margin-left="1.13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1in" fo:margin-left="1.401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1in" fo:margin-left="1.667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1in" fo:margin-left="1.93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1in" fo:margin-left="2.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1154in" fo:margin-left="0.2661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86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54in" fo:margin-left="0.70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46in" fo:margin-left="0.932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56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8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2.0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fo:text-indent="-0.1165in" fo:margin-left="0.2673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65in" fo:margin-left="0.486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65in" fo:margin-left="0.70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61in" fo:margin-left="0.932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65in" fo:margin-left="1.156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65in" fo:margin-left="1.379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65in" fo:margin-left="1.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65in" fo:margin-left="1.8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65in" fo:margin-left="2.0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3917in" fo:margin-left="0.3925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3917in" fo:margin-left="0.3925in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 fo:text-indent="-0.3917in" fo:margin-left="0.3925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17in" fo:margin-left="1.092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17in" fo:margin-left="1.3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17in" fo:margin-left="1.563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17in" fo:margin-left="1.79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17in" fo:margin-left="2.03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09in" fo:margin-left="2.2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1154in" fo:margin-left="0.189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161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38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86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082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04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46in" fo:margin-left="1.526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48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7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1154in" fo:margin-left="0.2665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5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46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54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54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54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54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54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5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3665in" fo:margin-left="0.1484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3665in" fo:margin-left="0.1484in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3665in" fo:margin-left="0.1484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61in" fo:margin-left="0.926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65in" fo:margin-left="1.18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65in" fo:margin-left="1.44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61in" fo:margin-left="1.700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65in" fo:margin-left="1.959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65in" fo:margin-left="2.2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fo:text-indent="-0.1138in" fo:margin-left="0.2665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3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38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38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38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38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38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38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3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1138in" fo:margin-left="0.2665in"/>
        </style:list-level-properties>
        <style:text-properties style:font-name="Noto Sans Symbol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34in" fo:margin-left="0.478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38in" fo:margin-left="0.693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38in" fo:margin-left="0.909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38in" fo:margin-left="1.12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38in" fo:margin-left="1.33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38in" fo:margin-left="1.554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38in" fo:margin-left="1.769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34in" fo:margin-left="1.9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page-layout style:name="Mpm1">
      <style:page-layout-properties fo:page-width="11.6929in" fo:page-height="8.2681in" style:num-format="1" style:print-orientation="landscape" fo:margin-top="0.9307in" fo:margin-bottom="0.3638in" fo:margin-left="0.8335in" fo:margin-right="0.1807in" style:writing-mode="lr-tb" style:layout-grid-color="#c0c0c0" style:layout-grid-lines="17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11in" fo:margin-bottom="0.3638in" fo:margin-left="0.5in" fo:margin-right="0.0555in" style:writing-mode="lr-tb" style:layout-grid-color="#c0c0c0" style:layout-grid-lines="177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1">
      <style:footer>
        <text:p text:style-name="Footer"/>
      </style:footer>
    </style:master-page>
    <style:master-page style:name="Converted4" style:page-layout-name="Mpm1">
      <style:footer>
        <text:p text:style-name="Footer"/>
      </style:footer>
    </style:master-page>
    <style:master-page style:name="Converted5" style:page-layout-name="Mpm1">
      <style:footer>
        <text:p text:style-name="Footer"/>
      </style:footer>
    </style:master-page>
    <style:master-page style:name="Converted6" style:page-layout-name="Mpm1">
      <style:footer>
        <text:p text:style-name="Footer"/>
      </style:footer>
    </style:master-page>
    <style:master-page style:name="Converted7" style:page-layout-name="Mpm1">
      <style:footer>
        <text:p text:style-name="Footer"/>
      </style:footer>
    </style:master-page>
    <style:master-page style:name="Converted8" style:page-layout-name="Mpm1">
      <style:footer>
        <text:p text:style-name="Footer"/>
      </style:footer>
    </style:master-page>
    <style:master-page style:name="Converted9" style:page-layout-name="Mpm1">
      <style:footer>
        <text:p text:style-name="Footer"/>
      </style:footer>
    </style:master-page>
    <style:master-page style:name="Converted1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17:01:00</meta:creation-date>
    <meta:initial-creator>User</meta:initial-creator>
    <meta:document-statistic meta:table-count="11" meta:image-count="0" meta:object-count="0" meta:page-count="11" meta:paragraph-count="193" meta:word-count="4614" meta:character-count="4789" meta:non-whitespace-character-count="4768"/>
    <meta:generator>LibreOfficeDev/6.0.5.2$Linux_X86_64 LibreOffice_project/</meta:generator>
    <meta:user-defined meta:name="Created" meta:value-type="date">2022-11-21T00:00:00</meta:user-defined>
    <meta:user-defined meta:name="Creator">Adobe Acrobat Pro (32-bit) 22.3.20282</meta:user-defined>
    <meta:user-defined meta:name="LastSaved" meta:value-type="date">2022-11-23T00:00:00</meta:user-defined>
    <meta:user-defined meta:name="Producer">Adobe Acrobat Pro (32-bit) 22.3.20282</meta:user-defined>
  </office:meta>
</office:document-meta>
</file>