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72in" fo:margin-top="0.0374in" fo:margin-bottom="0in" loext:contextual-spacing="false" fo:line-height="100%" fo:text-align="end" style:justify-single-word="false" fo:text-indent="0in" style:auto-text-indent="false" style:page-number="1"/>
      <style:text-properties style:font-name="SimSun" fo:font-size="12pt" style:font-name-asian="SimSun1" style:font-size-asian="12pt" style:font-name-complex="SimSu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imSun" fo:font-size="10pt" fo:font-style="normal" style:text-underline-style="none" fo:font-weight="normal" style:font-name-asian="SimSun1" style:font-size-asian="10pt" style:font-style-asian="normal" style:font-weight-asian="normal" style:font-name-complex="SimSun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bold" style:font-name-asian="DFKai-SB1" style:font-size-asian="10pt" style:font-style-asian="normal" style:font-weight-asian="bold" style:font-name-complex="DFKai-SB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5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imSun" fo:font-size="11.5pt" fo:font-style="normal" style:text-underline-style="none" fo:font-weight="normal" style:font-name-asian="SimSun1" style:font-size-asian="11.5pt" style:font-style-asian="normal" style:font-weight-asian="normal" style:font-name-complex="SimSun1" style:font-size-complex="11.5pt"/>
    </style:style>
    <style:style style:name="P6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9.5pt" fo:font-style="normal" style:text-underline-style="none" fo:font-weight="bold" style:font-name-asian="DFKai-SB1" style:font-size-asian="19.5pt" style:font-style-asian="normal" style:font-weight-asian="bold" style:font-name-complex="DFKai-SB1" style:font-size-complex="19.5pt"/>
    </style:style>
    <style:style style:name="P7" style:family="paragraph" style:parent-style-name="Standard">
      <style:paragraph-properties fo:margin-left="0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9.5pt" fo:font-style="normal" style:text-underline-style="none" fo:font-weight="bold" style:font-name-asian="DFKai-SB1" style:font-size-asian="19.5pt" style:font-style-asian="normal" style:font-weight-asian="bold" style:font-name-complex="DFKai-SB1" style:font-size-complex="19.5pt"/>
    </style:style>
    <style:style style:name="P8" style:family="paragraph" style:parent-style-name="Standard">
      <style:paragraph-properties fo:margin-left="1.4709in" fo:margin-right="2.4016in" fo:line-height="321%" fo:text-align="center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.6799in" fo:margin-right="0.9272in" fo:margin-top="0in" fo:margin-bottom="0in" loext:contextual-spacing="false" fo:line-height="100%" fo:text-align="center" style:justify-single-word="false" fo:keep-together="auto" fo:orphans="0" fo:widows="0" fo:text-indent="-0.6807in" style:auto-text-indent="false" fo:break-before="auto" fo:break-after="auto" fo:padding="0in" fo:border="none" fo:keep-with-next="auto">
        <style:tab-stops>
          <style:tab-stop style:position="0.6807in"/>
        </style:tab-stops>
      </style:paragraph-properties>
    </style:style>
    <style:style style:name="P10" style:family="paragraph" style:parent-style-name="Standard">
      <style:paragraph-properties fo:margin-left="0in" fo:margin-right="0.9299in" fo:text-align="center" style:justify-single-word="false" fo:text-indent="0in" style:auto-text-indent="false">
        <style:tab-stops>
          <style:tab-stop style:position="3.1134in"/>
        </style:tab-stops>
      </style:paragraph-properties>
    </style:style>
    <style:style style:name="P11" style:family="paragraph" style:parent-style-name="Standard">
      <style:paragraph-properties fo:margin-left="1.6173in" fo:margin-right="2.6327in" fo:margin-top="0.1311in" fo:margin-bottom="0in" loext:contextual-spacing="false" fo:line-height="138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3417in"/>
        </style:tab-stops>
      </style:paragraph-properties>
    </style:style>
    <style:style style:name="P12" style:family="paragraph" style:parent-style-name="Standard" style:master-page-name="Converted1">
      <style:paragraph-properties fo:margin-left="1.6437in" fo:margin-right="0in" fo:line-height="270%" fo:text-indent="0in" style:auto-text-indent="false" style:page-number="auto"/>
    </style:style>
    <style:style style:name="P13" style:family="paragraph" style:parent-style-name="Standard">
      <style:paragraph-properties fo:margin-left="0.0701in" fo:margin-right="6.0146in" fo:margin-top="0.0339in" fo:margin-bottom="0in" loext:contextual-spacing="false" fo:line-height="111%" fo:text-indent="0in" style:auto-text-indent="false"/>
    </style:style>
    <style:style style:name="P14" style:family="paragraph" style:parent-style-name="Standard">
      <style:paragraph-properties fo:margin-left="0.0701in" fo:margin-right="0in" fo:margin-top="0.0028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701in" fo:margin-right="0in" fo:margin-top="0.0335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701in" fo:margin-right="0in" fo:line-height="161%" fo:text-indent="0in" style:auto-text-indent="false"/>
    </style:style>
    <style:style style:name="P17" style:family="paragraph" style:parent-style-name="Standard">
      <style:paragraph-properties fo:margin-left="0.5701in" fo:margin-right="1.0563in" fo:margin-top="0.0327in" fo:margin-bottom="0in" loext:contextual-spacing="false" fo:line-height="111%" fo:text-align="justify" style:justify-single-word="false" fo:keep-together="auto" fo:orphans="0" fo:widows="0" fo:text-indent="-0.5008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66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6811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1">
      <style:paragraph-properties fo:margin-left="1.2165in" fo:margin-right="0in" fo:margin-top="0.0335in" fo:margin-bottom="0in" loext:contextual-spacing="false" fo:line-height="100%" fo:text-align="start" style:justify-single-word="false" fo:keep-together="auto" fo:orphans="0" fo:widows="0" fo:text-indent="-0.3402in" style:auto-text-indent="false" fo:break-before="auto" fo:break-after="auto" fo:padding="0in" fo:border="none" fo:keep-with-next="auto">
        <style:tab-stops>
          <style:tab-stop style:position="1.2173in"/>
        </style:tab-stops>
      </style:paragraph-properties>
    </style:style>
    <style:style style:name="P21" style:family="paragraph" style:parent-style-name="Standard">
      <style:paragraph-properties fo:margin-left="0.9736in" fo:margin-right="0in" fo:margin-top="0.0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9736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9736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6819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6819in" fo:margin-right="0in" fo:margin-top="0.0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6819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6819in" fo:margin-right="0in" fo:margin-top="0in" fo:margin-bottom="0in" loext:contextual-spacing="false" fo:line-height="16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 style:master-page-name="Converted2">
      <style:paragraph-properties fo:margin-left="0.6819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9" style:family="paragraph" style:parent-style-name="Standard">
      <style:paragraph-properties fo:margin-left="0.3665in" fo:margin-right="4.5429in" fo:margin-top="0.0335in" fo:margin-bottom="0in" loext:contextual-spacing="false" fo:line-height="113%" fo:text-align="start" style:justify-single-word="false" fo:keep-together="auto" fo:orphans="0" fo:widows="0" fo:text-indent="0.3146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701in" fo:margin-right="4.5425in" fo:margin-top="0.0335in" fo:margin-bottom="0in" loext:contextual-spacing="false" fo:line-height="113%" fo:text-indent="0.611in" style:auto-text-indent="false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28pt" fo:font-style="normal" style:text-underline-style="none" fo:font-weight="bold" style:font-name-asian="DFKai-SB1" style:font-size-asian="28pt" style:font-style-asian="normal" style:font-weight-asian="bold" style:font-name-complex="DFKai-SB1" style:font-size-complex="2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1" style:font-size-asian="14pt" style:font-style-asian="normal" style:font-weight-asian="bold" style:font-name-complex="DFKai-SB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9" style:family="text">
      <style:text-properties fo:font-size="24pt" fo:font-weight="bold" style:font-size-asian="24pt" style:font-weight-asian="bold" style:font-size-complex="2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5"/>
      <text:p text:style-name="P8"><text:span text:style-name="T1">國立臺北教育大學</text:span></text:p>
      <text:p text:style-name="P6"/>
      <text:list xml:id="list2335498816" text:style-name="WWNum1">
        <text:list-item>
          <text:p text:style-name="P9"><text:span text:style-name="T3">年度學術單位自我評鑑報告</text:span></text:p>
        </text:list-item>
      </text:list>
      <text:p text:style-name="P7"/>
      <text:p text:style-name="P10"><text:span text:style-name="T2">(單位：<text:tab/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4">聯 絡 人：</text:span><text:span text:style-name="T6"><text:tab/></text:span><text:span text:style-name="T7"> </text:span><text:span text:style-name="T4">聯絡電話：</text:span><text:span text:style-name="T6"><text:tab/></text:span><text:span text:style-name="T7"> </text:span><text:span text:style-name="T4">電子郵件：</text:span><text:span text:style-name="T6"><text:tab/></text:span><text:span text:style-name="T7"> </text:span><text:span text:style-name="T4">單位主管：</text:span><text:span text:style-name="T6"><text:tab/></text:span><text:span text:style-name="T7"> </text:span><text:span text:style-name="T4">中華民國 <text:s/>年 <text:s/>月 <text:s/>日</text:span></text:p>
      <text:p text:style-name="P12"><text:span text:style-name="T8">自我評鑑報告目錄</text:span></text:p>
      <text:p text:style-name="P13"><text:span text:style-name="T10">壹、 摘要貳、 導論</text:span></text:p>
      <text:p text:style-name="P14"><text:span text:style-name="T10">參、 ○○系所簡介及歷史沿革</text:span></text:p>
      <text:p text:style-name="P15"><text:span text:style-name="T10">肆、 自我評鑑過程(自我品保機制、作法)</text:span></text:p>
      <text:p text:style-name="P17"><text:span text:style-name="T5">伍、 自我評鑑結果</text:span><text:span text:style-name="T4">（每一評鑑項目應包括 </text:span><text:span text:style-name="T7">1.</text:span><text:span text:style-name="T4">現況描述；</text:span><text:span text:style-name="T7">2.</text:span><text:span text:style-name="T4">特色；</text:span><text:span text:style-name="T7">3.</text:span><text:span text:style-name="T4">問題與困難；</text:span><text:span text:style-name="T7">4.</text:span><text:span text:style-name="T4">改善策略；</text:span><text:span text:style-name="T7">5. </text:span><text:span text:style-name="T4">總結</text:span><text:span text:style-name="T7">)</text:span><text:span text:style-name="T4">，建議先說明共同整體性實際做法，再分別說明各學制班別</text:span><text:span text:style-name="T7">-</text:span><text:span text:style-name="T4">學士班、碩士班、碩士在職專班及博士班之獨特性作法。</text:span></text:p>
      <text:p text:style-name="P18"><text:span text:style-name="T4">一、系所發展、經營及改善</text:span></text:p>
      <text:p text:style-name="P19"><text:span text:style-name="T4">（一）現況描述</text:span></text:p>
      <text:list xml:id="list1017896777893" text:continue-numbering="true" text:style-name="WWNum1">
        <text:list-item>
          <text:list>
            <text:list-item>
              <text:p text:style-name="P20"><text:span text:style-name="T4">系所目標、特色及發展規劃</text:span></text:p>
            </text:list-item>
          </text:list>
        </text:list-item>
      </text:list>
      <text:p text:style-name="P21"><text:span text:style-name="T4">【共同部分】</text:span></text:p>
      <text:p text:style-name="P22"><text:span text:style-name="T4">【學士班部分】</text:span></text:p>
      <text:p text:style-name="P23"><text:span text:style-name="T4">【碩士班部分】</text:span></text:p>
      <text:p text:style-name="P21"><text:span text:style-name="T4">【碩士在職專班部分】</text:span></text:p>
      <text:p text:style-name="P22"><text:span text:style-name="T4">【博士班部分】</text:span></text:p>
      <text:p text:style-name="P24"><text:span text:style-name="T4">（二）特色</text:span></text:p>
      <text:p text:style-name="P25"><text:span text:style-name="T4">（三）問題與困難</text:span></text:p>
      <text:p text:style-name="P26"><text:span text:style-name="T4">（四）改善策略</text:span></text:p>
      <text:p text:style-name="P29"><text:span text:style-name="T4">（五）項目一之總結二、教師與教學</text:span></text:p>
      <text:p text:style-name="P27"><text:span text:style-name="T4">（一）現況描述</text:span></text:p>
      <text:p text:style-name="P24"><text:span text:style-name="T4">（二）特色</text:span></text:p>
      <text:p text:style-name="P25"><text:span text:style-name="T4">（三）問題與困難</text:span></text:p>
      <text:p text:style-name="P26"><text:span text:style-name="T4">（四）改善策略</text:span></text:p>
      <text:p text:style-name="P29"><text:span text:style-name="T4">（五）項目二之總結三、學生與學習</text:span></text:p>
      <text:p text:style-name="P27"><text:span text:style-name="T4">（一）現況描述</text:span></text:p>
      <text:p text:style-name="P24"><text:span text:style-name="T4">（二）特色</text:span></text:p>
      <text:p text:style-name="P25"><text:span text:style-name="T4">（三）問題與困難</text:span></text:p>
      <text:p text:style-name="P28"><text:span text:style-name="T4">（四）改善策略</text:span></text:p>
      <text:p text:style-name="P30"><text:span text:style-name="T11">（五）項目三之總結</text:span><text:span text:style-name="T10">伍、其他</text:span></text:p>
      <text:p text:style-name="P16"><text:bookmark text:name="_heading=h.gjdgxs"/><text:span text:style-name="T10">陸、總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FKai-SB" fo:font-size="11pt" fo:language="en" fo:country="US" style:letter-kerning="false" style:font-name-asian="DFKai-SB1" style:font-size-asian="11pt" style:language-asian="zh" style:country-asian="CN" style:font-name-complex="DFKai-S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FKai-SB" fo:font-size="11pt" fo:language="en" fo:country="US" style:letter-kerning="false" style:font-name-asian="DFKai-SB1" style:font-size-asian="11pt" style:language-asian="zh" style:country-asian="CN" style:font-name-complex="DFKai-S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181in" fo:margin-right="0in" fo:margin-top="0.0252in" fo:margin-bottom="0in" loext:contextual-spacing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0717in" fo:margin-right="0in" fo:margin-top="0.0327in" fo:margin-bottom="0in" loext:contextual-spacing="false" fo:text-indent="-0.3091in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2654in" fo:margin-right="0in" fo:margin-top="0.0016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28pt" fo:font-style="normal" fo:font-weight="bold" style:font-name-asian="Times New Roman1" style:font-family-asian="'Times New Roman'" style:font-family-generic-asian="system" style:font-pitch-asian="variable" style:font-size-asian="28pt" style:font-style-asian="normal" style:font-weight-asian="bold" style:font-name-complex="Times New Roman1" style:font-family-complex="'Times New Roman'" style:font-family-generic-complex="system" style:font-pitch-complex="variable" style:font-size-complex="28pt"/>
    </style:style>
    <style:style style:name="ListLabel_20_2" style:display-name="ListLabel 2" style:family="text">
      <style:text-properties style:font-name="DFKai-SB" fo:font-family="DFKai-SB" style:font-family-generic="roman" style:font-pitch="variable" fo:font-size="14pt" fo:font-style="normal" fo:font-weight="normal" style:font-name-asian="DFKai-SB1" style:font-family-asian="DFKai-SB" style:font-family-generic-asian="system" style:font-pitch-asian="variable" style:font-size-asian="14pt" style:font-style-asian="normal" style:font-weight-asian="normal" style:font-name-complex="DFKai-SB1" style:font-family-complex="DFKai-SB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 text:start-value="112">
        <style:list-level-properties text:list-level-position-and-space-mode="label-alignment">
          <style:list-level-label-alignment text:label-followed-by="listtab" fo:text-indent="-0.6807in" fo:margin-left="1.0272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402in" fo:margin-left="1.2165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02in" fo:margin-left="1.86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02in" fo:margin-left="2.500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02in" fo:margin-left="3.140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02in" fo:margin-left="3.779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02in" fo:margin-left="4.418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02in" fo:margin-left="5.05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02in" fo:margin-left="5.69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page-layout style:name="Mpm1">
      <style:page-layout-properties fo:page-width="8.2681in" fo:page-height="11.6929in" style:num-format="1" style:print-orientation="portrait" fo:margin-top="0.0555in" fo:margin-bottom="0.3638in" fo:margin-left="1.111in" fo:margin-right="0.1807in" style:writing-mode="lr-tb" style:layout-grid-color="#c0c0c0" style:layout-grid-lines="28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62in" fo:margin-bottom="0.3638in" fo:margin-left="1.111in" fo:margin-right="0.1807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0138in" fo:margin-bottom="0.3638in" fo:margin-left="1.111in" fo:margin-right="0.1807in" style:writing-mode="lr-tb" style:layout-grid-color="#c0c0c0" style:layout-grid-lines="25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2in" fo:margin-left="0in" fo:margin-right="0in" fo:margin-top="0.096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17:13:00</meta:creation-date>
    <meta:initial-creator>User</meta:initial-creator>
    <meta:document-statistic meta:table-count="0" meta:image-count="0" meta:object-count="0" meta:page-count="4" meta:paragraph-count="32" meta:word-count="388" meta:character-count="424" meta:non-whitespace-character-count="400"/>
    <meta:generator>LibreOfficeDev/6.0.5.2$Linux_X86_64 LibreOffice_project/</meta:generator>
    <meta:user-defined meta:name="Created" meta:value-type="date">2022-11-21T00:00:00</meta:user-defined>
    <meta:user-defined meta:name="Creator">Adobe Acrobat Pro (32-bit) 22.3.20282</meta:user-defined>
    <meta:user-defined meta:name="LastSaved" meta:value-type="date">2022-11-23T00:00:00</meta:user-defined>
    <meta:user-defined meta:name="Producer">Adobe Acrobat Pro (32-bit) 22.3.20282</meta:user-defined>
  </office:meta>
</office:document-meta>
</file>