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-0.199cm" table:align="left" style:writing-mode="lr-tb"/>
    </style:style>
    <style:style style:name="表格1.A" style:family="table-column">
      <style:table-column-properties style:column-width="4.087cm" style:rel-column-width="2371*"/>
    </style:style>
    <style:style style:name="表格1.B" style:family="table-column">
      <style:table-column-properties style:column-width="4.297cm" style:rel-column-width="2493*"/>
    </style:style>
    <style:style style:name="表格1.C" style:family="table-column">
      <style:table-column-properties style:column-width="3.739cm" style:rel-column-width="2170*"/>
    </style:style>
    <style:style style:name="表格1.D" style:family="table-column">
      <style:table-column-properties style:column-width="4.877cm" style:rel-column-width="2830*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cm" fo:keep-together="auto"/>
    </style:style>
    <style:style style:name="表格1.4" style:family="table-row">
      <style:table-row-properties style:min-row-height="2.6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4pt"/>
    </style:style>
    <style:style style:name="P7" style:family="paragraph" style:parent-style-name="Standard"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margin-top="0.318cm" fo:margin-bottom="0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318cm" fo:margin-bottom="0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318cm" fo:margin-bottom="0cm" style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318cm" fo:margin-bottom="0cm" style:contextual-spacing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left="0.847cm" fo:margin-right="0cm" fo:text-indent="-0.847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847cm" fo:margin-right="0cm" fo:text-indent="-0.847cm" style:auto-text-indent="false" style:snap-to-layout-grid="false"/>
      <style:text-properties style:font-name-asian="標楷體" style:font-size-complex="12pt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/>
    </style:style>
    <style:style style:name="P16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font-name-asian="標楷體" style:font-size-complex="12pt"/>
    </style:style>
    <style:style style:name="T1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立臺北教育大學</text:p>
      <text:p text:style-name="P1">專任教師任課時數之超支鐘點計算 專案申請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系所學程名稱</text:p>
          </table:table-cell>
          <table:table-cell table:style-name="表格1.A1" table:number-columns-spanned="3" office:value-type="string">
            <text:p text:style-name="P3"><text:s/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申請學年期</text:p>
          </table:table-cell>
          <table:table-cell table:style-name="表格1.A1" table:number-columns-spanned="3" office:value-type="string">
            <text:p text:style-name="P8"><text:span text:style-name="T5"><text:s text:c="6"/></text:span><text:span text:style-name="T3">學年度</text:span><text:span text:style-name="T5"> <text:s text:c="4"/></text:span><text:span text:style-name="T3">學年期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申請原因</text:p>
          </table:table-cell>
          <table:table-cell table:style-name="表格1.A1" table:number-columns-spanned="3" office:value-type="string">
            <text:p text:style-name="P3">□因教學需求</text:p>
            <text:p text:style-name="P3">□因課程規劃</text:p>
            <text:p text:style-name="P3">□因專任教師員額尚未補足</text:p>
            <text:p text:style-name="P3">□其他：</text:p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申請教師</text:p>
            <text:p text:style-name="P12">(請列出申請教師姓名)</text:p>
          </table:table-cell>
          <table:table-cell table:style-name="表格1.A1" table:number-columns-spanned="3" office:value-type="string">
            <text:p text:style-name="P5"/>
            <text:p text:style-name="Standard"/>
            <text:p text:style-name="Standard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系所學程承辦人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>系所學程主管</text:p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3">進修推廣處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教務處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核定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3"/>
      <text:p text:style-name="P14">依據：本校教師授課時數計算要點第九點第一項：</text:p>
      <text:p text:style-name="P15"><text:span text:style-name="T10">各等級專任教師（含兼行政人員），扣除本要點所列各項減授時數後，每週應實際授課至少二小時；每週實際授課時數超過其基本授課時數或核減後之應授時數者，得報支超支鐘點費，至多四小時。超過四小時未達五小時者</text:span><text:span text:style-name="T2">，仍得</text:span><text:span text:style-name="T10">支給</text:span><text:span text:style-name="T2">，</text:span><text:span text:style-name="T10">不受限制</text:span><text:span text:style-name="T2">。</text:span><text:span text:style-name="T8">但系所為推展相關課務業務需要，得於進修學制授課時數四小時之範圍內，經專案申請不受上開合併計算之限制。</text:span></text:p>
      <text:p text:style-name="P7">備註：本申請表請於開學前提出，並檢附申請教師之任課時數表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1.873cm" fo:margin-right="0cm" fo:text-indent="0cm" style:auto-text-indent="false" style:text-autospace="none"/>
      <style:text-properties style:font-name="新細明體" fo:font-family="新細明體, PMingLiU" style:font-family-generic="roman" style:font-pitch="variable" fo:font-size="11pt" style:letter-kerning="false" style:font-name-asian="新細明體" style:font-family-asian="新細明體, PMingLiU" style:font-family-generic-asian="roman" style:font-pitch-asian="variable" style:font-size-asian="11pt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本文縮排_20_字元" style:display-name="本文縮排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NTUE</meta:initial-creator>
    <meta:creation-date>2021-04-23T15:47:00</meta:creation-date>
    <dc:creator>user</dc:creator>
    <dc:date>2021-04-23T15:47:00</dc:date>
    <meta:print-date>2021-02-20T13:56:00</meta:print-date>
    <meta:editing-cycles>2</meta:editing-cycles>
    <meta:editing-duration>PT1M</meta:editing-duration>
    <meta:document-statistic meta:table-count="1" meta:image-count="0" meta:object-count="0" meta:page-count="1" meta:paragraph-count="21" meta:word-count="325" meta:character-count="338" meta:non-whitespace-character-count="325"/>
    <meta:generator>LibreOffice/7.0.4.2$Windows_X86_64 LibreOffice_project/dcf040e67528d9187c66b2379df5ea4407429775</meta:generator>
  </office:meta>
</office:document-meta>
</file>