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222in"/>
      <style:text-properties style:font-name="Times New Roman" style:font-name-asian="標楷體" style:font-name-complex="Times New Roman" fo:font-weight="bold" style:font-weight-asian="bold" fo:font-size="18pt" style:font-size-asian="18pt" style:language-asian="zh" style:country-asian="TW"/>
    </style:style>
    <style:style style:name="P2" style:parent-style-name="Textbody" style:family="paragraph">
      <style:paragraph-properties fo:text-align="end" fo:line-height="0.2291in" fo:margin-right="0.0562in">
        <style:tab-stops>
          <style:tab-stop style:type="left" style:position="2.2645in"/>
          <style:tab-stop style:type="left" style:position="3.7409in"/>
          <style:tab-stop style:type="left" style:position="5.4145in"/>
          <style:tab-stop style:type="left" style:position="7.5798in"/>
          <style:tab-stop style:type="left" style:position="8.7611in"/>
          <style:tab-stop style:type="left" style:position="9.2534in"/>
          <style:tab-stop style:type="left" style:position="9.7458in"/>
          <style:tab-stop style:type="left" style:position="10.6041in"/>
          <style:tab-stop style:type="left" style:position="11.0229in"/>
        </style:tab-stops>
      </style:paragraph-properties>
      <style:text-properties style:font-name="Times New Roman" style:font-name-complex="Times New Roman"/>
    </style:style>
    <style:style style:name="P3" style:parent-style-name="內文" style:family="paragraph">
      <style:paragraph-properties style:snap-to-layout-grid="false" fo:margin-bottom="0in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643in" style:use-optimal-column-width="false"/>
    </style:style>
    <style:style style:name="TableColumn13" style:family="table-column">
      <style:table-column-properties style:column-width="2.4958in" style:use-optimal-column-width="false"/>
    </style:style>
    <style:style style:name="Table5" style:family="table">
      <style:table-properties style:width="10.4236in" fo:margin-left="-0.2006in" table:align="left"/>
    </style:style>
    <style:style style:name="TableRow14" style:family="table-row">
      <style:table-row-properties style:min-row-height="0.44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" style:parent-style-name="TableParagraph" style:family="paragraph">
      <style:paragraph-properties fo:text-align="center" fo:margin-left="-0.001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ableParagraph" style:family="paragraph">
      <style:paragraph-properties fo:text-align="center" fo:margin-lef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" style:parent-style-name="TableParagraph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able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" style:parent-style-name="TableParagraph" style:family="paragraph">
      <style:paragraph-properties fo:text-align="center" fo:margin-left="-0.0013in" fo:text-indent="-0.0166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ableParagraph" style:family="paragraph">
      <style:paragraph-properties fo:text-align="center" fo:margin-left="0in" fo:text-indent="-0.0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ableParagraph" style:family="paragraph">
      <style:paragraph-properties fo:text-align="center" fo:margin-left="-0.0013in" fo:text-indent="-0.0166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margin-top="0.1013in" fo:margin-left="0in" fo:text-indent="-0.018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style:snap-to-layout-grid="false" fo:margin-bottom="0in" fo:line-height="100%" fo:margin-left="0.2097in" fo:text-indent="-0.209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37" style:parent-style-name="內文" style:family="paragraph">
      <style:paragraph-properties style:snap-to-layout-grid="false" fo:margin-bottom="0in" fo:line-height="100%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paragraph-properties style:snap-to-layout-grid="false" fo:margin-bottom="0in" fo:line-height="100%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0" style:parent-style-name="內文" style:family="paragraph">
      <style:paragraph-properties style:snap-to-layout-grid="false" fo:margin-bottom="0in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81" style:parent-style-name="問候" style:family="paragraph">
      <style:paragraph-properties fo:margin-bottom="0.0833in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P85" style:parent-style-name="問候" style:family="paragraph">
      <style:paragraph-properties fo:margin-bottom="0.0833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fo:font-size="11pt" style:font-size-asian="11pt"/>
    </style:style>
    <style:style style:name="P93" style:parent-style-name="內文" style:family="paragraph">
      <style:paragraph-properties style:snap-to-layout-grid="false" fo:margin-bottom="0in" fo:line-height="100%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98" style:family="table-column">
      <style:table-column-properties style:column-width="2.2166in" style:use-optimal-column-width="false"/>
    </style:style>
    <style:style style:name="TableColumn99" style:family="table-column">
      <style:table-column-properties style:column-width="0.6277in" style:use-optimal-column-width="false"/>
    </style:style>
    <style:style style:name="TableColumn100" style:family="table-column">
      <style:table-column-properties style:column-width="2.8548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Column102" style:family="table-column">
      <style:table-column-properties style:column-width="2.1715in" style:use-optimal-column-width="false"/>
    </style:style>
    <style:style style:name="Table97" style:family="table">
      <style:table-properties style:width="10.4298in" fo:margin-left="0in" table:align="center"/>
    </style:style>
    <style:style style:name="TableRow103" style:family="table-row">
      <style:table-row-properties style:min-row-height="0.4354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00%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950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</style:style>
    <style:style style:name="T1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內文" style:family="paragraph">
      <style:paragraph-properties style:snap-to-layout-grid="false" fo:margin-bottom="0in" fo:line-height="100%"/>
    </style:style>
    <style:style style:name="T1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margin-bottom="0in" fo:line-height="100%"/>
    </style:style>
    <style:style style:name="T1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margin-bottom="0in" fo:line-height="100%" fo:margin-left="0.1527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margin-bottom="0in" fo:line-height="100%" fo:margin-left="0.1527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296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70" style:family="table-row">
      <style:table-row-properties style:min-row-height="0.46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margin-bottom="0in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570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in" fo:line-height="100%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94" style:family="table-row">
      <style:table-row-properties style:min-row-height="0.6756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margin-bottom="0in" fo:line-height="0.0138in"/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bookmark-start text:name="_Hlk201234506"/>國立臺北教育大學<text:s/>學生修習線上數位課程修課申請表（MOOC課程）</text:p>
      <text:p text:style-name="P2"><text:bookmark-end text:name="_Hlk201234506"/><text:s text:c="26"/>申請日期：<text:tab/>年<text:s text:c="10"/>月<text:s text:c="10"/>日</text:p>
      <text:p text:style-name="P3"><text:span text:style-name="T4">一、學生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系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</table:table>
      <text:p text:style-name="P35">填表說明：</text:p>
      <text:p text:style-name="P36">1.學生應於課程開課前提交本申請表至所屬學系，並檢附課程資訊簡章(含課程大綱與授課時數說明)，經所屬學系同意後進行自主學習，如擬採認為系上專門課程，應備齊符合總學分數之課程資料，一次提出申請。</text:p>
      <text:p text:style-name="P37"><text:span text:style-name="T38">2</text:span><text:span text:style-name="T39">.</text:span><text:span text:style-name="T40">每門課程之上課時數至少應</text:span><text:span text:style-name="T41"><text:s/>9<text:s/></text:span><text:span text:style-name="T42">小時以上；達</text:span><text:span text:style-name="T43"><text:s/>9<text:s/></text:span><text:span text:style-name="T44">小時核算為</text:span><text:span text:style-name="T45"><text:s/>0.5<text:s/></text:span><text:span text:style-name="T46">學分，達</text:span><text:span text:style-name="T47"><text:s/>18<text:s/></text:span><text:span text:style-name="T48">小時核算為</text:span><text:span text:style-name="T49"><text:s/>1<text:s/></text:span><text:span text:style-name="T50">學分，超過</text:span><text:span text:style-name="T51"><text:s/>18<text:s/></text:span><text:span text:style-name="T52">小時未滿</text:span><text:span text:style-name="T53"><text:s/>36<text:s/></text:span><text:span text:style-name="T54">小時</text:span><text:span text:style-name="T55"><text:s/></text:span><text:span text:style-name="T56">仍核算為</text:span><text:span text:style-name="T57"><text:s/>1<text:s/></text:span><text:span text:style-name="T58">學分。</text:span></text:p>
      <text:p text:style-name="P59"><text:span text:style-name="T60">3.</text:span><text:span text:style-name="T61">課程學分可跨學期累計，</text:span><text:span text:style-name="T62">專門學分累積達擬</text:span><text:span text:style-name="T63">認列</text:span><text:span text:style-name="T64">課程學分總數、彈性學分</text:span><text:span text:style-name="T65">至少達</text:span><text:span text:style-name="T66">2<text:s/></text:span><text:span text:style-name="T67">學分後</text:span><text:span text:style-name="T68">，至遲於畢業學期成績登錄截止日前，繳交</text:span><text:span text:style-name="T69">抵免</text:span><text:span text:style-name="T70">學分</text:span><text:span text:style-name="T71">申請表、</text:span><text:span text:style-name="T72">歷次</text:span><text:span text:style-name="T73">修課</text:span><text:span text:style-name="T74">申請表</text:span><text:span text:style-name="T75">、</text:span><text:span text:style-name="T76">完課證明以及學系要求資料</text:span><text:span text:style-name="T77">等，送各學系審查，通過後再送教務處</text:span><text:span text:style-name="T78">註冊組</text:span><text:span text:style-name="T79">登錄。</text:span></text:p>
      <text:p text:style-name="P80">4.本校所有自主學習課程經同意認列之學分，得採計為學生之畢業學分數，並以6學分為上限。</text:p>
      <text:p text:style-name="P81"><text:span text:style-name="T82">5</text:span><text:span text:style-name="T83">.</text:span><text:span text:style-name="T84">本申請表經學系審查同意後，將發還學生，請學生自行妥善保存以利後續學分審查。</text:span></text:p>
      <text:p text:style-name="P85"><text:s text:c="122"/><text:span text:style-name="T86"><text:s/></text:span><text:span text:style-name="T87">□學生確認已知悉</text:span><text:span text:style-name="T88">填表說明，</text:span><text:span text:style-name="T89">簽名：__________</text:span><text:span text:style-name="T90">_</text:span><text:span text:style-name="T91">____________</text:span><text:span text:style-name="T92"><text:s/></text:span></text:p>
      <text:p text:style-name="P93"><text:span text:style-name="T94">二</text:span><text:span text:style-name="T95">、課程基本資料</text:span><text:span text:style-name="T96">【審核程序－修課前】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開課平台</text:span></text:p>
          </table:table-cell>
          <table:covered-table-cell/>
          <table:table-cell table:style-name="TableCell107">
            <text:p text:style-name="P108">MOOC原課程名稱</text:p>
            <text:p text:style-name="P109">（中、英文）</text:p>
          </table:table-cell>
          <table:table-cell table:style-name="TableCell110">
            <text:p text:style-name="P111">擬採認課程名稱</text:p>
            <text:p text:style-name="P112">如原課程非中文，請翻譯為中文</text:p>
          </table:table-cell>
          <table:table-cell table:style-name="TableCell113">
            <text:p text:style-name="P114"><text:span text:style-name="T115">學系</text:span><text:span text:style-name="T116">審查</text:span><text:span text:style-name="T117">結果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□</text:span><text:span text:style-name="T122"><text:s/>Coursera<text:s/></text:span><text:span text:style-name="T123">□</text:span><text:span text:style-name="T124"><text:s/></text:span><text:span text:style-name="T125">Udacity<text:s/></text:span></text:p>
            <text:p text:style-name="P126"><text:span text:style-name="T127">□</text:span><text:span text:style-name="T128"><text:s/></text:span><text:span text:style-name="T129">edX <text:s text:c="6"/></text:span><text:span text:style-name="T130"><text:s text:c="2"/></text:span><text:span text:style-name="T131">□</text:span><text:span text:style-name="T132"><text:s/></text:span><text:span text:style-name="T133">FutureLearn <text:s/></text:span><text:span text:style-name="T134">□</text:span><text:span text:style-name="T135"><text:s/></text:span><text:span text:style-name="T136">Ewant</text:span><text:span text:style-name="T137">　</text:span></text:p>
            <text:p text:style-name="P138"><text:span text:style-name="T139">□</text:span><text:span text:style-name="T140"><text:s/></text:span><text:span text:style-name="T141">其</text:span><text:span text:style-name="T142">他：</text:span><text:span text:style-name="T143">______</text:span><text:span text:style-name="T144">________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5">
            <text:p text:style-name="P150">審查意見</text:p>
            <text:p text:style-name="P151"><text:span text:style-name="T152">□</text:span><text:span text:style-name="T153">同意</text:span></text:p>
            <text:p text:style-name="P154"><text:span text:style-name="T155">□</text:span><text:span text:style-name="T156">不同意</text:span></text:p>
            <text:p text:style-name="P157"/>
            <text:p text:style-name="P158">學系承辦人</text:p>
            <text:p text:style-name="P159"/>
            <text:p text:style-name="P160"/>
            <text:p text:style-name="P161"/>
            <text:p text:style-name="P162"/>
            <text:p text:style-name="P163">系主任</text:p>
          </table:table-cell>
        </table:table-row>
        <table:table-row table:style-name="TableRow164">
          <table:table-cell table:style-name="TableCell165" table:number-columns-spanned="3">
            <text:p text:style-name="P166">MOOC課程資訊(請與本申請表一併檢附相關佐證資料)</text:p>
          </table:table-cell>
          <table:covered-table-cell/>
          <table:covered-table-cell/>
          <table:table-cell table:style-name="TableCell167">
            <text:p text:style-name="P168">認列學分數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授課學校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3">
            <text:p text:style-name="P176">本次擬認列_____學分，</text:p>
            <text:p text:style-name="P177"><text:span text:style-name="T178">為</text:span><text:span text:style-name="T179">□</text:span><text:span text:style-name="T180">專門</text:span><text:span text:style-name="T181">學分</text:span><text:span text:style-name="T182"><text:s/></text:span><text:span text:style-name="T183">□</text:span><text:span text:style-name="T184">彈性學分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授課教師</text:span></text:p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授課總時數(必填)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Textbody" style:display-name="Text body" style:family="paragraph" style:parent-style-name="內文">
      <style:paragraph-properties fo:widows="0" fo:orphans="0" style:vertical-align="baseline" fo:margin-bottom="0in" fo:line-height="10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paragraph-properties fo:widows="0" fo:orphans="0" style:vertical-align="baseline" fo:margin-bottom="0in" fo:line-height="100%"/>
      <style:text-properties style:font-name="標楷體" style:font-name-asian="標楷體" style:font-name-complex="標楷體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8-18T03:21:00Z</meta:creation-date>
    <dc:date>2025-08-18T03:21:00Z</dc:date>
    <meta:print-date>2025-08-05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