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3cm" fo:margin-left="0.716cm" table:align="left" style:writing-mode="lr-tb"/>
    </style:style>
    <style:style style:name="表格1.A" style:family="table-column">
      <style:table-column-properties style:column-width="2.034cm"/>
    </style:style>
    <style:style style:name="表格1.B" style:family="table-column">
      <style:table-column-properties style:column-width="6.103cm"/>
    </style:style>
    <style:style style:name="表格1.D" style:family="table-column">
      <style:table-column-properties style:column-width="6.12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" style:family="table">
      <style:table-properties style:width="16.305cm" fo:margin-left="0.716cm" table:align="left" style:writing-mode="lr-tb"/>
    </style:style>
    <style:style style:name="表格2.A" style:family="table-column">
      <style:table-column-properties style:column-width="2.034cm"/>
    </style:style>
    <style:style style:name="表格2.B" style:family="table-column">
      <style:table-column-properties style:column-width="6.112cm"/>
    </style:style>
    <style:style style:name="表格2.C" style:family="table-column">
      <style:table-column-properties style:column-width="2.037cm"/>
    </style:style>
    <style:style style:name="表格2.E" style:family="table-column">
      <style:table-column-properties style:column-width="2.036cm"/>
    </style:style>
    <style:style style:name="表格2.F" style:family="table-column">
      <style:table-column-properties style:column-width="2.05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.A2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3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none" fo:border-top="1.5pt double #000000" fo:border-bottom="0.5pt solid #000000" style:writing-mode="lr-tb"/>
    </style:style>
    <style:style style:name="表格2.F3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4" style:family="table-row">
      <style:table-row-properties style:min-row-height="2cm" fo:keep-together="auto"/>
    </style:style>
    <style:style style:name="表格3" style:family="table">
      <style:table-properties style:width="16.314cm" table:align="left" style:writing-mode="lr-tb"/>
    </style:style>
    <style:style style:name="表格3.A" style:family="table-column">
      <style:table-column-properties style:column-width="5.431cm"/>
    </style:style>
    <style:style style:name="表格3.B" style:family="table-column">
      <style:table-column-properties style:column-width="5.433cm"/>
    </style:style>
    <style:style style:name="表格3.C" style:family="table-column">
      <style:table-column-properties style:column-width="5.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14cm" fo:margin-left="0.707cm" table:align="left" style:writing-mode="lr-tb"/>
    </style:style>
    <style:style style:name="表格4.A" style:family="table-column">
      <style:table-column-properties style:column-width="5.431cm"/>
    </style:style>
    <style:style style:name="表格4.B" style:family="table-column">
      <style:table-column-properties style:column-width="5.433cm"/>
    </style:style>
    <style:style style:name="表格4.C" style:family="table-column">
      <style:table-column-properties style:column-width="5.45cm"/>
    </style:style>
    <style:style style:name="表格4.1" style:family="table-row">
      <style:table-row-properties style:min-row-height="0.84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6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5.45cm" fo:margin-left="0.707cm" table:align="left" style:writing-mode="lr-tb"/>
    </style:style>
    <style:style style:name="表格5.A" style:family="table-column">
      <style:table-column-properties style:column-width="5.45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6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style:font-name-asian="標楷體" style:font-size-complex="12pt" style:text-scale="8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 style:text-scale="80%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529cm"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background-color="#d8d8d8" style:font-name-asian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129cm" style:auto-text-indent="false" style:snap-to-layout-grid="false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1.129cm" style:auto-text-indent="false" style:page-number="auto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706cm" fo:margin-right="0cm" fo:text-indent="-0.706cm" style:auto-text-indent="false" style:snap-to-layout-grid="false"/>
      <style:text-properties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706cm" fo:margin-right="0cm" fo:margin-top="0.318cm" fo:margin-bottom="0cm" loext:contextual-spacing="false" fo:text-indent="-0.706cm" style:auto-text-indent="false" style:snap-to-layout-grid="false"/>
      <style:text-properties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-0.589cm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-0.589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-0.589cm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-0.589cm" fo:text-indent="0cm" style:auto-text-indent="false" style:snap-to-layout-grid="false"/>
      <style:text-properties fo:font-size="8pt" style:font-name-asian="標楷體" style:font-size-asian="8pt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2.117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-0.591cm" fo:line-height="0.423cm" fo:text-indent="2.117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.39cm" fo:margin-right="0cm" fo:text-align="justify" style:justify-single-word="false" fo:text-indent="0.847cm" style:auto-text-indent="false"/>
      <style:text-properties style:font-name-asian="標楷體" style:font-size-complex="12pt"/>
    </style:style>
    <style:style style:name="P32" style:family="paragraph" style:parent-style-name="Standard">
      <style:paragraph-properties fo:margin-left="1.559cm" fo:margin-right="0cm" fo:text-align="justify" style:justify-single-word="false" fo:text-indent="-1.559cm" style:auto-text-indent="false" style:snap-to-layout-grid="false"/>
    </style:style>
    <style:style style:name="P33" style:family="paragraph" style:parent-style-name="Standard">
      <style:paragraph-properties fo:margin-left="1.559cm" fo:margin-right="0cm" fo:text-align="justify" style:justify-single-word="false" fo:text-indent="-1.559cm" style:auto-text-indent="false" style:snap-to-layout-grid="false"/>
    </style:style>
    <style:style style:name="P34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1.693cm" style:auto-text-indent="false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style:text-scale="80%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000000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 style:font-name-complex="標楷體"/>
    </style:style>
    <style:style style:name="T22" style:family="text">
      <style:text-properties style:font-name="新細明體" fo:font-size="10pt" style:font-size-asian="10pt" style:font-name-complex="新細明體"/>
    </style:style>
    <style:style style:name="T23" style:family="text">
      <style:text-properties style:font-name="新細明體" fo:font-size="10pt" style:font-size-asian="10pt" style:font-name-complex="新細明體"/>
    </style:style>
    <style:style style:name="T24" style:family="text">
      <style:text-properties style:font-name="標楷體" fo:font-weight="bold" style:font-weight-asian="bold"/>
    </style:style>
    <style:style style:name="T2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style:font-name-asian="標楷體" style:font-size-asian="11pt" style:font-name-complex="標楷體" style:font-size-complex="11pt"/>
    </style:style>
    <style:style style:name="T32" style:family="text">
      <style:text-properties fo:font-size="11pt" style:font-name-asian="標楷體" style:font-size-asian="11pt" style:font-name-complex="標楷體" style:font-size-complex="11pt"/>
    </style:style>
    <style:style style:name="T33" style:family="text">
      <style:text-properties fo:font-size="11pt" style:font-name-asian="標楷體" style:font-size-asian="11pt" style:font-name-complex="標楷體" style:font-size-complex="11pt"/>
    </style:style>
    <style:style style:name="T34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35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36" style:family="text">
      <style:text-properties fo:font-size="11pt" style:font-name-asian="Times New Roman" style:font-size-asian="11pt" style:font-size-complex="11pt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fo:font-weight="bold" style:font-size-asian="11pt" style:font-weight-asian="bold" style:font-name-complex="標楷體" style:font-size-complex="11pt"/>
    </style:style>
    <style:style style:name="T39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41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2" style:family="text">
      <style:text-properties fo:font-size="11pt" style:text-underline-style="solid" style:text-underline-width="auto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T43" style:family="text">
      <style:text-properties fo:font-size="11pt" style:text-underline-style="solid" style:text-underline-width="auto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臺北教育大學</text:p>
      <text:p text:style-name="P18"><text:span text:style-name="T1">____</text:span><text:span text:style-name="T1">學年度第</text:span><text:span text:style-name="T1">___</text:span><text:span text:style-name="T1">學期</text:span><text:span text:style-name="T10">校際選課</text:span><text:span text:style-name="T1">申請表</text:span><text:span text:style-name="T11">(本校生至外校選課)</text:span></text:p>
      <text:p text:style-name="P1"><text:span text:style-name="T12">壹、申請學生基本資料　　　　　　　　　　申請日期：</text:span><text:span text:style-name="T13"> <text:s text:c="3"/></text:span><text:span text:style-name="T12">年</text:span><text:span text:style-name="T13"> <text:s text:c="3"/></text:span><text:span text:style-name="T12">月</text:span><text:span text:style-name="T13"> <text:s text:c="3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<text:span text:style-name="T5">就讀學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姓　名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就讀系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學　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就讀年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身分證字號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學　制</text:p>
          </table:table-cell>
          <table:table-cell table:style-name="表格1.A1" office:value-type="string">
            <text:p text:style-name="P11"><text:span text:style-name="T16">□</text:span><text:span text:style-name="T5">學士班</text:span><text:span text:style-name="T16"> □</text:span><text:span text:style-name="T5">碩士班</text:span><text:span text:style-name="T16"> □</text:span><text:span text:style-name="T5">博士班</text:span></text:p>
          </table:table-cell>
          <table:table-cell table:style-name="表格1.A1" office:value-type="string">
            <text:p text:style-name="P8">聯絡電話</text:p>
          </table:table-cell>
          <table:table-cell table:style-name="表格1.D1" office:value-type="string">
            <text:p text:style-name="P4"/>
          </table:table-cell>
        </table:table-row>
      </table:table>
      <text:p text:style-name="P20">貳、選課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開課學校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學　制</text:p>
          </table:table-cell>
          <table:table-cell table:style-name="表格2.D1" table:number-columns-spanned="3" office:value-type="string">
            <text:p text:style-name="P11"><text:span text:style-name="T16">□</text:span><text:span text:style-name="T5">學士班</text:span><text:span text:style-name="T16"> □</text:span><text:span text:style-name="T5">碩士班</text:span><text:span text:style-name="T16"> □</text:span><text:span text:style-name="T5">博士班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開課系所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>課程類別</text:p>
            <text:p text:style-name="P15"><text:span text:style-name="T15"><text:s text:c="4"/></text:span><text:span text:style-name="T3">修別</text:span></text:p>
          </table:table-cell>
          <table:table-cell table:style-name="表格2.D2" table:number-columns-spanned="3" office:value-type="string">
            <text:p text:style-name="P11"><text:span text:style-name="T16">□</text:span><text:span text:style-name="T7">全學年課程</text:span><text:span text:style-name="T16"> </text:span><text:span text:style-name="T16">□</text:span><text:span text:style-name="T7">單學期課程</text:span></text:p>
            <text:p text:style-name="P11"><text:span text:style-name="T16">□</text:span><text:span text:style-name="T7">必修</text:span><text:span text:style-name="T16"> <text:s text:c="6"/></text:span><text:span text:style-name="T16">□</text:span><text:span text:style-name="T7">選修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開課號</text:p>
            <text:p text:style-name="P3"><text:span text:style-name="T20">(</text:span><text:span text:style-name="T21">科目代碼</text:span><text:span text:style-name="T20">)</text:span></text:p>
          </table:table-cell>
          <table:table-cell table:style-name="表格2.A3" table:number-columns-spanned="2" office:value-type="string">
            <text:p text:style-name="P8">科　目　名　稱</text:p>
          </table:table-cell>
          <table:covered-table-cell/>
          <table:table-cell table:style-name="表格2.A3" office:value-type="string">
            <text:p text:style-name="P8">班　級</text:p>
          </table:table-cell>
          <table:table-cell table:style-name="表格2.A3" office:value-type="string">
            <text:p text:style-name="P8">學分數</text:p>
          </table:table-cell>
          <table:table-cell table:style-name="表格2.F3" office:value-type="string">
            <text:p text:style-name="P3"><text:span text:style-name="T5">上課時間</text:span><text:span text:style-name="T20">(</text:span><text:span text:style-name="T21">星期節次</text:span><text:span text:style-name="T20">)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21">中：</text:p>
            <text:p text:style-name="P22">英：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P13"><text:span text:style-name="T22"><text:s text:c="17"/>﹡請務必填寫英文科目名稱，以利成績單列示。</text:span></text:p>
      <text:p text:style-name="P13"><text:span text:style-name="T25"><text:s text:c="3"/>(必填)※是否因重補修原因而修習本門課程？</text:span><text:span text:style-name="T25">□</text:span><text:span text:style-name="T25">是 </text:span><text:span text:style-name="T25">□</text:span><text:span text:style-name="T25">否</text:span></text:p>
      <text:p text:style-name="P2">參、審核</text:p>
      <text:p text:style-name="P23"><text:span text:style-name="T3">1.</text:span><text:span text:style-name="T4">校</text:span><text:span text:style-name="T4">內</text:span><text:span text:style-name="T4">核定：</text:span><text:span text:style-name="T29">(</text:span><text:span text:style-name="T31">請依照數字順序簽核</text:span><text:span text:style-name="T29">)</text:span></text:p>
      <text:p text:style-name="P29"><draw:frame draw:style-name="fr1" draw:name="框架1" text:anchor-type="paragraph" svg:x="0.707cm" svg:y="0.002cm" svg:width="16.314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3"><text:span text:style-name="T31">系所主管核定</text:span><text:span text:style-name="T29">(1)</text:span></text:p></table:table-cell><table:table-cell table:style-name="表格3.A1" office:value-type="string"><text:p text:style-name="P3"><text:span text:style-name="T31">教育學程科目</text:span><text:span text:style-name="T36"> </text:span><text:span text:style-name="T31">需加會</text:span></text:p><text:p text:style-name="P3"><text:span text:style-name="T31">師培主管核定</text:span><text:span text:style-name="T29">(2)</text:span></text:p></table:table-cell><table:table-cell table:style-name="表格3.C1" office:value-type="string"><text:p text:style-name="P16">教務處</text:p><text:p text:style-name="P3"><text:span text:style-name="T31">註冊與課務組</text:span><text:span text:style-name="T36"> </text:span><text:span text:style-name="T29">(3)</text:span></text:p></table:table-cell></table:table-row><table:table-row table:style-name="表格3.2"><table:table-cell table:style-name="表格3.A2" office:value-type="string"><text:p text:style-name="P25"/></table:table-cell><table:table-cell table:style-name="表格3.A2" office:value-type="string"><text:p text:style-name="P27"/></table:table-cell><table:table-cell table:style-name="表格3.C2" office:value-type="string"><text:p text:style-name="P27"/></table:table-cell></table:table-row></table:table></draw:text-box></draw:frame></text:p>
      <text:p text:style-name="P24">2.<text:span text:style-name="T12">接受校際選課學校核定：</text:span><text:span text:style-name="T37">(</text:span><text:span text:style-name="T38">惠請</text:span><text:span text:style-name="T37"> <text:s/></text:span><text:span text:style-name="T38">核對上列學生所填選課科目相關資料是否正確</text:span><text:span text:style-name="T37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<text:span text:style-name="T31">授課老師簽章</text:span><text:span text:style-name="T29">(4)</text:span></text:p>
          </table:table-cell>
          <table:table-cell table:style-name="表格4.A1" office:value-type="string">
            <text:p text:style-name="P3"><text:span text:style-name="T31">開課系所主管核定</text:span><text:span text:style-name="T29">(5)</text:span></text:p>
          </table:table-cell>
          <table:table-cell table:style-name="表格4.C1" office:value-type="string">
            <text:p text:style-name="P3"><text:span text:style-name="T31">教務處</text:span><text:span text:style-name="T29">(6)</text:span></text:p>
          </table:table-cell>
        </table:table-row>
        <table:table-row table:style-name="表格4.2"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7"/>
          </table:table-cell>
          <table:table-cell table:style-name="表格4.C2" office:value-type="string">
            <text:p text:style-name="P28"/>
          </table:table-cell>
        </table:table-row>
      </table:table>
      <text:p text:style-name="P30"/>
      <text:p text:style-name="P24"><draw:frame draw:style-name="fr2" draw:name="框架2" text:anchor-type="char" svg:x="6.985cm" svg:y="0.326cm" svg:width="11.113cm" svg:height="2.858cm" draw:z-index="1"><draw:text-box><text:p text:style-name="P17">請依課程別繳費：</text:p><text:p text:style-name="Standard"><text:span text:style-name="T27">□大學部學分：</text:span><text:span text:style-name="T28"> <text:s text:c="6"/></text:span><text:span text:style-name="T27">元 ＊ </text:span><text:span text:style-name="T28"><text:s text:c="4"/></text:span><text:span text:style-name="T27">學分 ＝ </text:span><text:span text:style-name="T28"><text:s text:c="8"/></text:span><text:span text:style-name="T27">元</text:span></text:p><text:p text:style-name="Standard"><text:span text:style-name="T27">□研究所學分：</text:span><text:span text:style-name="T28"> <text:s text:c="6"/></text:span><text:span text:style-name="T27">元 ＊ </text:span><text:span text:style-name="T28"><text:s text:c="4"/></text:span><text:span text:style-name="T27">學分 ＝ </text:span><text:span text:style-name="T28"><text:s text:c="8"/></text:span><text:span text:style-name="T27">元</text:span></text:p><text:p text:style-name="Standard"><text:span text:style-name="T27">□其他特殊學分：</text:span><text:span text:style-name="T28"> <text:s text:c="4"/></text:span><text:span text:style-name="T27">元 ＊ </text:span><text:span text:style-name="T28"><text:s text:c="4"/></text:span><text:span text:style-name="T27">學分 ＝ </text:span><text:span text:style-name="T28"><text:s text:c="8"/></text:span><text:span text:style-name="T27">元</text:span></text:p></draw:text-box></draw:frame>3.<text:span text:style-name="T12">開課學校繳費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<text:span text:style-name="T31">出</text:span><text:span text:style-name="T36"> </text:span><text:span text:style-name="T31">納</text:span><text:span text:style-name="T36"> </text:span><text:span text:style-name="T31">組</text:span><text:span text:style-name="T36"> </text:span><text:span text:style-name="T31">收</text:span><text:span text:style-name="T36"> </text:span><text:span text:style-name="T31">費</text:span><text:span text:style-name="T36"> </text:span><text:span text:style-name="T31">章</text:span><text:span text:style-name="T29">(7)</text:span></text:p>
          </table:table-cell>
        </table:table-row>
        <table:table-row table:style-name="表格5.2">
          <table:table-cell table:style-name="表格5.A2" office:value-type="string">
            <text:p text:style-name="P26"/>
          </table:table-cell>
        </table:table-row>
      </table:table>
      <text:p text:style-name="P31"/>
      <text:p text:style-name="P32"><text:span text:style-name="T31">備註：</text:span><text:span text:style-name="T29">1.</text:span><text:span text:style-name="T31">申請校際選課</text:span><text:span text:style-name="T39">應於</text:span><text:span text:style-name="T40">原就讀學校</text:span><text:span text:style-name="T39">及</text:span><text:span text:style-name="T40">接受校際選課學校</text:span><text:span text:style-name="T39">之規定期限內完成相關手續</text:span><text:span text:style-name="T31">，並將申請表影送相關單位存辦，逾期不予受理（若</text:span><text:span text:style-name="T41">未於規定時間內送達者，視同未選課</text:span><text:span text:style-name="T31">）。</text:span></text:p>
      <text:p text:style-name="P32"><text:span text:style-name="T31">　　　</text:span><text:span text:style-name="T29">2.</text:span><text:span text:style-name="T31">完成</text:span><text:span text:style-name="T34">各項</text:span><text:span text:style-name="T31">手續後，申請學生應自行影印</text:span><text:span text:style-name="T29">4</text:span><text:span text:style-name="T31">份，送交</text:span><text:span text:style-name="T42">本</text:span><text:span text:style-name="T42">校</text:span><text:span text:style-name="T42">教務處註冊與課務組</text:span><text:span text:style-name="T31">、就讀系所、開課系所及自存</text:span><text:span text:style-name="T29">1</text:span><text:span text:style-name="T31">份，正本則送至</text:span><text:span text:style-name="T34">接受校際選課學校</text:span><text:span text:style-name="T34">教務處</text:span><text:span text:style-name="T31">存辦。</text:span></text:p>
      <text:p text:style-name="P34"><text:span text:style-name="T4">校際選課學籍編號：</text:span><text:span text:style-name="T14">______________________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校際選課申請表</dc:title>
    <meta:initial-creator>adm32</meta:initial-creator>
    <meta:creation-date>2011-07-19T12:01:00</meta:creation-date>
    <dc:date>2019-08-22T15:10:10.714000000</dc:date>
    <meta:print-date>2009-06-15T15:41:00</meta:print-date>
    <meta:editing-cycles>8</meta:editing-cycles>
    <meta:editing-duration>PT5M21S</meta:editing-duration>
    <meta:document-statistic meta:table-count="5" meta:image-count="0" meta:object-count="0" meta:page-count="1" meta:paragraph-count="51" meta:word-count="550" meta:character-count="749" meta:non-whitespace-character-count="596"/>
    <meta:generator>LibreOffice/5.2.5.1$Windows_x86 LibreOffice_project/0312e1a284a7d50ca85a365c316c7abbf20a4d22</meta:generator>
  </office:meta>
</office:document-meta>
</file>