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Default" style:family="paragraph">
      <style:paragraph-properties style:snap-to-layout-grid="false" fo:text-align="end" fo:margin-top="0.0833in" fo:margin-bottom="0.0833in"/>
      <style:text-properties style:font-name="標楷體" style:font-name-asian="標楷體" style:use-window-font-color="true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1.5361in"/>
    </style:style>
    <style:style style:name="TableColumn11" style:family="table-column">
      <style:table-column-properties style:column-width="1.634in"/>
    </style:style>
    <style:style style:name="TableColumn12" style:family="table-column">
      <style:table-column-properties style:column-width="1.7291in"/>
    </style:style>
    <style:style style:name="TableColumn13" style:family="table-column">
      <style:table-column-properties style:column-width="0.5784in"/>
    </style:style>
    <style:style style:name="Table7" style:family="table">
      <style:table-properties style:width="7.0861in" style:rel-width="98.7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17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18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1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4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25" style:parent-style-name="Default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31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34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Row37" style:family="table-row">
      <style:table-row-properties style:min-row-height="0.6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P51" style:parent-style-name="Default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P56" style:parent-style-name="Default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7" style:parent-style-name="Default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83" style:family="table-row">
      <style:table-row-properties style:min-row-height="0.6506in"/>
    </style:style>
    <style:style style:name="P84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85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150%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99" style:family="table-row">
      <style:table-row-properties style:min-row-height="0.6506in"/>
    </style:style>
    <style:style style:name="P100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01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150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TableRow115" style:family="table-row">
      <style:table-row-properties style:min-row-height="0.6506in"/>
    </style:style>
    <style:style style:name="P116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17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150%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style:text-autospace="none" style:snap-to-layout-grid="false" fo:line-height="150%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Default" style:family="paragraph">
      <style:text-properties style:font-name="標楷體" style:font-name-asian="標楷體" style:use-window-font-color="true" fo:font-size="10pt" style:font-size-asian="10pt"/>
    </style:style>
    <style:style style:name="P131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P140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P145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標楷體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language-asian="zh" style:country-asian="HK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language-asian="zh" style:country-asian="HK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language-asian="zh" style:country-asian="HK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language-asian="zh" style:country-asian="HK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Default" style:family="paragraph">
      <style:text-properties style:font-name="標楷體" style:font-name-asian="標楷體" style:use-window-font-color="true"/>
    </style:style>
    <style:style style:name="P169" style:parent-style-name="內文" style:family="paragraph">
      <style:paragraph-properties style:text-autospace="none" fo:margin-top="0.002in" fo:margin-left="0.0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line-height="150%" fo:margin-left="0.0833in" fo:text-indent="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margin-top="0.0833in" fo:line-height="150%" fo:margin-left="0.0833in" fo:text-indent="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margin-top="0.0833in" fo:margin-bottom="0.0833in" fo:line-height="150%" fo:text-indent="0.2777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margin-top="0.0833in" fo:margin-bottom="0.0833in" fo:line-height="150%" fo:text-indent="0.2777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line-height="150%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text-autospace="none" fo:margin-top="0.002in" fo:margin-left="0.0777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text-autospace="none" fo:margin-top="0.002in" fo:margin-left="0.0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教育大學專任教師減授時數申請表</text:p>
      <text:p text:style-name="P2"><text:span text:style-name="T3">（計畫類別：</text:span><text:span text:style-name="T4">國科會</text:span><text:span text:style-name="T5">核定研究案）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任</text:p>
            <text:p text:style-name="P17">教師</text:p>
            <text:p text:style-name="P18">姓名</text:p>
          </table:table-cell>
          <table:table-cell table:style-name="TableCell19">
            <text:p text:style-name="P20">系所/</text:p>
            <text:p text:style-name="P21">學位學程</text:p>
          </table:table-cell>
          <table:table-cell table:style-name="TableCell22">
            <text:p text:style-name="P23">計畫名稱</text:p>
            <text:p text:style-name="P24">計畫編號</text:p>
            <text:p text:style-name="P25"><text:span text:style-name="T26">(</text:span><text:span text:style-name="T27">請附經費核定清單</text:span><text:span text:style-name="T28">)</text:span></text:p>
          </table:table-cell>
          <table:table-cell table:style-name="TableCell29">
            <text:p text:style-name="P30">執行期間</text:p>
            <text:p text:style-name="P31">(起迄日)</text:p>
          </table:table-cell>
          <table:table-cell table:style-name="TableCell32">
            <text:p text:style-name="P33">申請減授</text:p>
            <text:p text:style-name="P34">學年期及時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4">
            <text:p text:style-name="P39"/>
          </table:table-cell>
          <table:table-cell table:style-name="TableCell40" table:number-rows-spanned="4">
            <text:p text:style-name="P41"/>
          </table:table-cell>
          <table:table-cell table:style-name="TableCell42" table:number-rows-spanned="4">
            <text:p text:style-name="P43"/>
          </table:table-cell>
          <table:table-cell table:style-name="TableCell44" table:number-rows-spanned="4">
            <text:p text:style-name="P45"><text:span text:style-name="T46">□</text:span><text:span text:style-name="T47">6</text:span><text:span text:style-name="T48">個月以上不足</text:span><text:span text:style-name="T49">1</text:span><text:span text:style-name="T50">年</text:span></text:p>
            <text:p text:style-name="P51"><text:span text:style-name="T52">□</text:span><text:span text:style-name="T53">達</text:span><text:span text:style-name="T54">1</text:span><text:span text:style-name="T55">年者</text:span></text:p>
            <text:p text:style-name="P56"><text:span text:style-name="T57">起</text:span><text:span text:style-name="T58">:<text:s/></text:span><text:span text:style-name="T59"><text:s text:c="11"/></text:span><text:span text:style-name="T60">　　</text:span><text:span text:style-name="T61"><text:s text:c="2"/></text:span></text:p>
            <text:p text:style-name="P62"><text:span text:style-name="T63">迄</text:span><text:span text:style-name="T64">:<text:s/></text:span><text:span text:style-name="T65"><text:s text:c="3"/></text:span><text:span text:style-name="T66"><text:s text:c="3"/></text:span><text:span text:style-name="T67">　</text:span><text:span text:style-name="T68"><text:s text:c="7"/></text:span><text:span text:style-name="T69"><text:s/></text:span></text:p>
            <text:p text:style-name="P70"/>
          </table:table-cell>
          <table:table-cell table:style-name="TableCell71">
            <text:p text:style-name="P72"><text:span text:style-name="T73"><text:s text:c="4"/></text:span><text:span text:style-name="T74">學年度第</text:span><text:span text:style-name="T75"><text:s text:c="2"/></text:span><text:span text:style-name="T76">學期</text:span></text:p>
            <text:p text:style-name="P77"><text:span text:style-name="T78">減授</text:span><text:span text:style-name="T79"><text:s text:c="3"/></text:span><text:span text:style-name="T80">小時</text:span></text:p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<text:s text:c="4"/></text:span><text:span text:style-name="T91">學年度第</text:span><text:span text:style-name="T92"><text:s text:c="2"/></text:span><text:span text:style-name="T93">學期</text:span></text:p>
            <text:p text:style-name="P94"><text:span text:style-name="T95">減授</text:span><text:span text:style-name="T96"><text:s text:c="3"/></text:span><text:span text:style-name="T97">小時</text:span>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<text:s text:c="4"/></text:span><text:span text:style-name="T107">學年度第</text:span><text:span text:style-name="T108"><text:s text:c="2"/></text:span><text:span text:style-name="T109">學期</text:span></text:p>
            <text:p text:style-name="P110"><text:span text:style-name="T111">減授</text:span><text:span text:style-name="T112"><text:s text:c="3"/></text:span><text:span text:style-name="T113">小時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<text:s text:c="4"/></text:span><text:span text:style-name="T123">學年度第</text:span><text:span text:style-name="T124"><text:s text:c="2"/></text:span><text:span text:style-name="T125">學期</text:span></text:p>
            <text:p text:style-name="P126"><text:span text:style-name="T127">減授</text:span><text:span text:style-name="T128"><text:s text:c="3"/></text:span><text:span text:style-name="T129">小時</text:span></text:p>
          </table:table-cell>
          <table:covered-table-cell>
            <text:p text:style-name="P130"/>
          </table:covered-table-cell>
        </table:table-row>
      </table:table>
      <text:p text:style-name="P131"><text:span text:style-name="T132">備註：</text:span></text:p>
      <text:p text:style-name="P133"><text:span text:style-name="T134">一、</text:span><text:span text:style-name="T135">教師擔任</text:span><text:span text:style-name="T136">國科會</text:span><text:span text:style-name="T137">核定之</text:span><text:span text:style-name="T138">研究所或教育部核定之教學實踐研究計畫案</text:span><text:span text:style-name="T139">主持人，執行期間達六個月以上不足一年者，每一案得申請減授課一學期一小時，執行期間達一年者，每一案得申請減授課一學期二小時或兩學期各一小時。</text:span></text:p>
      <text:p text:style-name="P140"><text:span text:style-name="T141">二、多年期案比照上述方式</text:span><text:span text:style-name="T142">，</text:span><text:span text:style-name="T143">以單一年度分列計算</text:span><text:span text:style-name="T144">。</text:span></text:p>
      <text:p text:style-name="P145"><text:span text:style-name="T146">三、</text:span><text:span text:style-name="T147">本</text:span><text:span text:style-name="T148">款</text:span><text:span text:style-name="T149">減授應於研究案核定後至執行結束前之各學期開學後第</text:span><text:span text:style-name="T150">一</text:span><text:span text:style-name="T151">週內，檢具</text:span><text:span text:style-name="T152">經費核定清單</text:span><text:span text:style-name="T153">向教務處課務組提出書面申請</text:span><text:span text:style-name="T154">。</text:span></text:p>
      <text:p text:style-name="P155"><text:span text:style-name="T156">四、</text:span><text:span text:style-name="T157">教師以</text:span><text:span text:style-name="T158">國科會</text:span><text:span text:style-name="T159">核定研究案、</text:span><text:span text:style-name="T160">教育部核定教學實踐研究計畫案、</text:span><text:span text:style-name="T161">政府機構委託案、教育部補助案</text:span><text:span text:style-name="T162">、</text:span><text:span text:style-name="T163">產學合作案及競爭型計畫案申請減授之時數，每學期</text:span><text:span text:style-name="T164">最高以兩案為限</text:span><text:span text:style-name="T165">，合計最多</text:span><text:span text:style-name="T166">2</text:span><text:span text:style-name="T167">小時。</text:span></text:p>
      <text:p text:style-name="P168"><text:s text:c="3"/></text:p>
      <text:p text:style-name="P169"><text:span text:style-name="T170"><draw:custom-shape svg:x="2.85069in" svg:y="0.10764in" svg:width="3.875in" svg:height="2.74167in" draw:z-index="251659264" draw:id="id0" draw:style-name="a0" draw:name="矩形 1" text:anchor-type="paragraph"><svg:title/><svg:desc/><text:p text:style-name="P171">一、本案依據「國立臺北教育大學教師授課時數計算要點」</text:p><text:p text:style-name="P172">第____條第________款辦理。</text:p><text:p text:style-name="P173">二、本案共可申請減授_____小時，</text:p><text:p text:style-name="P174">本次申請________減授_____小時</text:p><text:p text:style-name="P175">已於______申請減授_____小時，</text:p><text:p text:style-name="P176">尚可申請減授________小時。</text:p><text:p text:style-name="P177">三、奉核可後影本憑辦。</text:p><draw:enhanced-geometry draw:type="non-primitive" svg:viewBox="0 0 21600 21600" draw:enhanced-path="M 0 0 L 21600 0 21600 21600 0 21600 Z N"/></draw:custom-shape></text:span><text:span text:style-name="T178"><text:s text:c="2"/></text:span><text:span text:style-name="T179">教師</text:span><text:span text:style-name="T180">(</text:span><text:span text:style-name="T181">計畫案主持人</text:span><text:span text:style-name="T182">)</text:span><text:span text:style-name="T183">簽章：</text:span><text:span text:style-name="T184"><text:s text:c="5"/></text:span><text:span text:style-name="T185">　</text:span><text:span text:style-name="T186">教務處：</text:span></text:p>
      <text:p text:style-name="P187"/>
      <text:p text:style-name="P188"/>
      <text:p text:style-name="P189"/>
      <text:p text:style-name="P190"/>
      <text:p text:style-name="P191"><text:span text:style-name="T192"><text:s text:c="2"/></text:span><text:span text:style-name="T193">系</text:span><text:span text:style-name="T194">所</text:span><text:span text:style-name="T195">/</text:span><text:span text:style-name="T196">單位主管：</text:span><text:span text:style-name="T197"><text:s text:c="3"/></text:span><text:span text:style-name="T198">　</text:span><text:span text:style-name="T19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規修正" style:display-name="法規修正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 fo:hyphenate="false"/>
    </style:style>
    <style:style style:name="法規修正字元" style:display-name="法規修正 字元" style:family="text">
      <style:text-properties style:font-name="Times New Roman" style:font-name-asian="標楷體" fo:font-weight="bold" style:font-weight-asian="bold" fo:color="#FF0000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新細明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 公告</dc:title>
    <dc:subject/>
    <meta:initial-creator>user</meta:initial-creator>
    <dc:creator>user</dc:creator>
    <meta:creation-date>2025-02-04T06:39:00Z</meta:creation-date>
    <dc:date>2025-05-01T08:46:00Z</dc:date>
    <meta:print-date>2025-01-21T02:28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89" meta:character-count="601" meta:row-count="4" meta:non-whitespace-character-count="513"/>
  </office:meta>
</office:document-meta>
</file>