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P8" style:parent-style-name="內文" style:family="paragraph">
      <style:paragraph-properties style:text-autospace="none" style:snap-to-layout-grid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13" style:parent-style-name="內文" style:family="paragraph">
      <style:paragraph-properties style:text-autospace="none" style:snap-to-layout-grid="false" fo:text-align="end" fo:margin-left="0.3333in" fo:margin-right="0.0916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5" style:family="table-column">
      <style:table-column-properties style:column-width="1.393in"/>
    </style:style>
    <style:style style:name="TableColumn16" style:family="table-column">
      <style:table-column-properties style:column-width="2.2729in"/>
    </style:style>
    <style:style style:name="TableColumn17" style:family="table-column">
      <style:table-column-properties style:column-width="0.5145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1.6298in"/>
    </style:style>
    <style:style style:name="Table14" style:family="table">
      <style:table-properties style:width="7.1791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/>
    </style:style>
    <style:style style:name="T5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text-autospace="none" style:snap-to-layout-grid="false" fo:text-align="justify"/>
    </style:style>
    <style:style style:name="T5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87" style:parent-style-name="內文" style:family="paragraph">
      <style:paragraph-properties style:text-autospace="none"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" style:family="table-row">
      <style:table-row-properties style:min-row-height="0.57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right="-0.0013in" fo:text-indent="-0.0236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 style:min-row-height="1.811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8" style:parent-style-name="內文" style:family="paragraph">
      <style:paragraph-properties fo:line-height="115%"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9" style:parent-style-name="內文" style:family="paragraph">
      <style:paragraph-properties fo:margin-top="0.0833in" fo:line-height="115%" fo:margin-left="0.5277in" fo:text-indent="-0.2798in">
        <style:tab-stops/>
      </style:paragraph-properties>
      <style:text-properties style:font-name="標楷體" style:font-name-asian="標楷體" fo:color="#000000" fo:font-size="9pt" style:font-size-asian="9pt"/>
    </style:style>
    <style:style style:name="P160" style:parent-style-name="內文" style:family="paragraph">
      <style:paragraph-properties fo:margin-top="0.0833in" fo:line-height="115%" fo:margin-left="0.5277in" fo:text-indent="-0.2798in">
        <style:tab-stops/>
      </style:paragraph-properties>
      <style:text-properties style:font-name="標楷體" style:font-name-asian="標楷體" fo:color="#000000" fo:font-size="9pt" style:font-size-asian="9pt"/>
    </style:style>
    <style:style style:name="P161" style:parent-style-name="內文" style:family="paragraph">
      <style:paragraph-properties fo:line-height="115%" fo:margin-left="0.5298in" fo:text-indent="-0.2798in">
        <style:tab-stops/>
      </style:paragraph-properties>
      <style:text-properties style:font-name="標楷體" style:font-name-asian="標楷體" fo:color="#000000" fo:font-size="9pt" style:font-size-asian="9pt"/>
    </style:style>
    <style:style style:name="P162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fo:color="#000000" fo:font-size="9pt" style:font-size-asian="9pt"/>
    </style:style>
    <style:style style:name="P163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fo:color="#000000" fo:font-size="9pt" style:font-size-asian="9pt"/>
    </style:style>
    <style:style style:name="P164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fo:color="#000000" fo:font-size="9pt" style:font-size-asian="9pt"/>
    </style:style>
    <style:style style:name="P165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margin-top="0.0833in"/>
      <style:text-properties style:font-name="標楷體" style:font-name-asian="標楷體" style:font-name-complex="標楷體" style:letter-kerning="false" fo:background-color="#FFFF00"/>
    </style:style>
    <style:style style:name="P174" style:parent-style-name="內文" style:family="paragraph">
      <style:paragraph-properties fo:widows="2" fo:orphans="2" style:snap-to-layout-grid="false" fo:text-align="justify" fo:line-height="0.208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新細明體" style:font-name-asian="標楷體" style:font-name-complex="新細明體" style:letter-kerning="false" fo:font-size="10pt" style:font-size-asian="10pt"/>
    </style:style>
    <style:style style:name="P176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77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78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79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80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81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85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86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P187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89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90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91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P195" style:parent-style-name="內文" style:family="paragraph">
      <style:paragraph-properties style:text-autospace="none" style:snap-to-layout-grid="false" fo:text-align="end" fo:margin-left="0.3333in" fo:margin-right="0.3868in">
        <style:tab-stops/>
      </style:paragraph-properties>
      <style:text-properties style:font-name="華康中黑體" style:font-name-asian="華康中黑體" style:font-name-complex="華康中黑體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國立臺北教育大學專任教師</text:span><text:span text:style-name="T3"><text:s/>□</text:span><text:span text:style-name="T4">主持政府機構委託案</text:span><text:span text:style-name="T5"><text:s text:c="2"/></text:span><text:span text:style-name="T6">減授時數申請</text:span><text:span text:style-name="T7">表</text:span></text:p>
      <text:p text:style-name="P8"><text:span text:style-name="T9">　　　　　　　　　　　　</text:span><text:span text:style-name="T10"><text:s/>□</text:span><text:span text:style-name="T11">教育部補助案</text:span><text:span text:style-name="T12">　</text:span></text:p>
      <text:p text:style-name="P13">申請日期：<text:s text:c="4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專任教師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系所</text:span><text:span text:style-name="T29">/</text:span><text:span text:style-name="T30">學位學程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文文號</text:p>
          </table:table-cell>
          <table:table-cell table:style-name="TableCell42" table:number-columns-spanned="5">
            <text:p text:style-name="P43"/>
            <text:p text:style-name="P44"><text:span text:style-name="T45">★</text:span><text:span text:style-name="T46">請務必檢附公文影本或合約書、計畫書等相關佐證資料</text:span><text:span text:style-name="T47">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行期間</text:p>
          </table:table-cell>
          <table:table-cell table:style-name="TableCell51" table:number-columns-spanned="5">
            <text:p text:style-name="P52"><text:span text:style-name="T53">□</text:span><text:span text:style-name="T54">不足</text:span><text:span text:style-name="T55">1</text:span><text:span text:style-name="T56">年者</text:span></text:p>
            <text:p text:style-name="P57"><text:span text:style-name="T58">□</text:span><text:span text:style-name="T59">達一年者</text:span><text:span text:style-name="T60">: 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起至</text:span><text:span text:style-name="T66"><text:s text:c="6"/></text:span><text:span text:style-name="T67">年</text:span><text:span text:style-name="T68"><text:s text:c="4"/></text:span><text:span text:style-name="T69">月</text:span><text:span text:style-name="T70"><text:s/></text:span><text:span text:style-name="T71"><text:s text:c="3"/></text:span><text:span text:style-name="T7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校內主計請購系統計畫編號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費總額（元）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行政管理費</text:span><text:span text:style-name="T86">金額</text:span></text:p>
            <text:p text:style-name="P87"><text:span text:style-name="T88">(</text:span><text:span text:style-name="T89">達</text:span><text:span text:style-name="T90">5</text:span><text:span text:style-name="T91">萬元以上</text:span><text:span text:style-name="T92">)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減授</text:p>
            <text:p text:style-name="P98">學年期及時數</text:p>
          </table:table-cell>
          <table:table-cell table:style-name="TableCell99" table:number-columns-spanned="2">
            <text:p text:style-name="P100"><text:span text:style-name="T101"><text:s text:c="4"/></text:span><text:span text:style-name="T102">學年度第</text:span><text:span text:style-name="T103"><text:s text:c="2"/></text:span><text:span text:style-name="T104">學期</text:span><text:span text:style-name="T105">減授</text:span><text:span text:style-name="T106"><text:s text:c="3"/></text:span><text:span text:style-name="T107">小時</text:span></text:p>
          </table:table-cell>
          <table:covered-table-cell/>
          <table:table-cell table:style-name="TableCell108" table:number-columns-spanned="3">
            <text:p text:style-name="P109"><text:span text:style-name="T110"><text:s text:c="4"/></text:span><text:span text:style-name="T111">學年度第</text:span><text:span text:style-name="T112"><text:s text:c="2"/></text:span><text:span text:style-name="T113">學期</text:span><text:span text:style-name="T114">減授</text:span><text:span text:style-name="T115"><text:s text:c="3"/></text:span><text:span text:style-name="T116">小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計畫案主持人</text:span><text:span text:style-name="T121">簽章</text:span><text:span text:style-name="T122">(1)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系所</text:span><text:span text:style-name="T128">/</text:span><text:span text:style-name="T129">單位主管核章</text:span><text:span text:style-name="T130">(2)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主計室</text:span><text:span text:style-name="T137">(3)</text:span></text:p>
          </table:table-cell>
          <table:table-cell table:style-name="TableCell138">
            <text:p text:style-name="P139"><text:span text:style-name="T140">本計畫總金額</text:span><text:span text:style-name="T141"><text:s text:c="11"/></text:span><text:span text:style-name="T142">元</text:span></text:p>
            <text:p text:style-name="P143"><text:span text:style-name="T144">業務費</text:span><text:span text:style-name="T145"><text:s text:c="17"/></text:span><text:span text:style-name="T146">元</text:span></text:p>
            <text:p text:style-name="P147"><text:span text:style-name="T148">行政管理費</text:span><text:span text:style-name="T149"><text:s text:c="13"/></text:span><text:span text:style-name="T150">元</text:span></text:p>
          </table:table-cell>
          <table:table-cell table:style-name="TableCell151" table:number-columns-spanned="2">
            <text:p text:style-name="P152"><text:span text:style-name="T153">教務處</text:span><text:span text:style-name="T154">(4)</text:span></text:p>
          </table:table-cell>
          <table:covered-table-cell/>
          <table:table-cell table:style-name="TableCell155" table:number-columns-spanned="2">
            <text:p text:style-name="P156">一、本案依據「國立臺北教育大學教師授課時數計算要點」</text:p>
            <text:p text:style-name="P157"><text:s text:c="4"/>第______條第____款辦理。</text:p>
            <text:p text:style-name="P158">二、本案共可申請減授____小時，</text:p>
            <text:p text:style-name="P159">本次申請______減授___小時，</text:p>
            <text:p text:style-name="P160">已於_____申請減授____小時，</text:p>
            <text:p text:style-name="P161">尚可申請減授_____小時。</text:p>
            <text:p text:style-name="P162">三、奉核可後影本憑辦。</text:p>
            <text:p text:style-name="P163"/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校長或</text:p>
            <text:p text:style-name="P169"><text:span text:style-name="T170">授權代簽人</text:span><text:span text:style-name="T171">(5)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註：</text:span></text:p>
      <text:p text:style-name="P176"><text:span text:style-name="T177">一、</text:span><text:span text:style-name="T178">本減授時數申請案應</text:span><text:span text:style-name="T179">依本校教師授課時數計算要點辦理</text:span><text:span text:style-name="T180">，申請減授時數應於各案核定或簽約後至執行結束前之各學期</text:span><text:span text:style-name="T181">開學後第</text:span><text:span text:style-name="T182">一</text:span><text:span text:style-name="T183">週內</text:span><text:span text:style-name="T184">提出申請</text:span><text:span text:style-name="T185">。</text:span></text:p>
      <text:p text:style-name="P186">二、以本校名義接受政府機構委託案或教育部補助案擔任主持人（不含共同、協同主持人），執行期間不足一年者，行政管理費達五萬元以上，得申請減授課一學期一小時；執行期間達一年者，每年行政管理費達五萬元以上，得申請減授課一學期二小時或兩學期各一小時。</text:p>
      <text:p text:style-name="P187"><text:span text:style-name="T188">三、</text:span><text:span text:style-name="T189">多年期案比照上述方式，以單一年度分列計算。</text:span></text:p>
      <text:p text:style-name="P190"><text:span text:style-name="T191">四、</text:span><text:span text:style-name="T192">教師以國科會核定研究案、教育部核定教學實踐研究計畫案、政府機構委託案、教育部補助案、產學合作案及競爭型計畫案申請減授之時數，每學期最高以兩案為限，合計最多</text:span><text:span text:style-name="T193">2</text:span><text:span text:style-name="T194">小時。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規修正" style:display-name="法規修正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 fo:hyphenate="false"/>
    </style:style>
    <style:style style:name="法規修正字元" style:display-name="法規修正 字元" style:family="text">
      <style:text-properties style:font-name="Times New Roman" style:font-name-asian="標楷體" fo:font-weight="bold" style:font-weight-asian="bold" fo:color="#FF0000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新細明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 公告</dc:title>
    <dc:subject/>
    <meta:initial-creator>user</meta:initial-creator>
    <dc:creator>user</dc:creator>
    <meta:creation-date>2025-02-04T06:48:00Z</meta:creation-date>
    <dc:date>2025-05-02T00:26:00Z</dc:date>
    <meta:print-date>2025-01-21T02:2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25" meta:character-count="839" meta:row-count="5" meta:non-whitespace-character-count="715"/>
  </office:meta>
</office:document-meta>
</file>