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8pt" style:font-size-asian="28pt" style:font-size-complex="36pt"/>
    </style:style>
    <style:style style:name="TableColumn4" style:family="table-column">
      <style:table-column-properties style:column-width="6.6625in"/>
    </style:style>
    <style:style style:name="Table3" style:family="table">
      <style:table-properties style:width="6.662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222in" fo:margin-left="1.0763in" fo:margin-right="0.1666in" fo:text-indent="-0.076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0" style:parent-style-name="內文" style:family="paragraph">
      <style:paragraph-properties fo:text-align="justify" fo:line-height="0.2222in" fo:margin-left="1.2361in" fo:margin-right="0.1666in" fo:text-indent="-0.15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2" style:parent-style-name="內文" style:family="paragraph">
      <style:paragraph-properties fo:text-align="justify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208in dashed #000000" fo:border-left="0.0625in double #000000" style:border-line-width-left="0.0208in 0.0208in 0.0208in" fo:border-bottom="0.0208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208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>
        <style:tab-stops>
          <style:tab-stop style:type="left" style:position="1.3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3055in" fo:margin-left="0.0833in">
        <style:tab-stops>
          <style:tab-stop style:type="left" style:position="1.2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教育大學委託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委託辦理 □各項學籍類證件</text:p>
            <text:p text:style-name="P8">　　　　 □本組寄發學位證書</text:p>
            <text:p text:style-name="P9">(申請人須自附A4以上大小回郵信封且填妥地址，需持學生證辦理，並請貼附足額郵資，如郵資不足，將依實際郵資寄出)</text:p>
            <text:p text:style-name="P10"><text:span text:style-name="T11">※為免郵寄過程造成證書毀損，郵寄信封建議提供A4以上大小之硬殼信封(如：郵局便利袋或快遞公司文件寄送袋等)，或於信封內附加厚紙板/證書套等包材，以保持證書完整性。</text:span></text:p>
            <text:p text:style-name="P12"><text:span text:style-name="T13">　　　　 □其他</text:span><text:span text:style-name="T14"><text:s/></text:span><text:span text:style-name="T15"><text:s text:c="35"/></text:span></text:p>
          </table:table-cell>
        </table:table-row>
        <table:table-row table:style-name="TableRow16">
          <table:table-cell table:style-name="TableCell17">
            <text:p text:style-name="P18"><text:span text:style-name="T19">本人</text:span><text:span text:style-name="T20"><text:s text:c="12"/></text:span><text:span text:style-name="T21"><text:s text:c="3"/></text:span><text:span text:style-name="T22"><text:s/>(班級： <text:s text:c="16"/>學號： <text:s/></text:span><text:span text:style-name="T23"><text:s text:c="3"/></text:span><text:span text:style-name="T24"><text:s text:c="9"/>)</text:span><text:span text:style-name="T25">因</text:span><text:span text:style-name="T26"><text:s text:c="31"/></text:span><text:span text:style-name="T27"><text:s text:c="4"/></text:span><text:span text:style-name="T28"><text:s text:c="12"/></text:span><text:span text:style-name="T29">，不克親自前往，</text:span></text:p>
            <text:p text:style-name="P30"><text:span text:style-name="T31">特委託</text:span><text:span text:style-name="T32"><text:s text:c="17"/></text:span><text:span text:style-name="T33">辦理上述事宜。</text:span></text:p>
            <text:p text:style-name="P34">此致</text:p>
            <text:p text:style-name="P35">　　國立臺北教育大學</text:p>
          </table:table-cell>
        </table:table-row>
        <table:table-row table:style-name="TableRow36">
          <table:table-cell table:style-name="TableCell37">
            <text:p text:style-name="P38">【以下由委託人填寫】</text:p>
            <text:p text:style-name="P39">委託人：</text:p>
            <text:p text:style-name="P40">身分證字號：</text:p>
            <text:p text:style-name="P41">聯絡電話：</text:p>
            <text:p text:style-name="P42">被委託人：</text:p>
            <text:p text:style-name="P43">身分證字號：</text:p>
            <text:p text:style-name="P44">聯絡電話：</text:p>
            <text:p text:style-name="P45">(檢附雙方身份證件影本各1份，請攜帶身分證件以便查驗）</text:p>
          </table:table-cell>
        </table:table-row>
      </table:table>
      <text:p text:style-name="P46"><text:span text:style-name="T47">中 <text:s text:c="2"/>華 <text:s text:c="2"/>民 <text:s text:c="2"/>國 <text:s text:c="10"/>年 <text:s text:c="13"/>月 <text:s text:c="13"/>日</text:span></text:p>
      <text:p text:style-name="P48"><text:span text:style-name="T49">rtd34 108.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8T08:56:00Z</meta:creation-date>
    <dc:date>2023-12-18T08:56:00Z</dc:date>
    <meta:print-date>2023-12-1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