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0.80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79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line-height="0.85cm" fo:text-align="center" style:justify-single-word="false" style:snap-to-layout-grid="false"/>
    </style:style>
    <style:style style:name="P8" style:family="paragraph" style:parent-style-name="Standard">
      <style:paragraph-properties fo:margin-left="0.131cm" fo:margin-right="0cm" fo:text-indent="0cm" style:auto-text-indent="false"/>
    </style:style>
    <style:style style:name="P9" style:family="paragraph" style:parent-style-name="Standard">
      <style:paragraph-properties fo:margin-left="0.131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.847cm" fo:margin-top="0.201cm" fo:margin-bottom="0.201cm" style:contextual-spacing="false" fo:text-indent="-0.847cm" style:auto-text-indent="false" style:snap-to-layout-grid="false"/>
    </style:style>
    <style:style style:name="P11" style:family="paragraph" style:parent-style-name="Standard">
      <style:paragraph-properties fo:margin-top="0.101cm" fo:margin-bottom="0.101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.619cm" fo:margin-bottom="0.302cm" style:contextual-spacing="false" style:snap-to-layout-grid="false"/>
      <style:text-properties style:font-name-asian="標楷體" style:font-name-complex="標楷體" style:font-weight-complex="bold"/>
    </style:style>
    <style:style style:name="P13" style:family="paragraph" style:parent-style-name="Standard" style:master-page-name="Standard">
      <style:paragraph-properties fo:margin-top="1.27cm" fo:margin-bottom="0cm" style:contextual-spacing="false" fo:line-height="0.85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1.27cm" fo:margin-right="0.847cm" fo:margin-top="0.201cm" fo:margin-bottom="0.201cm" style:contextual-spacing="false" fo:line-height="0.6cm" fo:text-indent="-0.847cm" style:auto-text-indent="false" style:snap-to-layout-grid="false"/>
      <style:text-properties style:font-name-asian="標楷體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letter-spacing="0.004cm" style:font-name-asian="標楷體" style:font-name-complex="新細明體1"/>
    </style:style>
    <style:style style:name="T6" style:family="text">
      <style:text-properties style:font-name="標楷體" fo:letter-spacing="-0.004cm" style:font-name-asian="標楷體" style:font-name-complex="新細明體1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10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北教育大學</text:span><text:span text:style-name="T2"> <text:s text:c="4"/></text:span><text:span text:style-name="T1">學年度應屆畢業生</text:span></text:p>
      <text:p text:style-name="P7"><text:span text:style-name="T1">專業表現優異甄選薦送彙整表</text:span><text:span text:style-name="T9">【學系推薦用】</text:span></text:p>
      <text:p text:style-name="P1"/>
      <text:p text:style-name="P2"><text:span text:style-name="T10">推薦學系：</text:span> <text:s text:c="19"/><text:span text:style-name="T10">推薦核章： <text:s/>　　 <text:s text:c="12"/>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類別：</text:p>
            <text:p text:style-name="P8"><text:span text:style-name="T3">□</text:span><text:span text:style-name="T4">藝</text:span><text:span text:style-name="T5">術</text:span><text:span text:style-name="T4">與設計創作 □樂曲創</text:span><text:span text:style-name="T6">作</text:span><text:span text:style-name="T4">或演奏（唱）-甲組 <text:s/>□樂曲創</text:span><text:span text:style-name="T6">作</text:span><text:span text:style-name="T4">或演奏（唱）-乙組</text:span></text:p>
            <text:p text:style-name="P8"><text:span text:style-name="T3">□</text:span><text:span text:style-name="T4">文學創作 </text:span><text:span text:style-name="T6">□教育　</text:span><text:span text:style-name="T4">□語文　□數位媒材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推薦序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學業成績</text:p>
          </table:table-cell>
          <table:table-cell table:style-name="表格1.A1" office:value-type="string">
            <text:p text:style-name="P4">操行成績</text:p>
          </table:table-cell>
          <table:table-cell table:style-name="表格1.A1" office:value-type="string">
            <text:p text:style-name="P4">參賽名稱</text:p>
          </table:table-cell>
          <table:table-cell table:style-name="表格1.A1" office:value-type="string">
            <text:p text:style-name="P4">參賽成績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6" table:number-columns-spanned="8" office:value-type="string">
            <text:p text:style-name="P3">類別：</text:p>
            <text:p text:style-name="Standard"><text:span text:style-name="T3">□</text:span><text:span text:style-name="T4">藝</text:span><text:span text:style-name="T5">術</text:span><text:span text:style-name="T4">與設計創作 □樂曲創</text:span><text:span text:style-name="T6">作</text:span><text:span text:style-name="T4">或演奏（唱）-甲組 <text:s/>□樂曲創</text:span><text:span text:style-name="T6">作</text:span><text:span text:style-name="T4">或演奏（唱）-乙組</text:span></text:p>
            <text:p text:style-name="P11"><text:span text:style-name="T3">□</text:span><text:span text:style-name="T4">文學創作 </text:span><text:span text:style-name="T6">□教育　</text:span><text:span text:style-name="T4">□語文　□數位媒材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推薦序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學業成績</text:p>
          </table:table-cell>
          <table:table-cell table:style-name="表格1.A1" office:value-type="string">
            <text:p text:style-name="P4">操行成績</text:p>
          </table:table-cell>
          <table:table-cell table:style-name="表格1.A1" office:value-type="string">
            <text:p text:style-name="P4">參賽名稱</text:p>
          </table:table-cell>
          <table:table-cell table:style-name="表格1.A1" office:value-type="string">
            <text:p text:style-name="P4">參賽成績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6" table:number-columns-spanned="8" office:value-type="string">
            <text:p text:style-name="P3">類別：</text:p>
            <text:p text:style-name="Standard"><text:span text:style-name="T3">□</text:span><text:span text:style-name="T4">藝</text:span><text:span text:style-name="T5">術</text:span><text:span text:style-name="T4">與設計創作 □樂曲創</text:span><text:span text:style-name="T6">作</text:span><text:span text:style-name="T4">或演奏（唱）-甲組 <text:s/>□樂曲創</text:span><text:span text:style-name="T6">作</text:span><text:span text:style-name="T4">或演奏（唱）-乙組</text:span></text:p>
            <text:p text:style-name="P11"><text:span text:style-name="T3">□</text:span><text:span text:style-name="T4">文學創作 </text:span><text:span text:style-name="T6">□教育　</text:span><text:span text:style-name="T4">□語文　□數位媒材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推薦序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學業成績</text:p>
          </table:table-cell>
          <table:table-cell table:style-name="表格1.A1" office:value-type="string">
            <text:p text:style-name="P4">操行成績</text:p>
          </table:table-cell>
          <table:table-cell table:style-name="表格1.A1" office:value-type="string">
            <text:p text:style-name="P4">參賽名稱</text:p>
          </table:table-cell>
          <table:table-cell table:style-name="表格1.A1" office:value-type="string">
            <text:p text:style-name="P4">參賽成績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>附註：</text:p>
      <text:p text:style-name="P14">一、請依類別填寫本表，併同所有推薦資料(含電子檔)送交教務處註冊與課務組辦理甄選事宜。</text:p>
      <text:p text:style-name="P10"><text:span text:style-name="T7">二、表格不足或過多，請自行增刪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917cm" fo:text-align="justify" style:justify-single-word="false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.318cm" fo:margin-bottom="0.318cm" style:contextual-spacing="false" style:line-height-at-least="0.917cm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color="#000000" loext:opacity="100%" style:font-name="細明體" fo:font-family="細明體, MingLiU" style:font-family-generic="modern" fo:font-size="8pt" style:letter-kerning="false" style:font-name-asian="細明體" style:font-family-asian="細明體, MingLiU" style:font-family-generic-asian="modern" style:font-size-asian="8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9pt" style:letter-kerning="fals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_20_字元" style:display-name="日期 字元" style:family="text">
      <style:text-properties fo:color="#000000" loext:opacity="100%"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四(學系推薦表)</dc:title>
    <dc:subject/>
    <meta:keyword/>
    <meta:initial-creator>user</meta:initial-creator>
    <meta:creation-date>2021-12-06T09:57:00</meta:creation-date>
    <dc:date>2022-03-02T10:22:28.806000000</dc:date>
    <meta:print-date>2017-03-30T16:27:00</meta:print-date>
    <meta:editing-cycles>4</meta:editing-cycles>
    <meta:editing-duration>PT5M24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39" meta:word-count="357" meta:character-count="417" meta:non-whitespace-character-count="357"/>
  </office:meta>
</office:document-meta>
</file>