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6cm" fo:margin-left="0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7.726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189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0.817cm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11" style:family="table-row">
      <style:table-row-properties style:min-row-height="0.18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635cm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left="5.186cm" fo:margin-right="0cm" fo:line-height="0.423cm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P4" style:family="paragraph" style:parent-style-name="Text_20_body">
      <style:paragraph-properties fo:margin-left="0.741cm" fo:margin-right="0cm" fo:margin-top="0cm" fo:margin-bottom="0cm" loext:contextual-spacing="false" fo:line-height="0.494cm" fo:text-indent="0cm" style:auto-text-indent="false" style:writing-mode="page"/>
      <style:text-properties style:font-name="標楷體" style:font-name-asian="標楷體" style:font-size-asian="10pt"/>
    </style:style>
    <style:style style:name="P5" style:family="paragraph" style:parent-style-name="Text_20_body" style:master-page-name="">
      <loext:graphic-properties draw:fill="none"/>
      <style:paragraph-properties fo:margin-left="5.186cm" fo:margin-right="0cm" fo:margin-top="0cm" fo:margin-bottom="0cm" loext:contextual-spacing="false" fo:line-height="0.494cm" fo:text-align="justify" style:justify-single-word="false" fo:text-indent="-3.401cm" style:auto-text-indent="false" style:page-number="auto" fo:background-color="transparent" style:writing-mode="page"/>
      <style:text-properties style:font-name="標楷體" style:font-name-asian="標楷體"/>
    </style:style>
    <style:style style:name="P6" style:family="paragraph" style:parent-style-name="Text_20_body" style:master-page-name="">
      <loext:graphic-properties draw:fill="none"/>
      <style:paragraph-properties fo:margin-left="5.186cm" fo:margin-right="0cm" fo:margin-top="0cm" fo:margin-bottom="0cm" loext:contextual-spacing="false" fo:line-height="0.494cm" fo:text-indent="-3.401cm" style:auto-text-indent="false" style:page-number="auto" fo:background-color="transparent" style:writing-mode="page"/>
      <style:text-properties style:font-name="標楷體" officeooo:paragraph-rsid="0012f543" style:font-name-asian="標楷體"/>
    </style:style>
    <style:style style:name="P7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false" fo:line-height="0.494cm" fo:text-indent="-0.7cm" style:auto-text-indent="false" style:page-number="auto" fo:background-color="transparent" style:writing-mode="page"/>
      <style:text-properties style:font-name="標楷體" style:font-name-asian="標楷體"/>
    </style:style>
    <style:style style:name="P8" style:family="paragraph" style:parent-style-name="Text_20_body">
      <loext:graphic-properties draw:fill="none"/>
      <style:paragraph-properties fo:margin-left="1.401cm" fo:margin-right="0cm" fo:margin-top="0cm" fo:margin-bottom="0cm" loext:contextual-spacing="false" fo:line-height="0.494cm" fo:text-indent="-0.7cm" style:auto-text-indent="false" fo:background-color="transparent" style:writing-mode="page"/>
      <style:text-properties style:font-name="標楷體" style:font-name-asian="標楷體"/>
    </style:style>
    <style:style style:name="P9" style:family="paragraph" style:parent-style-name="Text_20_body">
      <style:paragraph-properties fo:margin-left="7.408cm" fo:margin-right="0cm" fo:line-height="0.423cm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P10" style:family="paragraph" style:parent-style-name="Text_20_body" style:master-page-name="">
      <loext:graphic-properties draw:fill="none"/>
      <style:paragraph-properties fo:margin-left="5.2cm" fo:margin-right="0cm" fo:margin-top="0cm" fo:margin-bottom="0cm" loext:contextual-spacing="false" fo:line-height="0.494cm" fo:text-indent="3.3cm" style:auto-text-indent="false" style:page-number="auto" fo:background-color="transparent" style:writing-mode="page"/>
      <style:text-properties style:font-name="標楷體" officeooo:paragraph-rsid="0012f543" style:font-name-asian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94cm" style:writing-mode="page"/>
      <style:text-properties style:font-name="標楷體" style:font-name-asian="標楷體"/>
    </style:style>
    <style:style style:name="P15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18" style:family="paragraph" style:parent-style-name="Table_20_Contents">
      <style:paragraph-properties fo:margin-top="0cm" fo:margin-bottom="0.499cm" loext:contextual-spacing="false"/>
      <style:text-properties style:font-name="標楷體" officeooo:rsid="000db071" officeooo:paragraph-rsid="000db071" style:font-name-asian="標楷體"/>
    </style:style>
    <style:style style:name="P1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-0.042cm" style:auto-text-indent="false"/>
      <style:text-properties style:font-name="Times New Roman" fo:language="en" fo:country="US" fo:font-weight="bold" style:font-name-asian="標楷體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423cm" style:auto-text-indent="false"/>
      <style:text-properties style:font-name="標楷體" style:font-name-asian="標楷體"/>
    </style:style>
    <style:style style:name="T1" style:family="text">
      <style:text-properties fo:color="#000000" style:font-name-asian="新細明體1" style:font-size-asian="14pt" style:font-weight-asian="bold"/>
    </style:style>
    <style:style style:name="T2" style:family="text">
      <style:text-properties fo:color="#000000" style:font-size-asian="14pt" style:font-weight-asian="bold"/>
    </style:style>
    <style:style style:name="T3" style:family="text">
      <style:text-properties style:font-size-asian="18pt"/>
    </style:style>
    <style:style style:name="T4" style:family="text">
      <style:text-properties style:font-size-asian="12pt"/>
    </style:style>
    <style:style style:name="T5" style:family="text">
      <style:text-properties style:font-size-asian="10pt"/>
    </style:style>
    <style:style style:name="T6" style:family="text">
      <style:text-properties officeooo:rsid="000a56ed" style:font-size-asian="10pt"/>
    </style:style>
    <style:style style:name="T7" style:family="text">
      <style:text-properties fo:font-size="10pt" fo:language="en" fo:country="US"/>
    </style:style>
    <style:style style:name="T8" style:family="text">
      <style:text-properties style:font-size-asian="11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style:font-name-asian="Times New Roman"/>
    </style:style>
    <style:style style:name="T11" style:family="text">
      <style:text-properties style:font-name="Times New Roman" style:font-name-asian="Times New Roman" style:font-size-asian="10pt"/>
    </style:style>
    <style:style style:name="T12" style:family="text">
      <style:text-properties style:font-name="Times New Roman" style:font-name-asian="Times New Roman" style:font-size-asian="11pt"/>
    </style:style>
    <style:style style:name="T13" style:family="text">
      <style:text-properties style:font-name="Times New Roman" fo:font-size="10pt" fo:language="en" fo:country="US"/>
    </style:style>
    <style:style style:name="T14" style:family="text">
      <style:text-properties style:font-name="Times New Roman" fo:font-size="10pt" fo:language="en" fo:country="US" style:font-name-asian="Times New Roman"/>
    </style:style>
    <style:style style:name="T15" style:family="text">
      <style:text-properties style:font-name="Times New Roman" fo:font-size="10pt" fo:language="en" fo:country="US" style:font-name-asian="Times New Roman" style:font-size-asian="10pt"/>
    </style:style>
    <style:style style:name="T16" style:family="text">
      <style:text-properties style:font-name="Times New Roman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附件九</text:span> </text:p>
      <text:p text:style-name="P13"><text:span text:style-name="T3">政府出版品委託統籌展售清單</text:span> </text:p>
      <text:p text:style-name="P2">出版機關／單位： <text:s text:c="38"/>聯絡人：</text:p>
      <text:p text:style-name="P1"><text:span text:style-name="T4">電話：　　</text:span> <text:span text:style-name="T4">　　　　　傳真：　　　　　　地址：</text:span></text:p>
      <text:p text:style-name="P11"><text:span text:style-name="T4">展售門市：□國家書店松江門市</text:span> <text:span text:style-name="T4">　□五南文化廣場</text:span></text:p>
      <text:p text:style-name="P12"><text:span text:style-name="T4">供貨日期： <text:s text:c="3"/>年 <text:s/></text:span><text:s/><text:span text:style-name="T4">月　</text:span> <text:span text:style-name="T4">日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>
          <table:table-cell table:style-name="表格1.A1" table:number-rows-spanned="2" office:value-type="string">
            <text:p text:style-name="P19">GPN</text:p>
          </table:table-cell>
          <table:table-cell table:style-name="表格1.B1" table:number-rows-spanned="2" office:value-type="string">
            <text:p text:style-name="P17">出版品名稱</text:p>
          </table:table-cell>
          <table:table-cell table:style-name="表格1.B1" table:number-columns-spanned="2" office:value-type="string">
            <text:p text:style-name="P17">定價</text:p>
          </table:table-cell>
          <table:covered-table-cell/>
          <table:table-cell table:style-name="表格1.B1" table:number-rows-spanned="2" office:value-type="string">
            <text:p text:style-name="P17">數量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平裝</text:p>
          </table:table-cell>
          <table:table-cell table:style-name="表格1.C2" office:value-type="string">
            <text:p text:style-name="P17">精裝</text:p>
          </table:table-cell>
          <table:covered-table-cell/>
        </table:table-row>
        <table:table-row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20"/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8"/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</table:table-row>
        <table:table-row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</table:table-row>
        <table:table-row table:style-name="表格1.11">
          <table:table-cell table:style-name="表格1.A3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  <table:table-cell table:style-name="表格1.C2" office:value-type="string">
            <text:p text:style-name="P16">　</text:p>
          </table:table-cell>
        </table:table-row>
      </table:table>
      <text:p text:style-name="P11"/>
      <text:p text:style-name="P3"><text:span text:style-name="T9">政府出版品展售門市：　　　　　　　　　　書局　簽收</text:span></text:p>
      <text:p text:style-name="P9"><text:span text:style-name="T4">聯絡人：　　　　　　　　　　</text:span></text:p>
      <text:p text:style-name="P14"><text:span text:style-name="T5">註：</text:span></text:p>
      <text:p text:style-name="P4">一、出版品供貨地址如次；</text:p>
      <text:p text:style-name="P5"><text:span text:style-name="T7">1.</text:span><text:span text:style-name="T5">國家書店物流中心：</text:span><text:span text:style-name="T13">114</text:span><text:span text:style-name="T5">臺北市內湖區瑞光路</text:span><text:span text:style-name="T13">76</text:span><text:span text:style-name="T5">巷</text:span><text:span text:style-name="T13">59</text:span><text:span text:style-name="T5">號</text:span><text:span text:style-name="T13">2</text:span><text:span text:style-name="T5">樓 </text:span><text:span text:style-name="T7"><text:line-break/></text:span><text:span text:style-name="T14">TEL</text:span><text:span text:style-name="T11">：</text:span><text:span text:style-name="T14">02-27963638</text:span><text:span text:style-name="T16">分機</text:span><text:span text:style-name="T14">223</text:span><text:span text:style-name="T12">；</text:span><text:span text:style-name="T14">FAX:02-27961377</text:span></text:p>
      <text:p text:style-name="P6"><text:span text:style-name="T7">2.</text:span><text:span text:style-name="T5">五南文化廣場（政府出版品物流中心）：</text:span><text:span text:style-name="T13">40642</text:span><text:span text:style-name="T5">台中市北屯區軍福七路</text:span><text:span text:style-name="T13">600</text:span><text:span text:style-name="T5">號，</text:span></text:p>
      <text:p text:style-name="P10"><text:span text:style-name="T15">TEL: 04-24378010</text:span><text:span text:style-name="T11">；</text:span><text:span text:style-name="T15">FAX:04-24377010</text:span></text:p>
      <text:p text:style-name="P7"><text:span text:style-name="T6">二、</text:span><text:span text:style-name="T5">檢送出版品時應填具本清單</text:span><text:span text:style-name="T13">1</text:span><text:span text:style-name="T5">式</text:span><text:span text:style-name="T13">2</text:span><text:span text:style-name="T5">份，</text:span><text:span text:style-name="T13">1</text:span><text:span text:style-name="T5">份機關留存備查，</text:span><text:span text:style-name="T13">1</text:span><text:span text:style-name="T5">份連同出版品送交展售門巿，並由門巿於貨到簽收回傳供書機關，以供核帳。</text:span></text:p>
      <text:p text:style-name="P8">三、<text:span text:style-name="T5">初版之出版品請依下列指定數量送交各展售門巿銷售：國家書店松江門市</text:span><text:span text:style-name="T13">20</text:span><text:span text:style-name="T5">冊；五南文化廣場</text:span><text:span text:style-name="T13">60</text:span><text:span text:style-name="T5">冊（以上展售冊數可自行依印製量酌減）；各展售門巿得視銷售情形向機關續批取所需數量。</text:span></text:p>
      <text:p text:style-name="P8">四、<text:span text:style-name="T5">展售門巿於每年</text:span><text:span text:style-name="T13">6</text:span><text:span text:style-name="T5">月、</text:span><text:span text:style-name="T13">12</text:span><text:span text:style-name="T5">月依實際銷售數量辦理結帳，並於</text:span><text:span text:style-name="T13">2</text:span><text:span text:style-name="T5">個月內結清帳款，門市除以定價</text:span><text:span text:style-name="T13">60%</text:span><text:span text:style-name="T5">結付帳款外，其他依照政府出版品管理辦法第</text:span><text:span text:style-name="T7">9</text:span><text:span text:style-name="T5">條規定辦理而另有約定結帳折扣者，從其約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5:01:54.658000000</meta:creation-date>
    <meta:generator>LibreOffice/5.2.6.2$Windows_x86 LibreOffice_project/a3100ed2409ebf1c212f5048fbe377c281438fdc</meta:generator>
    <dc:date>2017-08-09T15:18:27.880000000</dc:date>
    <meta:editing-duration>PT16M13S</meta:editing-duration>
    <meta:editing-cycles>12</meta:editing-cycles>
    <meta:document-statistic meta:table-count="1" meta:image-count="0" meta:object-count="0" meta:page-count="1" meta:paragraph-count="40" meta:word-count="417" meta:character-count="599" meta:non-whitespace-character-count="491"/>
  </office:meta>
</office:document-meta>
</file>