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W5" svg:font-family="W5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left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5.36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6.345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="0.049cm" fo:border-left="1.5pt double #000000" fo:border-right="1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2" style:family="table-row">
      <style:table-row-properties style:min-row-height="1.106cm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B3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G3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4" style:family="table-row">
      <style:table-row-properties style:min-row-height="2.122cm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4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688cm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5cm" fo:padding-right="0.15cm" fo:padding-top="0cm" fo:padding-bottom="0.101cm" fo:border-left="1.5pt double #000000" fo:border-right="1.5pt double #000000" fo:border-top="none" fo:border-bottom="1.5pt double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新細明體" style:font-size-asian="14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-asian="新細明體" style:font-size-asian="14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53804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7ac36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bfb1c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053804"/>
    </style:style>
    <style:style style:name="P9" style:family="paragraph" style:parent-style-name="Table_20_Contents">
      <style:paragraph-properties fo:margin-top="0cm" fo:margin-bottom="0.499cm" loext:contextual-spacing="false" fo:line-height="0.497cm" fo:text-align="justify" style:justify-single-word="false" style:writing-mode="pag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style:writing-mode="page">
        <style:tab-stops/>
      </style:paragraph-properties>
    </style:style>
    <style:style style:name="P11" style:family="paragraph" style:parent-style-name="Table_20_Contents">
      <style:paragraph-properties fo:margin-left="0.494cm" fo:margin-right="0cm" fo:margin-top="0cm" fo:margin-bottom="0.499cm" loext:contextual-spacing="false" fo:text-align="justify" style:justify-single-word="false" fo:text-indent="-0.494cm" style:auto-text-indent="false"/>
    </style:style>
    <style:style style:name="P12" style:family="paragraph" style:parent-style-name="Table_20_Contents">
      <style:paragraph-properties fo:margin-left="0.494cm" fo:margin-right="0cm" fo:margin-top="0cm" fo:margin-bottom="0.499cm" loext:contextual-spacing="false" fo:text-align="start" style:justify-single-word="false" fo:text-indent="-0.494cm" style:auto-text-indent="false"/>
    </style:style>
    <style:style style:name="P13" style:family="paragraph" style:parent-style-name="Table_20_Contents">
      <style:paragraph-properties fo:margin-left="0.494cm" fo:margin-right="0cm" fo:margin-top="0cm" fo:margin-bottom="0.097cm" loext:contextual-spacing="false" fo:text-align="justify" style:justify-single-word="false" fo:text-indent="-0.494cm" style:auto-text-indent="false"/>
    </style:style>
    <style:style style:name="P14" style:family="paragraph" style:parent-style-name="Table_20_Contents">
      <style:paragraph-properties fo:margin-left="0.494cm" fo:margin-right="0cm" fo:margin-top="0cm" fo:margin-bottom="0cm" loext:contextual-spacing="false" fo:text-align="justify" style:justify-single-word="false" fo:text-indent="-0.494cm" style:auto-text-indent="false"/>
    </style:style>
    <style:style style:name="P15" style:family="paragraph" style:parent-style-name="Table_20_Contents">
      <style:paragraph-properties fo:margin-top="0cm" fo:margin-bottom="0.298cm" loext:contextual-spacing="false" fo:text-align="justify" style:justify-single-word="false"/>
      <style:text-properties officeooo:paragraph-rsid="00090ce3"/>
    </style:style>
    <style:style style:name="P16" style:family="paragraph" style:parent-style-name="Table_20_Contents">
      <style:paragraph-properties fo:margin-top="0cm" fo:margin-bottom="0.097cm" loext:contextual-spacing="false" fo:text-align="justify" style:justify-single-word="false"/>
      <style:text-properties officeooo:paragraph-rsid="000aaba4"/>
    </style:style>
    <style:style style:name="P17" style:family="paragraph" style:parent-style-name="Table_20_Contents">
      <style:paragraph-properties fo:margin-top="0cm" fo:margin-bottom="0cm" loext:contextual-spacing="false" fo:line-height="0.494cm" fo:text-align="start" style:justify-single-word="false" style:writing-mode="page"/>
      <style:text-properties officeooo:paragraph-rsid="00090ce3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053804"/>
    </style:style>
    <style:style style:name="P19" style:family="paragraph" style:parent-style-name="Table_20_Contents">
      <style:paragraph-properties fo:margin-top="0.011cm" fo:margin-bottom="0cm" loext:contextual-spacing="false"/>
      <style:text-properties officeooo:paragraph-rsid="000c0fcf"/>
    </style:style>
    <style:style style:name="P20" style:family="paragraph" style:parent-style-name="Table_20_Contents">
      <style:paragraph-properties fo:margin-left="0cm" fo:margin-right="0cm" fo:margin-top="0cm" fo:margin-bottom="0.198cm" loext:contextual-spacing="false" fo:text-align="justify" style:justify-single-word="false" fo:text-indent="0cm" style:auto-text-indent="false"/>
      <style:text-properties officeooo:paragraph-rsid="000c0fcf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style:font-size-asian="14pt" style:font-weight-asian="bold"/>
    </style:style>
    <style:style style:name="T2" style:family="text">
      <style:text-properties style:font-size-asian="22pt"/>
    </style:style>
    <style:style style:name="T3" style:family="text">
      <style:text-properties style:font-name-asian="新細明體" style:font-size-asian="14pt"/>
    </style:style>
    <style:style style:name="T4" style:family="text">
      <style:text-properties style:font-name-asian="新細明體" style:font-size-asian="14pt" style:font-weight-asian="bold"/>
    </style:style>
    <style:style style:name="T5" style:family="text">
      <style:text-properties style:font-name-asian="新細明體" style:font-size-asian="15pt"/>
    </style:style>
    <style:style style:name="T6" style:family="text">
      <style:text-properties fo:font-size="14pt" fo:language="en" fo:country="US"/>
    </style:style>
    <style:style style:name="T7" style:family="text">
      <style:text-properties style:font-name="新細明體" fo:font-size="14pt" fo:language="en" fo:country="US"/>
    </style:style>
    <style:style style:name="T8" style:family="text">
      <style:text-properties style:font-name="新細明體" fo:font-size="14pt" fo:language="en" fo:country="US" fo:font-weight="bold"/>
    </style:style>
    <style:style style:name="T9" style:family="text">
      <style:text-properties style:text-underline-style="none" style:font-name-asian="新細明體" style:font-size-asian="14pt"/>
    </style:style>
    <style:style style:name="T10" style:family="text">
      <style:text-properties style:text-underline-style="none" officeooo:rsid="00052810" style:font-name-asian="新細明體" style:font-size-asian="14pt"/>
    </style:style>
    <style:style style:name="T11" style:family="text">
      <style:text-properties fo:font-weight="normal" style:font-name-asian="新細明體" style:font-size-asian="14pt" style:font-weight-asian="normal" style:font-weight-complex="normal"/>
    </style:style>
    <style:style style:name="T12" style:family="text">
      <style:text-properties style:font-name="Times New Roman" fo:font-size="15pt" fo:language="en" fo:country="US"/>
    </style:style>
    <style:style style:name="T13" style:family="text">
      <style:text-properties fo:font-size="13pt" style:font-name-asian="新細明體" style:font-size-asian="13pt" style:font-size-complex="13pt"/>
    </style:style>
    <style:style style:name="T14" style:family="text">
      <style:text-properties fo:font-size="13pt" fo:language="en" fo:country="US" style:font-size-asian="13pt" style:font-size-complex="13pt"/>
    </style:style>
    <style:style style:name="T15" style:family="text">
      <style:text-properties fo:font-size="12pt" style:font-name-asian="新細明體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1pt" style:font-name-asian="新細明體" style:font-size-asian="11pt" style:font-size-complex="11pt"/>
    </style:style>
    <style:style style:name="T18" style:family="text">
      <style:text-properties fo:font-size="11pt" fo:language="en" fo:country="US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十</text:span> </text:p>
      <text:p text:style-name="P23"><text:span text:style-name="T2">國立臺北教育大學出版品處理流程檢核表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基本資料</text:p>
          </table:table-cell>
          <table:table-cell table:style-name="表格1.B1" table:number-columns-spanned="3" office:value-type="string">
            <text:p text:style-name="P9"><text:span text:style-name="T3">書名：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負責單位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<text:span text:style-name="T3">政府出版品統一編號：</text:span></text:p>
          </table:table-cell>
          <table:covered-table-cell/>
          <table:table-cell table:style-name="表格1.D2" table:number-columns-spanned="4" office:value-type="string">
            <text:p text:style-name="P4"><text:span text:style-name="T3">國際標準書</text:span><text:span text:style-name="T6">/</text:span><text:span text:style-name="T3">期刊號（</text:span><text:span text:style-name="T6">ISBN/ISSN</text:span><text:span text:style-name="T3">）：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10"><text:span text:style-name="T3">印製數量：____冊</text:span></text:p>
          </table:table-cell>
          <table:table-cell table:style-name="表格1.B3" table:number-columns-spanned="4" office:value-type="string">
            <text:p text:style-name="P10"><text:span text:style-name="T3">印製費：</text:span><text:span text:style-name="T9">_____</text:span><text:span text:style-name="T3">元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10"><text:span text:style-name="T3">頁數：</text:span><text:span text:style-name="T9">____</text:span><text:span text:style-name="T3">頁</text:span></text:p>
          </table:table-cell>
        </table:table-row>
        <table:table-row table:style-name="表格1.4">
          <table:table-cell table:style-name="表格1.A4" table:number-rows-spanned="8" office:value-type="string">
            <text:p text:style-name="P2">檢核項目</text:p>
          </table:table-cell>
          <table:table-cell table:style-name="表格1.B4" table:number-columns-spanned="4" office:value-type="string">
            <text:p text:style-name="P14"><text:span text:style-name="T6">1.</text:span><text:span text:style-name="T3">將取得之出版品編號</text:span><text:span text:style-name="T6">(</text:span><text:span text:style-name="T3">包括</text:span><text:span text:style-name="T6">GPN</text:span><text:span text:style-name="T3">、</text:span><text:span text:style-name="T6">ISBN</text:span><text:span text:style-name="T3">或</text:span><text:span text:style-name="T6">ISSN</text:span><text:span text:style-name="T3">、</text:span><text:span text:style-name="T6">CIP</text:span><text:span text:style-name="T3">等</text:span><text:span text:style-name="T6">)</text:span><text:span text:style-name="T3">印刷於本刊物之指定位置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7"><text:span text:style-name="T3">□是。請務必依形制規定印製此</text:span><text:span text:style-name="T6">2</text:span><text:span text:style-name="T3">種編號（或</text:span><text:span text:style-name="T6">CIP</text:span><text:span text:style-name="T3">）</text:span>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4" office:value-type="string">
            <text:p text:style-name="P12"><text:span text:style-name="T6">2.</text:span><text:span text:style-name="T3">版權頁上明列本刊物定價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7"><text:span text:style-name="T3">□是，定價：</text:span><text:span text:style-name="T9">________</text:span><text:span text:style-name="T3">元</text:span></text:p>
            <text:p text:style-name="P17"><text:span text:style-name="T3">□否，原因：</text:span></text:p>
          </table:table-cell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4"><text:span text:style-name="T6">3.</text:span><text:span text:style-name="T3">已妥善保留本出版品之全文電子檔（包括封面及內文之定稿印製檔及</text:span><text:span text:style-name="T6">PDF</text:span><text:span text:style-name="T3">檔）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5"><text:span text:style-name="T3">□是（請務必向印刷廠商索取保留，並送存出版組）</text:span></text:p>
          </table:table-cell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4"><text:span text:style-name="T6">4.</text:span><text:span text:style-name="T3">已取得本出版品全部作者「不限時間、地域、內容加以利用並再授權他人利用之權力」之授權書</text:span><text:span text:style-name="T8">(</text:span><text:span text:style-name="T4">授權書請圖書出版單位自行永久保存</text:span><text:span text:style-name="T8">)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<text:span text:style-name="T3">□是　□否□</text:span></text:p>
          </table:table-cell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1"><text:span text:style-name="T6">5.</text:span> <text:span text:style-name="T3">填寫「圖書利用清單（含電子書）」或「連續性出版品之利用清單」</text:span><text:span text:style-name="T7">(</text:span><text:span text:style-name="T4">同意授權科技部利用之圖書，才需要填寫</text:span><text:span text:style-name="T7">)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3">□是</text:span><text:span text:style-name="T7">(</text:span><text:span text:style-name="T4">同意授權科技部利用</text:span><text:span text:style-name="T7">)</text:span></text:p>
            <text:p text:style-name="P19"><text:span text:style-name="T11">□否</text:span><text:span text:style-name="T7">(</text:span><text:span text:style-name="T4">不授權科技部利用</text:span><text:span text:style-name="T7">)</text:span></text:p>
          </table:table-cell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3"><text:span text:style-name="T6">6.</text:span><text:span text:style-name="T3">辦理本出版品之寄存圖書館分發業務</text:span><text:span text:style-name="T8">(</text:span><text:span text:style-name="T4">一定要依寄存名單及冊數寄送</text:span><text:span text:style-name="T8">)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9">已於____年____月____</text:span><text:span text:style-name="T10">日</text:span><text:span text:style-name="T3">寄發完成</text:span></text:p>
          </table:table-cell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1"><text:span text:style-name="T6">7.</text:span><text:span text:style-name="T3">填寫「政府出版品委託統籌展售清單」連同出版品寄送政府出版品展售門市展售。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8"><text:span text:style-name="T9">____</text:span><text:span text:style-name="T3">年</text:span><text:span text:style-name="T9">____</text:span><text:span text:style-name="T3">月</text:span><text:span text:style-name="T9">____</text:span><text:span text:style-name="T3">日</text:span></text:p>
            <text:p text:style-name="P20"><text:span text:style-name="T3">寄送展售</text:span><text:span text:style-name="T9">____</text:span><text:span text:style-name="T3">冊</text:span><text:span text:style-name="T17">（請至少寄送</text:span><text:span text:style-name="T18">10</text:span><text:span text:style-name="T17">冊）</text:span></text:p>
            <text:p text:style-name="P16"> <text:span text:style-name="T3">□不展售，請寄</text:span><text:span text:style-name="T6">1</text:span><text:span text:style-name="T3">冊給五南及國家書店展售門市典藏</text:span></text:p>
          </table:table-cell>
          <table:covered-table-cell/>
        </table:table-row>
        <table:table-row>
          <table:covered-table-cell/>
          <table:table-cell table:style-name="表格1.B4" table:number-columns-spanned="4" office:value-type="string">
            <text:p text:style-name="P13"><text:span text:style-name="T6">8.</text:span><text:span text:style-name="T3">檢送本出版品紙本</text:span><text:span text:style-name="T6">2</text:span><text:span text:style-name="T3">冊及</text:span><text:span text:style-name="T6">PDF</text:span><text:span text:style-name="T3">全文電子檔乙份至出版組</text:span><text:span text:style-name="T6">(</text:span><text:span text:style-name="T3">紙本圖書由出版組統一造冊彙送本校圖書館典藏</text:span><text:span text:style-name="T6">)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<text:span text:style-name="T9">____</text:span><text:span text:style-name="T3">年</text:span><text:span text:style-name="T9">____</text:span><text:span text:style-name="T3">月</text:span><text:span text:style-name="T9">____</text:span><text:span text:style-name="T3">日</text:span></text:p>
          </table:table-cell>
          <table:covered-table-cell/>
        </table:table-row>
        <table:table-row>
          <table:table-cell table:style-name="表格1.A12" table:number-columns-spanned="7" office:value-type="string">
            <text:p text:style-name="P5"><text:span text:style-name="T6"><text:line-break/></text:span><text:span text:style-name="T3">單位主管：</text:span><text:span text:style-name="T9">___________</text:span><text:span text:style-name="T3">　</text:span> <text:span text:style-name="T3">　承辦人：</text:span><text:span text:style-name="T9">____________________</text:span></text:p>
            <text:p text:style-name="P4">                                     <text:span text:style-name="T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2">*</text:span><text:span text:style-name="T5">本表請務必於刊物出版後</text:span><text:span text:style-name="T12">2</text:span><text:span text:style-name="T5">週內交至出版組</text:span><text:span text:style-name="T12">(</text:span><text:span text:style-name="T5">行政大樓</text:span><text:span text:style-name="T12">6</text:span><text:span text:style-name="T5">樓</text:span><text:span text:style-name="T12">610</text:span><text:span text:style-name="T5">室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W5" svg:font-family="W5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5:22:41.771000000</meta:creation-date>
    <meta:generator>LibreOffice/5.2.6.2$Windows_x86 LibreOffice_project/a3100ed2409ebf1c212f5048fbe377c281438fdc</meta:generator>
    <dc:date>2017-08-09T15:49:43.815000000</dc:date>
    <meta:editing-duration>PT26M39S</meta:editing-duration>
    <meta:editing-cycles>14</meta:editing-cycles>
    <meta:document-statistic meta:table-count="1" meta:image-count="0" meta:object-count="0" meta:page-count="1" meta:paragraph-count="34" meta:word-count="582" meta:character-count="739" meta:non-whitespace-character-count="693"/>
  </office:meta>
</office:document-meta>
</file>