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仿宋體W2" svg:font-family="華康仿宋體W2" style:font-family-generic="system" style:font-pitch="variable"/>
  </office:font-face-decls>
  <office:automatic-styles>
    <style:style style:name="表格1" style:family="table">
      <style:table-properties style:width="18.32cm" fo:margin-left="-0.342cm" fo:margin-top="0cm" fo:margin-bottom="0cm" table:align="left" style:writing-mode="lr-tb"/>
    </style:style>
    <style:style style:name="表格1.A" style:family="table-column">
      <style:table-column-properties style:column-width="18.3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border-line-width-right="0.018cm 0.018cm 0.018cm" fo:padding-left="0.215cm" fo:padding-right="0.191cm" fo:padding-top="0cm" fo:padding-bottom="0cm" fo:border-left="1.5pt solid #00000a" fo:border-right="1.5pt double #00000a" fo:border-top="1.5pt solid #00000a" fo:border-bottom="1.5pt solid #00000a"/>
    </style:style>
    <style:style style:name="表格1.2" style:family="table-row">
      <style:table-row-properties style:min-row-height="3.547cm" fo:keep-together="auto"/>
    </style:style>
    <style:style style:name="表格1.3" style:family="table-row">
      <style:table-row-properties style:min-row-height="7.668cm" fo:keep-together="auto"/>
    </style:style>
    <style:style style:name="P1" style:family="paragraph" style:parent-style-name="Header">
      <style:paragraph-properties fo:line-height="0.635cm" fo:text-align="center" style:justify-single-word="false"/>
    </style:style>
    <style:style style:name="P2" style:family="paragraph" style:parent-style-name="Header" style:master-page-name="First_20_Page">
      <style:paragraph-properties fo:line-height="0.635cm" fo:text-align="center" style:justify-single-word="false" style:page-number="auto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Definition_20_Term">
      <style:paragraph-properties style:line-height-at-least="0.635cm" fo:text-align="justify" style:justify-single-word="false" style:punctuation-wrap="hanging" style:snap-to-layout-grid="false"/>
    </style:style>
    <style:style style:name="P5" style:family="paragraph" style:parent-style-name="Definition_20_Term">
      <style:paragraph-properties style:line-height-at-least="0.635cm" style:punctuation-wrap="hanging" style:snap-to-layout-grid="false"/>
    </style:style>
    <style:style style:name="P6" style:family="paragraph" style:parent-style-name="Definition_20_Term">
      <style:paragraph-properties style:line-height-at-least="0.635cm" style:punctuation-wrap="hanging" style:snap-to-layout-grid="false">
        <style:tab-stops>
          <style:tab-stop style:position="7.832cm"/>
        </style:tab-stops>
      </style:paragraph-properties>
    </style:style>
    <style:style style:name="P7" style:family="paragraph" style:parent-style-name="Definition_20_Term">
      <style:paragraph-properties fo:margin-left="0cm" fo:margin-right="0cm" style:line-height-at-least="0.635cm" fo:text-indent="0.635cm" style:auto-text-indent="false" style:punctuation-wrap="hanging" style:snap-to-layout-grid="false"/>
    </style:style>
    <style:style style:name="P8" style:family="paragraph" style:parent-style-name="Definition_20_Term">
      <style:paragraph-properties fo:margin-left="1.058cm" fo:margin-right="0cm" style:line-height-at-least="0.635cm" fo:text-indent="-0.423cm" style:auto-text-indent="false" style:punctuation-wrap="hanging" style:snap-to-layout-grid="false"/>
    </style:style>
    <style:style style:name="P9" style:family="paragraph" style:parent-style-name="Definition_20_Term">
      <style:paragraph-properties fo:margin-left="0.445cm" fo:margin-right="0cm" style:line-height-at-least="0.635cm" fo:text-indent="0.212cm" style:auto-text-indent="false" style:punctuation-wrap="hanging" style:snap-to-layout-grid="false"/>
    </style:style>
    <style:style style:name="P10" style:family="paragraph" style:parent-style-name="Definition_20_List">
      <style:paragraph-properties fo:margin-left="0cm" fo:margin-right="0cm" fo:text-indent="0cm" style:auto-text-indent="false"/>
    </style:style>
    <style:style style:name="P11" style:family="paragraph" style:parent-style-name="Definition_20_List">
      <style:paragraph-properties fo:margin-left="0cm" fo:margin-right="0cm" style:line-height-at-least="0.635cm" fo:text-align="justify" style:justify-single-word="false" fo:text-indent="0cm" style:auto-text-indent="false" style:punctuation-wrap="hanging" style:snap-to-layout-grid="false"/>
    </style:style>
    <style:style style:name="P12" style:family="paragraph" style:parent-style-name="Definition_20_List">
      <style:paragraph-properties fo:margin-left="0cm" fo:margin-right="0cm" style:line-height-at-least="0.635cm" fo:text-indent="0cm" style:auto-text-indent="false" style:punctuation-wrap="hanging" style:snap-to-layout-grid="false"/>
    </style:style>
    <style:style style:name="P13" style:family="paragraph" style:parent-style-name="Definition_20_List">
      <style:paragraph-properties fo:margin-left="0cm" fo:margin-right="0cm" fo:text-indent="3.175cm" style:auto-text-indent="false"/>
    </style:style>
    <style:style style:name="P14" style:family="paragraph" style:parent-style-name="Standard">
      <style:paragraph-properties style:line-height-at-least="0.6cm" style:snap-to-layout-grid="false"/>
    </style:style>
    <style:style style:name="P15" style:family="paragraph" style:parent-style-name="Standard">
      <style:paragraph-properties fo:margin-left="-0.318cm" fo:margin-right="0cm" fo:margin-top="0cm" fo:margin-bottom="0cm" loext:contextual-spacing="false" style:line-height-at-least="0.423cm" fo:text-align="end" style:justify-single-word="false" fo:text-indent="0cm" style:auto-text-indent="false" style:punctuation-wrap="hanging" style:snap-to-layout-grid="false"/>
    </style:style>
    <style:style style:name="P16" style:family="paragraph" style:parent-style-name="Standard">
      <style:paragraph-properties fo:margin-top="0cm" fo:margin-bottom="0cm" loext:contextual-spacing="false" style:line-height-at-least="0.635cm" fo:text-align="justify" style:justify-single-word="false" style:punctuation-wrap="hanging" style:snap-to-layout-grid="false"/>
    </style:style>
    <style:style style:name="P17" style:family="paragraph" style:parent-style-name="Standard">
      <style:paragraph-properties fo:margin-top="0cm" fo:margin-bottom="0cm" loext:contextual-spacing="false" style:line-height-at-least="0.635cm" style:punctuation-wrap="hanging" style:snap-to-layout-grid="false"/>
    </style:style>
    <style:style style:name="P18" style:family="paragraph" style:parent-style-name="Standard">
      <style:paragraph-properties fo:margin-top="0cm" fo:margin-bottom="0cm" loext:contextual-spacing="false" style:line-height-at-least="0.635cm" style:snap-to-layout-grid="false"/>
    </style:style>
    <style:style style:name="P19" style:family="paragraph" style:parent-style-name="Standard">
      <style:paragraph-properties fo:margin-left="0cm" fo:margin-right="0cm" fo:margin-top="0cm" fo:margin-bottom="0cm" loext:contextual-spacing="false" style:line-height-at-least="0.635cm" fo:text-indent="3.33cm" style:auto-text-indent="false" style:punctuation-wrap="hanging" style:snap-to-layout-grid="false"/>
    </style:style>
    <style:style style:name="P20" style:family="paragraph" style:parent-style-name="Standard">
      <style:paragraph-properties fo:margin-left="0cm" fo:margin-right="0cm" fo:margin-top="0cm" fo:margin-bottom="0cm" loext:contextual-spacing="false" style:line-height-at-least="0.635cm" fo:text-indent="3.189cm" style:auto-text-indent="false" style:punctuation-wrap="hanging" style:snap-to-layout-grid="false"/>
    </style:style>
    <style:style style:name="P21" style:family="paragraph" style:parent-style-name="Standard">
      <style:paragraph-properties fo:margin-left="0cm" fo:margin-right="0cm" fo:margin-top="0cm" fo:margin-bottom="0cm" loext:contextual-spacing="false" style:line-height-at-least="0.635cm" fo:text-indent="0.656cm" style:auto-text-indent="false" style:punctuation-wrap="hanging" style:snap-to-layout-grid="false"/>
    </style:style>
    <style:style style:name="P22" style:family="paragraph" style:parent-style-name="Standard">
      <style:paragraph-properties fo:margin-left="0cm" fo:margin-right="0cm" style:line-height-at-least="0.6cm" fo:text-indent="0.635cm" style:auto-text-indent="false" style:snap-to-layout-grid="false"/>
    </style:style>
    <style:style style:name="P23" style:family="paragraph" style:parent-style-name="Standard">
      <style:paragraph-properties fo:margin-left="0cm" fo:margin-right="0cm" fo:margin-top="0.176cm" fo:margin-bottom="0cm" loext:contextual-spacing="false" fo:text-indent="0.423cm" style:auto-text-indent="false"/>
    </style:style>
    <style:style style:name="P24" style:family="paragraph" style:parent-style-name="Standard">
      <style:paragraph-properties fo:margin-left="0cm" fo:margin-right="0cm" style:line-height-at-least="0.6cm" fo:text-indent="0.423cm" style:auto-text-indent="false" style:snap-to-layout-grid="false"/>
    </style:style>
    <style:style style:name="P25" style:family="paragraph" style:parent-style-name="Standard">
      <style:paragraph-properties fo:margin-left="0cm" fo:margin-right="0cm" style:line-height-at-least="0.6cm" fo:text-indent="0.445cm" style:auto-text-indent="false" style:snap-to-layout-grid="false"/>
    </style:style>
    <style:style style:name="P26" style:family="paragraph" style:parent-style-name="Standard">
      <style:paragraph-properties fo:margin-top="0.318cm" fo:margin-bottom="0.191cm" loext:contextual-spacing="false" style:line-height-at-least="0.635cm" style:punctuation-wrap="hanging" style:snap-to-layout-grid="false"/>
    </style:style>
    <style:style style:name="P27" style:family="paragraph" style:parent-style-name="Standard">
      <style:paragraph-properties fo:margin-left="0.499cm" fo:margin-right="0cm" fo:margin-top="0cm" fo:margin-bottom="0cm" loext:contextual-spacing="false" style:line-height-at-least="0.635cm" fo:text-indent="-0.499cm" style:auto-text-indent="false" style:punctuation-wrap="hanging" style:snap-to-layout-grid="false"/>
    </style:style>
    <style:style style:name="P28" style:family="paragraph" style:parent-style-name="Standard">
      <style:paragraph-properties fo:margin-left="0.499cm" fo:margin-right="-0.182cm" fo:margin-top="0.127cm" fo:margin-bottom="0cm" loext:contextual-spacing="false" style:line-height-at-least="0.635cm" fo:text-indent="-0.499cm" style:auto-text-indent="false" style:punctuation-wrap="hanging" style:snap-to-layout-grid="false"/>
    </style:style>
    <style:style style:name="P29" style:family="paragraph" style:parent-style-name="Standard">
      <style:paragraph-properties fo:margin-top="0.127cm" fo:margin-bottom="0cm" loext:contextual-spacing="false" style:line-height-at-least="0.635cm" style:punctuation-wrap="hanging" style:snap-to-layout-grid="false"/>
    </style:style>
    <style:style style:name="P30" style:family="paragraph" style:parent-style-name="Standard">
      <style:paragraph-properties fo:margin-left="0.423cm" fo:margin-right="0cm" fo:margin-top="0.318cm" fo:margin-bottom="0cm" loext:contextual-spacing="false" style:line-height-at-least="0.635cm" fo:text-indent="-0.423cm" style:auto-text-indent="false" style:punctuation-wrap="hanging" style:snap-to-layout-grid="false"/>
    </style:style>
    <style:style style:name="P31" style:family="paragraph" style:parent-style-name="Standard">
      <style:paragraph-properties fo:margin-left="1.429cm" fo:margin-right="0.314cm" fo:margin-top="0cm" fo:margin-bottom="0cm" loext:contextual-spacing="false" style:line-height-at-least="0.423cm" fo:text-indent="-1.005cm" style:auto-text-indent="false" style:snap-to-layout-grid="false"/>
    </style:style>
    <style:style style:name="P32" style:family="paragraph" style:parent-style-name="Standard">
      <style:paragraph-properties fo:margin-left="1.482cm" fo:margin-right="0cm" fo:margin-top="0cm" fo:margin-bottom="0cm" loext:contextual-spacing="false" style:line-height-at-least="0.423cm" fo:text-indent="0cm" style:auto-text-indent="false" style:snap-to-layout-grid="false"/>
    </style:style>
    <style:style style:name="P33" style:family="paragraph" style:parent-style-name="Standard">
      <style:paragraph-properties fo:margin-left="0.748cm" fo:margin-right="-0.272cm" fo:margin-top="0cm" fo:margin-bottom="0cm" loext:contextual-spacing="false" style:line-height-at-least="0.423cm" fo:text-indent="-0.346cm" style:auto-text-indent="false" style:snap-to-layout-grid="false"/>
    </style:style>
    <style:style style:name="P34" style:family="paragraph" style:parent-style-name="Standard">
      <style:paragraph-properties fo:margin-left="1.482cm" fo:margin-right="0cm" fo:margin-top="0cm" fo:margin-bottom="0cm" loext:contextual-spacing="false" style:line-height-at-least="0.423cm" fo:text-indent="0.016cm" style:auto-text-indent="false" style:snap-to-layout-grid="false"/>
    </style:style>
    <style:style style:name="P35" style:family="paragraph" style:parent-style-name="Standard">
      <style:paragraph-properties fo:margin-left="1.429cm" fo:margin-right="0cm" fo:margin-top="0cm" fo:margin-bottom="0cm" loext:contextual-spacing="false" style:line-height-at-least="0.423cm" fo:text-indent="-1.005cm" style:auto-text-indent="false" style:snap-to-layout-grid="false"/>
    </style:style>
    <style:style style:name="P36" style:family="paragraph" style:parent-style-name="Standard">
      <style:paragraph-properties fo:margin-left="0cm" fo:margin-right="-0.272cm" fo:margin-top="0cm" fo:margin-bottom="0cm" loext:contextual-spacing="false" style:line-height-at-least="0.423cm" fo:text-indent="0.402cm" style:auto-text-indent="false" style:snap-to-layout-grid="false"/>
    </style:style>
    <style:style style:name="P37" style:family="paragraph" style:parent-style-name="Standard">
      <style:paragraph-properties fo:margin-top="0.318cm" fo:margin-bottom="0cm" loext:contextual-spacing="false" style:line-height-at-least="0.635cm" style:snap-to-layout-grid="false"/>
    </style:style>
    <style:style style:name="P38" style:family="paragraph" style:parent-style-name="Standard">
      <style:paragraph-properties fo:margin-left="0cm" fo:margin-right="0cm" fo:margin-top="0cm" fo:margin-bottom="0cm" loext:contextual-spacing="false" style:line-height-at-least="0.423cm" fo:text-indent="0.212cm" style:auto-text-indent="false" style:punctuation-wrap="hanging" style:snap-to-layout-grid="false"/>
    </style:style>
    <style:style style:name="T1" style:family="text">
      <style:text-properties fo:color="#000000" fo:font-size="18pt" fo:font-weight="bold" style:font-name-asian="華康仿宋體W2" style:font-size-asian="18pt" style:font-weight-asian="bold"/>
    </style:style>
    <style:style style:name="T2" style:family="text">
      <style:text-properties fo:color="#000000"/>
    </style:style>
    <style:style style:name="T3" style:family="text">
      <style:text-properties fo:color="#000000" style:font-name-complex="細明體1"/>
    </style:style>
    <style:style style:name="T4" style:family="text">
      <style:text-properties fo:color="#000000" style:text-underline-style="solid" style:text-underline-width="auto" style:text-underline-color="font-color"/>
    </style:style>
    <style:style style:name="T5" style:family="text">
      <style:text-properties fo:color="#000000" style:font-name="新細明體"/>
    </style:style>
    <style:style style:name="T6" style:family="text">
      <style:text-properties fo:color="#000000" style:font-name="新細明體" style:font-name-complex="細明體1"/>
    </style:style>
    <style:style style:name="T7" style:family="text">
      <style:text-properties fo:color="#000000" style:font-name="新細明體" fo:font-size="15pt" style:font-name-asian="新細明體1" style:font-size-asian="15pt" style:font-size-complex="15pt" style:font-weight-complex="bold"/>
    </style:style>
    <style:style style:name="T8" style:family="text">
      <style:text-properties fo:color="#000000" style:font-name="新細明體" style:font-name-asian="新細明體1" style:font-weight-complex="bold"/>
    </style:style>
    <style:style style:name="T9" style:family="text">
      <style:text-properties fo:color="#000000" style:font-name="新細明體" style:font-name-asian="新細明體1" style:font-weight-complex="bold" style:text-scale="90%"/>
    </style:style>
    <style:style style:name="T10" style:family="text">
      <style:text-properties fo:color="#000000" style:font-name="新細明體" style:font-name-asian="新細明體1"/>
    </style:style>
    <style:style style:name="T11" style:family="text">
      <style:text-properties fo:color="#000000" style:font-name="新細明體" style:font-name-asian="新細明體1" style:font-name-complex="Times New Roman1"/>
    </style:style>
    <style:style style:name="T12" style:family="text">
      <style:text-properties fo:color="#000000" style:font-name="新細明體" fo:font-size="8pt" style:font-name-asian="新細明體1" style:font-size-asian="8pt" style:font-name-complex="Times New Roman1" style:font-size-complex="8pt"/>
    </style:style>
    <style:style style:name="T13" style:family="text">
      <style:text-properties fo:color="#000000" style:font-name-asian="細明體1" style:font-name-complex="細明體1"/>
    </style:style>
    <style:style style:name="T14" style:family="text">
      <style:text-properties fo:color="#000000" style:font-name-asian="細明體1"/>
    </style:style>
    <style:style style:name="T15" style:family="text">
      <style:text-properties fo:color="#000000" style:font-name="Times New Roman"/>
    </style:style>
    <style:style style:name="T16" style:family="text">
      <style:text-properties fo:color="#000000" style:font-name="Times New Roman" style:text-scale="95%"/>
    </style:style>
    <style:style style:name="T17" style:family="text">
      <style:text-properties fo:color="#000000" style:font-name="Times New Roman" fo:font-size="8pt" style:font-size-asian="8pt" style:font-size-complex="8pt"/>
    </style:style>
    <style:style style:name="T18" style:family="text">
      <style:text-properties fo:color="#000000" style:font-name="Times New Roman" style:font-name-complex="Times New Roman1"/>
    </style:style>
    <style:style style:name="T19" style:family="text">
      <style:text-properties fo:color="#000000" fo:font-size="10.5pt" style:font-size-asian="10.5pt" style:font-size-complex="10.5pt"/>
    </style:style>
    <style:style style:name="T20" style:family="text">
      <style:text-properties fo:color="#000000" style:font-name="標楷體" fo:font-weight="bold" style:font-name-asian="標楷體1" style:font-weight-asian="bold"/>
    </style:style>
    <style:style style:name="T21" style:family="text">
      <style:text-properties fo:color="#000000" style:font-name="標楷體" style:font-name-asian="標楷體1"/>
    </style:style>
    <style:style style:name="T22" style:family="text">
      <style:text-properties fo:color="#000000" style:font-name="標楷體" style:font-name-asian="標楷體1" style:font-weight-complex="bold"/>
    </style:style>
    <style:style style:name="T23" style:family="text">
      <style:text-properties fo:color="#000000" style:font-name="標楷體" style:font-name-asian="標楷體1" style:font-weight-complex="bold" style:text-scale="95%"/>
    </style:style>
    <style:style style:name="T24" style:family="text">
      <style:text-properties fo:color="#000000" style:font-name="標楷體" style:font-name-asian="標楷體1" style:font-name-complex="Times New Roman1"/>
    </style:style>
    <style:style style:name="T25" style:family="text">
      <style:text-properties fo:color="#000000" style:font-name="標楷體" style:font-name-asian="標楷體1" style:text-scale="95%"/>
    </style:style>
    <style:style style:name="T26" style:family="text">
      <style:text-properties fo:color="#000000" style:font-name="標楷體" fo:font-size="10pt" style:font-name-asian="標楷體1" style:font-size-asian="10pt" style:font-size-complex="10pt" style:font-weight-complex="bold" style:text-scale="95%"/>
    </style:style>
    <style:style style:name="T27" style:family="text">
      <style:text-properties fo:color="#000000" style:font-name="標楷體" fo:font-style="italic" style:font-name-asian="標楷體1" style:font-style-asian="italic" style:font-weight-complex="bold" style:text-scale="95%"/>
    </style:style>
    <style:style style:name="T28" style:family="text">
      <style:text-properties fo:color="#000000" style:font-name="Verdana" style:font-name-asian="新細明體1"/>
    </style:style>
    <style:style style:name="T29" style:family="text">
      <style:text-properties fo:color="#000000" style:font-name="Verdana" style:font-name-asian="新細明體1" style:font-weight-complex="bold" style:text-scale="90%"/>
    </style:style>
    <style:style style:name="T30" style:family="text">
      <style:text-properties fo:color="#000000" style:font-name="Verdana" style:font-name-asian="新細明體1" style:font-name-complex="Times New Roman1"/>
    </style:style>
    <style:style style:name="T31" style:family="text">
      <style:text-properties fo:color="#000000" style:font-name="Verdana" style:font-name-asian="標楷體1" style:font-weight-complex="bold" style:text-scale="95%"/>
    </style:style>
    <style:style style:name="T32" style:family="text">
      <style:text-properties fo:color="#000000" style:font-name="Verdana" style:text-scale="95%"/>
    </style:style>
    <style:style style:name="T33" style:family="text">
      <style:text-properties fo:color="#000000" style:font-name="Verdana" fo:font-size="11.5pt" style:font-size-asian="11.5pt" style:font-size-complex="11.5pt"/>
    </style:style>
    <style:style style:name="T34" style:family="text">
      <style:text-properties fo:color="#000000" style:font-name="Verdana" fo:font-size="11.5pt" style:text-underline-style="none" style:font-size-asian="11.5pt" style:font-size-complex="11.5pt"/>
    </style:style>
    <style:style style:name="T35" style:family="text">
      <style:text-properties fo:color="#000000" style:font-name="Verdana" fo:font-size="8pt" style:font-size-asian="8pt" style:font-size-complex="8pt"/>
    </style:style>
    <style:style style:name="T36" style:family="text">
      <style:text-properties fo:color="#000000" fo:font-weight="bold" style:font-weight-asian="bold"/>
    </style:style>
    <style:style style:name="T37" style:family="text">
      <style:text-properties style:font-name="Times New Roman"/>
    </style:style>
    <style:style style:name="T38" style:family="text">
      <style:text-properties style:font-name="Times New Roman" style:font-name-complex="Times New Roman1"/>
    </style:style>
    <style:style style:name="T39" style:family="text">
      <style:text-properties style:font-name="Times New Roman" style:text-underline-style="solid" style:text-underline-width="auto" style:text-underline-color="font-color"/>
    </style:style>
    <style:style style:name="T40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41" style:family="text">
      <style:text-properties style:font-name="Times New Roman" fo:font-size="8pt" style:font-size-asian="8pt" style:font-size-complex="8pt"/>
    </style:style>
    <style:style style:name="T42" style:family="text">
      <style:text-properties style:font-name="Times New Roman" fo:font-size="14pt" style:font-size-asian="14pt" style:font-size-complex="14pt"/>
    </style:style>
    <style:style style:name="T43" style:family="text">
      <style:text-properties style:font-name="Times New Roman" fo:font-size="6pt" style:font-size-asian="6pt" style:font-size-complex="6pt"/>
    </style:style>
    <style:style style:name="T44" style:family="text">
      <style:text-properties style:font-name="Times New Roman" style:font-name-asian="細明體1"/>
    </style:style>
    <style:style style:name="T45" style:family="text">
      <style:text-properties style:font-name="Times New Roman" fo:font-weight="bold" style:font-weight-asian="bold"/>
    </style:style>
    <style:style style:name="T46" style:family="text">
      <style:text-properties style:font-name="Times New Roman" fo:font-size="10pt" style:font-size-asian="10pt" style:font-size-complex="10pt"/>
    </style:style>
    <style:style style:name="T47" style:family="text">
      <style:text-properties fo:font-weight="bold" style:font-name-asian="細明體1" style:font-weight-asian="bold" style:font-name-complex="細明體1" style:font-weight-complex="bold"/>
    </style:style>
    <style:style style:name="T48" style:family="text">
      <style:text-properties style:font-name-asian="細明體1"/>
    </style:style>
    <style:style style:name="T49" style:family="text">
      <style:text-properties style:font-name-asian="細明體1" style:font-name-complex="細明體1"/>
    </style:style>
    <style:style style:name="T50" style:family="text">
      <style:text-properties style:text-underline-style="solid" style:text-underline-width="auto" style:text-underline-color="font-color"/>
    </style:style>
    <style:style style:name="T51" style:family="text">
      <style:text-properties style:text-underline-style="solid" style:text-underline-width="auto" style:text-underline-color="font-color" style:font-name-asian="細明體1"/>
    </style:style>
    <style:style style:name="T52" style:family="text">
      <style:text-properties style:text-underline-style="solid" style:text-underline-width="auto" style:text-underline-color="font-color" style:font-name-asian="細明體1" style:font-name-complex="細明體1"/>
    </style:style>
    <style:style style:name="T53" style:family="text">
      <style:text-properties style:font-name-complex="細明體1"/>
    </style:style>
    <style:style style:name="T54" style:family="text">
      <style:text-properties fo:font-weight="normal" style:font-weight-asian="normal"/>
    </style:style>
    <style:style style:name="T55" style:family="text">
      <style:text-properties fo:color="#ff0000" style:font-name-asian="細明體1" style:font-name-complex="細明體1"/>
    </style:style>
    <style:style style:name="T56" style:family="text">
      <style:text-properties fo:color="#ff0000" style:font-name="標楷體" style:font-name-asian="標楷體1"/>
    </style:style>
    <style:style style:name="T57" style:family="text">
      <style:text-properties fo:color="#ff0000" style:font-name="標楷體" style:font-name-asian="標楷體1" style:font-weight-complex="bold" style:text-scale="95%"/>
    </style:style>
    <style:style style:name="T58" style:family="text">
      <style:text-properties fo:color="#ff0000" style:font-name="標楷體" fo:font-weight="bold" style:font-name-asian="標楷體1" style:font-weight-asian="bold" style:font-weight-complex="bold" style:text-scale="95%"/>
    </style:style>
    <style:style style:name="T59" style:family="text">
      <style:text-properties fo:color="#ff0000" style:font-name="細明體" style:font-name-asian="細明體1" style:font-name-complex="細明體1"/>
    </style:style>
    <style:style style:name="T60" style:family="text">
      <style:text-properties fo:color="#ff0000"/>
    </style:style>
    <style:style style:name="T61" style:family="text">
      <style:text-properties fo:color="#ff0000" style:font-name="Verdana"/>
    </style:style>
    <style:style style:name="T62" style:family="text">
      <style:text-properties fo:color="#ff0000" style:font-name="新細明體" fo:font-size="14pt" fo:font-style="italic" style:text-underline-style="solid" style:text-underline-width="auto" style:text-underline-color="font-color" style:font-name-asian="新細明體1" style:font-size-asian="14pt" style:font-style-asian="italic" style:font-size-complex="14pt" style:font-weight-complex="bold"/>
    </style:style>
    <style:style style:name="T63" style:family="text">
      <style:text-properties fo:color="#ff0000" style:font-name="新細明體" fo:font-size="14pt" fo:font-style="italic" style:text-underline-style="solid" style:text-underline-width="auto" style:text-underline-color="font-color" fo:font-weight="bold" style:font-name-asian="新細明體1" style:font-size-asian="14pt" style:font-style-asian="italic" style:font-weight-asian="bold" style:font-name-complex="Times New Roman1" style:font-size-complex="14pt"/>
    </style:style>
    <style:style style:name="T64" style:family="text">
      <style:text-properties fo:color="#ff0000" style:font-name="新細明體" fo:font-size="14pt" fo:font-style="italic" style:font-name-asian="新細明體1" style:font-size-asian="14pt" style:font-style-asian="italic" style:font-size-complex="14pt" style:font-weight-complex="bold"/>
    </style:style>
    <style:style style:name="T65" style:family="text">
      <style:text-properties fo:color="#ff0000" style:font-name="新細明體" fo:font-size="14pt" style:text-underline-style="solid" style:text-underline-width="auto" style:text-underline-color="font-color" fo:font-weight="bold" style:font-name-asian="新細明體1" style:font-size-asian="14pt" style:font-weight-asian="bold" style:font-size-complex="14pt" style:font-weight-complex="bold"/>
    </style:style>
    <style:style style:name="T66" style:family="text">
      <style:text-properties fo:color="#ff0000" style:font-name="新細明體" fo:font-size="14pt" fo:font-weight="bold" style:font-name-asian="新細明體1" style:font-size-asian="14pt" style:font-weight-asian="bold" style:font-size-complex="14pt" style:font-weight-complex="bold"/>
    </style:style>
    <style:style style:name="T67" style:family="text">
      <style:text-properties fo:color="#ff0000" style:font-name="新細明體" fo:font-size="14pt" style:font-name-asian="新細明體1" style:font-size-asian="14pt" style:font-name-complex="Times New Roman1" style:font-size-complex="14pt"/>
    </style:style>
    <style:style style:name="T68" style:family="text">
      <style:text-properties fo:color="#ff0000" style:font-name="新細明體" style:font-name-asian="新細明體1" style:font-name-complex="Times New Roman1"/>
    </style:style>
    <style:style style:name="T69" style:family="text">
      <style:text-properties fo:color="#ff0000" style:font-name="Times New Roman" fo:font-weight="bold" style:font-weight-asian="bold" style:font-name-complex="Times New Roman1" style:text-scale="95%"/>
    </style:style>
    <style:style style:name="T70" style:family="text">
      <style:text-properties fo:color="#ff0000" style:font-name="Times New Roman" fo:font-weight="bold" style:font-weight-asian="bold" style:text-scale="95%"/>
    </style:style>
    <style:style style:name="T71" style:family="text">
      <style:text-properties fo:letter-spacing="0.106cm"/>
    </style:style>
    <style:style style:name="T72" style:family="text">
      <style:text-properties style:font-name="新細明體"/>
    </style:style>
    <style:style style:name="T73" style:family="text">
      <style:text-properties style:font-name="新細明體" style:font-name-asian="新細明體1" style:font-weight-complex="bold"/>
    </style:style>
    <style:style style:name="T74" style:family="text">
      <style:text-properties fo:font-size="8pt" style:font-size-asian="8pt" style:font-size-complex="8pt"/>
    </style:style>
    <style:style style:name="T75" style:family="text">
      <style:text-properties fo:font-size="14pt" style:font-size-asian="14pt" style:font-size-complex="14pt"/>
    </style:style>
    <style:style style:name="T76" style:family="text">
      <style:text-properties style:font-name-complex="新細明體1"/>
    </style:style>
    <style:style style:name="T77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78" style:family="text">
      <style:text-properties fo:letter-spacing="0.132cm" style:font-name-asian="細明體1" style:font-name-complex="細明體1"/>
    </style:style>
    <style:style style:name="T79" style:family="text">
      <style:text-properties fo:letter-spacing="0.026cm" style:font-name-asian="細明體1" style:font-name-complex="細明體1"/>
    </style:style>
    <style:style style:name="T80" style:family="text">
      <style:text-properties style:text-emphasize="dot above"/>
    </style:style>
    <style:style style:name="T81" style:family="text">
      <style:text-properties fo:font-size="11pt" style:font-size-asian="11pt" style:font-size-complex="11pt" style:text-scale="80%"/>
    </style:style>
    <style:style style:name="T82" style:family="text">
      <style:text-properties style:font-name="Verdana" fo:font-size="11pt" style:font-size-asian="11pt" style:font-size-complex="11pt" style:text-scale="80%"/>
    </style:style>
    <style:style style:name="T83" style:family="text">
      <style:text-properties style:font-name="Verdana" style:text-scale="95%"/>
    </style:style>
    <style:style style:name="T84" style:family="text">
      <style:text-properties style:font-name="Verdana" style:font-name-asian="標楷體1" style:font-weight-complex="bold" style:text-scale="95%"/>
    </style:style>
    <style:style style:name="T85" style:family="text">
      <style:text-properties style:font-name="Verdana" fo:font-size="11.5pt" style:font-size-asian="11.5pt" style:font-size-complex="11.5pt"/>
    </style:style>
    <style:style style:name="T86" style:family="text">
      <style:text-properties style:font-name="標楷體" style:font-name-asian="標楷體1" style:font-weight-complex="bold" style:text-scale="95%"/>
    </style:style>
    <style:style style:name="T87" style:family="text">
      <style:text-properties style:font-name="標楷體" style:font-name-asian="標楷體1" style:text-scale="95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中華民國國際標準書號中心</text:span></text:p>
      <text:p text:style-name="P1"><text:span text:style-name="T1">國際標準書號/出版品預行編目申請單</text:span></text:p>
      <text:p text:style-name="P15"><text:span text:style-name="T38">填表日期： <text:s text:c="5"/></text:span><text:span text:style-name="T37">年 <text:s text:c="3"/>月 <text:s text:c="3"/>日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text:span text:style-name="T47">申請單位：　（</text:span>申請單位、地址、電話、傳真、電子郵件如有異動，請通知本中心<text:span text:style-name="T47">）</text:span></text:p>
            <text:p text:style-name="P11"><text:span text:style-name="T49"><text:s text:c="2"/>全 <text:s text:c="3"/>名：</text:span><text:span text:style-name="T51">國立臺北教育大學 (簡稱：北教大、代碼：392430000Q) </text:span><text:bookmark text:name="_GoBack"/></text:p>
            <text:p text:style-name="P11"><text:span text:style-name="T49"><text:s text:c="2"/>地 <text:s text:c="3"/>址：</text:span><text:span text:style-name="T51">臺北市大安區和平東路二段134號 </text:span></text:p>
            <text:p text:style-name="P12"><text:span text:style-name="T53"><text:s text:c="2"/></text:span><text:span text:style-name="T49">填 表 人：</text:span><text:span text:style-name="T51"> <text:s text:c="34"/></text:span><text:span text:style-name="T48"><text:s/></text:span><text:span text:style-name="T49">電話：</text:span><text:span text:style-name="T52">（ <text:s/>） <text:s text:c="13"/></text:span><text:span text:style-name="Strong"><text:span text:style-name="T54">分機</text:span></text:span><text:span text:style-name="T52"> <text:s text:c="5"/></text:span></text:p>
            <text:p text:style-name="P11"><text:span text:style-name="T48">◎電子郵件：</text:span><text:span text:style-name="T52"> <text:s text:c="29"/></text:span><text:span text:style-name="T51"><text:s text:c="5"/></text:span><text:span text:style-name="T48"><text:s/></text:span>傳真：<text:span text:style-name="T50">（ <text:s/>） <text:s text:c="23"/></text:span></text:p>
            <text:p text:style-name="P16"><text:span text:style-name="T37">◎回覆方式請擇一勾選： □傳真 <text:s text:c="4"/>□電子郵件 <text:s text:c="4"/>□郵寄 <text:s text:c="3"/>□網路取件 <text:s text:c="4"/>□臨櫃取件</text:span></text:p>
          </table:table-cell>
        </table:table-row>
        <table:table-row table:style-name="表格1.2">
          <table:table-cell table:style-name="表格1.A1" office:value-type="string">
            <text:p text:style-name="P5"><text:span text:style-name="T49"><text:s/>1.出版者名稱（書名頁或版權頁上）</text:span><text:span text:style-name="T48"> </text:span></text:p>
            <text:p text:style-name="P5"><text:span text:style-name="T48"><text:s text:c="3"/></text:span><text:span text:style-name="T51"><text:s text:c="66"/></text:span><text:span text:style-name="T52"><text:s text:c="11"/></text:span></text:p>
            <text:p text:style-name="P5"><text:span text:style-name="T49"><text:s/>2.書名及副書名（書名頁或版權頁上）</text:span><text:span text:style-name="T48"> </text:span></text:p>
            <text:p text:style-name="P5"><text:span text:style-name="T49"><text:s text:c="3"/></text:span><text:span text:style-name="T51"><text:s text:c="67"/></text:span><text:span text:style-name="T52"><text:s text:c="10"/></text:span></text:p>
            <text:p text:style-name="P5"><text:span text:style-name="T49"><text:s/>3.著者及合著者（書名頁或版權頁上，請依序填寫）</text:span></text:p>
            <text:p text:style-name="P5"><text:span text:style-name="T49"><text:s text:c="3"/></text:span><text:span text:style-name="T51"><text:s text:c="66"/></text:span><text:span text:style-name="T52"><text:s text:c="11"/></text:span></text:p>
            <text:p text:style-name="P5"><text:span text:style-name="T55"><text:s/></text:span><text:span text:style-name="T49">4.版次（重印本請加註刷次）</text:span><text:span text:style-name="T52"> <text:s text:c="11"/></text:span></text:p>
            <text:p text:style-name="P5"><text:span text:style-name="T53"><text:s/>5.</text:span><text:span text:style-name="T3">出版時間：</text:span><text:span text:style-name="T4"> </text:span><text:span text:style-name="T50"><text:s text:c="6"/></text:span><text:span text:style-name="T53">年</text:span><text:span text:style-name="T50"> <text:s text:c="5"/></text:span><text:span text:style-name="T53">月（依版權頁填</text:span><text:span text:style-name="T49">寫</text:span><text:span text:style-name="T53">）</text:span></text:p>
            <text:p text:style-name="P5"><text:span text:style-name="T53"><text:s/></text:span>6.<text:span text:style-name="T71">本書申請</text:span>：□單行本號<text:span text:style-name="T72">碼</text:span><text:span text:style-name="T5">，</text:span>頁數：<text:span text:style-name="T50"> <text:s text:c="9"/></text:span>頁。</text:p>
            <text:p text:style-name="P19"><text:span text:style-name="T74"><text:s/></text:span>□只申請套<text:span text:style-name="T72">號</text:span><text:span text:style-name="T5">，</text:span>冊數：<text:span text:style-name="T50"> <text:s text:c="9"/></text:span><text:span text:style-name="T72">冊；</text:span><text:span text:style-name="T37">套書名稱：</text:span><text:span text:style-name="T39"> <text:s text:c="18"/></text:span></text:p>
            <text:p text:style-name="P20"><text:span text:style-name="T41"><text:s text:c="2"/></text:span><text:span text:style-name="T37">□申請套號及單行本號碼，套書名稱：</text:span><text:span text:style-name="T39"> <text:s text:c="28"/></text:span></text:p>
            <text:p text:style-name="P17"><text:span text:style-name="T37"><text:s text:c="16"/></text:span><text:span text:style-name="T42"><text:s text:c="2"/></text:span><text:span text:style-name="T37">預計出版</text:span><text:span text:style-name="T39"> <text:s text:c="7"/></text:span><text:span text:style-name="T37">冊，此為第</text:span><text:span text:style-name="T39"> <text:s text:c="6"/></text:span><text:span text:style-name="T37"><text:s/>至 </text:span><text:span text:style-name="T39"><text:s text:c="7"/></text:span><text:span text:style-name="T37">冊。</text:span></text:p>
            <text:p text:style-name="P17"><text:span text:style-name="T37"><text:s text:c="16"/></text:span><text:span text:style-name="T42"><text:s text:c="2"/></text:span><text:span text:style-name="T37">一套價格：NT$</text:span><text:span text:style-name="T43"> </text:span><text:span text:style-name="T39"><text:s text:c="7"/></text:span><text:span text:style-name="T37"><text:s/>（各冊價格、頁數請依序分冊填寫）</text:span></text:p>
            <text:p text:style-name="P7"><text:s text:c="13"/><text:span text:style-name="T75"><text:s text:c="2"/></text:span><text:span text:style-name="T76">第</text:span><text:span text:style-name="T50"> <text:s text:c="6"/></text:span><text:span text:style-name="T76">冊</text:span><text:span text:style-name="T5">，</text:span><text:span text:style-name="T76">價格：</text:span>NT$<text:span text:style-name="T50"> <text:s text:c="7"/></text:span><text:span text:style-name="T77"><text:s text:c="2"/></text:span><text:span text:style-name="T5">，</text:span><text:span text:style-name="T76">頁數：</text:span><text:span text:style-name="T50"> <text:s text:c="7"/></text:span><text:span text:style-name="T77"><text:s text:c="2"/></text:span><text:span text:style-name="T76">頁</text:span></text:p>
            <text:p text:style-name="Definition_20_List"/>
            <text:p text:style-name="P12"><text:span text:style-name="T49"><text:s/></text:span><text:span text:style-name="T48">7</text:span><text:span text:style-name="T49">.</text:span><text:span text:style-name="T78">本書規</text:span><text:span text:style-name="T79">格</text:span><text:span text:style-name="T49">：</text:span><text:span text:style-name="T48"> </text:span><text:span text:style-name="T51"><text:s text:c="10"/></text:span><text:span text:style-name="T48">開本；</text:span><text:span text:style-name="T51"> <text:s text:c="8"/></text:span><text:span text:style-name="T48">公分X</text:span><text:span text:style-name="T51"> <text:s text:c="9"/></text:span><text:span text:style-name="T49">公分 （高</text:span><text:span text:style-name="T48">X</text:span><text:span text:style-name="T49">廣）</text:span></text:p>
            <text:p text:style-name="P5"><text:s/><text:span text:style-name="T48">8</text:span><text:span text:style-name="T49">.本書裝訂方式：□精裝，價格</text:span><text:span text:style-name="T52"> <text:s text:c="19"/></text:span><text:span text:style-name="T49"><text:s text:c="4"/>□平裝，價格</text:span><text:span text:style-name="T52"> <text:s text:c="14"/></text:span></text:p>
            <text:p text:style-name="P5"><text:s text:c="14"/><text:span text:style-name="T75"><text:s text:c="2"/></text:span>□其他裝訂（如：線裝、經摺裝等）<text:span text:style-name="T50"> <text:s text:c="9"/></text:span><text:span text:style-name="T49">，價格 </text:span><text:span text:style-name="T52"><text:s text:c="14"/></text:span></text:p>
            <text:p text:style-name="P5"><text:s text:c="14"/><text:span text:style-name="T75"><text:s text:c="2"/></text:span>□附件（如：附DVD、CD等）<text:span text:style-name="T50"> <text:s text:c="35"/></text:span></text:p>
            <text:p text:style-name="P6"><text:span text:style-name="T48"><text:s/>9.</text:span><text:span text:style-name="T2">本書作品語文</text:span><text:span text:style-name="T13">：（</text:span><text:span text:style-name="T2">必填 / </text:span><text:span text:style-name="T13">單選）</text:span></text:p>
            <text:p text:style-name="P8"><text:span text:style-name="T13">□正體中文 <text:s text:c="2"/>□簡體中文 <text:s text:c="2"/>□英文 <text:s text:c="2"/>□日文 <text:s text:c="2"/></text:span><text:span text:style-name="T2">□韓文 <text:s text:c="2"/>□德文 <text:s text:c="2"/>□法文 </text:span></text:p>
            <text:p text:style-name="P21"><text:span text:style-name="T2">□其他（請說明）：</text:span><text:span text:style-name="T39"> <text:s text:c="57"/></text:span></text:p>
            <text:p text:style-name="Definition_20_Term">10.本書適讀對象：（必填 / 單選）</text:p>
            <text:p text:style-name="P22"><text:span text:style-name="T15">□成人（一般） <text:s/>□成人（學術） <text:s/>□青少年 <text:s/>□兒童（6-12歲） <text:s/>□學前兒童 <text:s/>□樂齡</text:span></text:p>
            <text:p text:style-name="P5"><text:span text:style-name="T48">11</text:span><text:span text:style-name="T2">.</text:span><text:span text:style-name="T14">本書常用</text:span><text:span text:style-name="T13">圖書類別：（</text:span><text:span text:style-name="T2">必填 / </text:span><text:span text:style-name="T13">單選）</text:span></text:p>
            <text:p text:style-name="Definition_20_List">□<text:span text:style-name="T2">文學 <text:s text:c="9"/>□小說 <text:s text:c="9"/>□語言 <text:s text:c="9"/>□字典工具書 <text:s text:c="3"/>□教科書 </text:span></text:p>
            <text:p text:style-name="Definition_20_List"><text:span text:style-name="T2">□考試用書 <text:s text:c="5"/>□漫畫書 <text:s text:c="7"/>□心理勵志 <text:s text:c="5"/></text:span><text:span text:style-name="T13">□科學與技術 <text:s text:c="2"/></text:span><text:span text:style-name="T2"><text:s/></text:span><text:span text:style-name="T13">□醫學家政</text:span></text:p>
            <text:p text:style-name="Definition_20_List"><text:span text:style-name="T13">□商業與管理 <text:s text:c="3"/>□社會科學 <text:s text:c="5"/>□人文史地</text:span><text:span text:style-name="T2"> <text:s text:c="5"/>□兒童讀物 <text:s text:c="5"/>□藝術 </text:span></text:p>
            <text:p text:style-name="Definition_20_List"><text:span text:style-name="T2">□休閒旅遊 <text:s text:c="2"/></text:span><text:span text:style-name="T13"><text:s text:c="3"/></text:span><text:span text:style-name="T2">□政府出版品 <text:s text:c="3"/>□其他</text:span><text:span text:style-name="T13"> <text:s/></text:span></text:p>
            <text:p text:style-name="P6"><text:span text:style-name="T48">12</text:span><text:span text:style-name="T72">.</text:span><text:span text:style-name="T2">圖書分級：（必填 / 單選）</text:span><text:span text:style-name="T19"> <text:s text:c="2"/></text:span><text:span text:style-name="T2">□普遍級 <text:s text:c="3"/>□限制級</text:span></text:p>
            <text:p text:style-name="P23"><text:span text:style-name="T20">※依「兒童及少年福利與權益保障法」第44條規定，出版者應對出版品進行分級。</text:span></text:p>
            <text:p text:style-name="P5"><text:soft-page-break/><text:span text:style-name="T48">13</text:span><text:span text:style-name="T72">.</text:span><text:span text:style-name="T2">本書若為翻譯作品：</text:span><text:span text:style-name="T13">（以下</text:span><text:span text:style-name="T2">必填</text:span><text:span text:style-name="T13">）</text:span></text:p>
            <text:p text:style-name="P10"><text:span text:style-name="T2">（1）原書書名 ：_________________________________________________________________</text:span></text:p>
            <text:p text:style-name="P10"><text:span text:style-name="T2">（2）原書語文 ：□英文 <text:s/>□日文 <text:s/>□韓文 <text:s/>□德文 <text:s/>□法文 <text:s/>□簡體中文 </text:span></text:p>
            <text:p text:style-name="P13"><text:span text:style-name="T2"><text:s/>□其他（請說明）</text:span><text:span text:style-name="T13">：</text:span><text:span text:style-name="T50"> <text:s text:c="46"/></text:span></text:p>
            <text:p text:style-name="Definition_20_Term"><text:span text:style-name="T2">（3）</text:span><text:span text:style-name="T13">原書國別 ：</text:span><text:span text:style-name="T2">□</text:span><text:span text:style-name="T13">美國 <text:s/></text:span><text:span text:style-name="T2">□</text:span><text:span text:style-name="T13">英國 <text:s/></text:span><text:span text:style-name="T2">□日本 <text:s/>□韓國 <text:s/>□中國大陸 □其他（請說明）：_____</text:span></text:p>
          </table:table-cell>
        </table:table-row>
        <table:table-row table:style-name="表格1.3">
          <table:table-cell table:style-name="表格1.A1" office:value-type="string">
            <text:p text:style-name="P10"><text:span text:style-name="Definition_20_Term_20_字元"><text:span text:style-name="T48">14</text:span></text:span><text:span text:style-name="T5">.是否申請出版品預行編目（CIP）</text:span><text:span text:style-name="T6">□是 <text:s/>□否（若填否，以下免填）</text:span></text:p>
            <text:p text:style-name="P24"><text:span text:style-name="T56">※ 出版品屬下述範圍者，不需申請出版品預行編目，以下免填</text:span></text:p>
            <text:p text:style-name="P9"><text:span text:style-name="T55">中小學教科書、考試題庫</text:span><text:span text:style-name="T59">、</text:span><text:span text:style-name="T55">外文書、連環</text:span><text:span text:style-name="T60">漫畫書</text:span><text:span text:style-name="T55">、</text:span><text:span text:style-name="T60">樂譜</text:span><text:span text:style-name="T55">、</text:span><text:span text:style-name="T60">單張地圖</text:span><text:span text:style-name="T55">、</text:span><text:span text:style-name="T60">盲人點字書</text:span><text:span text:style-name="T55">、</text:span><text:span text:style-name="T60">寫真集</text:span><text:span text:style-name="T55">、</text:span></text:p>
            <text:p text:style-name="P9"><text:span text:style-name="T60">未滿</text:span><text:span text:style-name="T61">５０</text:span><text:span text:style-name="T60">頁圖書</text:span><text:span text:style-name="T55">、</text:span><text:span text:style-name="T60">圖書以外的其他媒</text:span><text:span text:style-name="T55">體資料</text:span><text:span text:style-name="T59">。</text:span></text:p>
            <text:p text:style-name="P25"><text:span text:style-name="T21">※ 如需申請出版品預行編目（</text:span><text:span text:style-name="T5">CIP</text:span><text:span text:style-name="T21">），請填下列資料</text:span></text:p>
            <text:p text:style-name="P14"><text:span text:style-name="Definition_20_Term_20_字元"><text:span text:style-name="T44">15</text:span></text:span><text:span text:style-name="T37">.本書屬於某叢書 <text:s/>□否 <text:s text:c="3"/>□是，叢書名 </text:span><text:span text:style-name="T39"><text:s text:c="24"/></text:span><text:span text:style-name="T37">叢書號 </text:span><text:span text:style-name="T39"><text:s text:c="11"/></text:span></text:p>
            <text:p text:style-name="P14"><text:span text:style-name="Definition_20_Term_20_字元"><text:span text:style-name="T44">16</text:span></text:span><text:span text:style-name="T37">.主題簡述 （一、為中國小說請註明長、短篇；二、為翻譯小說請註明作者國籍）</text:span></text:p>
            <text:p text:style-name="P14"><text:span text:style-name="T37"><text:s text:c="3"/></text:span><text:span text:style-name="T39"><text:s text:c="79"/></text:span></text:p>
            <text:p text:style-name="P14"><text:span text:style-name="T37"><text:s text:c="3"/></text:span><text:span text:style-name="T39"><text:s text:c="79"/></text:span></text:p>
            <text:p text:style-name="P14"><text:span text:style-name="T37"><text:s text:c="3"/></text:span><text:span text:style-name="T39"><text:s text:c="79"/></text:span></text:p>
            <text:p text:style-name="P5"><text:span text:style-name="T48">17</text:span>.建議主題詞／關鍵詞 <text:span text:style-name="T50"><text:s text:c="39"/></text:span><text:span text:style-name="T81">（參考網址</text:span><text:span text:style-name="T82">http://goo.gl/3lDjAQ</text:span><text:span text:style-name="T81">）</text:span></text:p>
            <text:p text:style-name="P5"><text:span text:style-name="T48">18.</text:span>建議分類號碼<text:span text:style-name="T50"> <text:s text:c="67"/></text:span></text:p>
          </table:table-cell>
        </table:table-row>
      </table:table>
      <text:p text:style-name="P26"><text:span text:style-name="T7">※ 注意事項，敬請配合：</text:span></text:p>
      <text:p text:style-name="P27"><text:span text:style-name="T28">1.</text:span><text:span text:style-name="T8">申請需附印刷前</text:span><text:span text:style-name="T62">排版定稿</text:span><text:span text:style-name="T64"> </text:span><text:span text:style-name="T8">之 </text:span><text:span text:style-name="T65">書名頁</text:span><text:span text:style-name="T66">、</text:span><text:span text:style-name="T65">版權頁</text:span><text:span text:style-name="T66">、</text:span><text:span text:style-name="T65">目次</text:span><text:span text:style-name="T66">、</text:span><text:span text:style-name="T65">序言</text:span><text:span text:style-name="T8">（或部分內容）等附件之清樣影本（其他媒體附出版品標籤）</text:span><text:span text:style-name="T10">。</text:span></text:p>
      <text:p text:style-name="P28"><text:span text:style-name="T28">2.</text:span><text:span text:style-name="T11">申辦傳真</text:span><text:span text:style-name="T10">：（</text:span><text:span text:style-name="T28">02</text:span><text:span text:style-name="T10">）</text:span><text:span text:style-name="T28">2311-5330</text:span><text:span text:style-name="T10">，收件時間：</text:span><text:span text:style-name="T11">星期一上午8:30至星期五下午5:30（例假日及國定假日停止收件）。本中心採記憶傳真收件，若有需要</text:span><text:span text:style-name="T8">來電確認，</text:span><text:span text:style-name="T11">請預留列印時間</text:span><text:span text:style-name="T8">（</text:span><text:span text:style-name="T9">約</text:span><text:span text:style-name="T29">30</text:span><text:span text:style-name="T9">分鐘</text:span><text:span text:style-name="T8">）。</text:span></text:p>
      <text:p text:style-name="P29"><text:span text:style-name="T30">3.</text:span><text:span text:style-name="T11">出版者</text:span><text:span text:style-name="T63">首次申請</text:span><text:span text:style-name="T11"> </text:span><text:span text:style-name="T12"><text:s/></text:span><text:span text:style-name="T11">國際標準書號（ISBN）時，請增加填寫</text:span><text:span text:style-name="T68">「</text:span><text:span text:style-name="T67">出版者識別號資料單</text:span><text:span text:style-name="T68">」</text:span><text:span text:style-name="T11">。</text:span></text:p>
      <text:p text:style-name="P30"><text:span text:style-name="T22">※ </text:span><text:span text:style-name="T24">其他相關事項</text:span><text:span text:style-name="T21">：</text:span></text:p>
      <text:p text:style-name="P31"><text:span text:style-name="T23">（</text:span><text:span text:style-name="T31">1</text:span><text:span text:style-name="T23">）圖書出版後請依</text:span><text:span text:style-name="T57">《圖書館法》</text:span><text:span text:style-name="T23">第十五條，</text:span><text:span text:style-name="T57">《國家圖書館全國出版品送存要點》第五條規定，於</text:span><text:span text:style-name="T69">３０</text:span><text:span text:style-name="T58">日內送存</text:span><text:span text:style-name="T57">一份提供國家圖書館典藏。</text:span></text:p>
      <text:p text:style-name="P32"><text:span text:style-name="T23">請逕寄：國家圖書館</text:span><text:span text:style-name="T26">　</text:span><text:span text:style-name="T27">館藏發展及書目管理組</text:span><text:span text:style-name="T23"> <text:s/>收，</text:span><text:span text:style-name="T25">服務電話：</text:span><text:span text:style-name="T16">（</text:span><text:span text:style-name="T32">02</text:span><text:span text:style-name="T16">）</text:span><text:span text:style-name="T32">2361-9132</text:span><text:span text:style-name="T25">分機</text:span><text:span text:style-name="T32">139</text:span></text:p>
      <text:p text:style-name="P33"><text:span text:style-name="T23">（</text:span><text:span text:style-name="T31">2</text:span><text:span text:style-name="T23">）電子書送存服務</text:span><text:span text:style-name="T25">：</text:span></text:p>
      <text:p text:style-name="P34"><text:span text:style-name="T86">「電子書刊送存閱覽服務系統」（</text:span><text:span text:style-name="T83">http://ebook.ncl.edu.tw/webpac/</text:span><text:span text:style-name="T86">）</text:span></text:p>
      <text:p text:style-name="P34"><text:span text:style-name="T86">服務電話：</text:span><text:span text:style-name="T83">（02）2361-9132</text:span><text:span text:style-name="T86">分機</text:span><text:span text:style-name="T83">132</text:span></text:p>
      <text:p text:style-name="P35"><text:span text:style-name="T86">（</text:span><text:span text:style-name="T84">3</text:span><text:span text:style-name="T86">）</text:span><text:span text:style-name="T70">GPN</text:span><text:span text:style-name="T57">政府出版品統一編號申辦</text:span><text:span text:style-name="T87">：</text:span></text:p>
      <text:p text:style-name="P34"><text:span text:style-name="T86">請先洽貴機關專責人員，或請洽客服電話：</text:span><text:span text:style-name="T83">（02）2395-6966</text:span><text:span text:style-name="T87">分機</text:span><text:span text:style-name="T83">2548</text:span></text:p>
      <text:p text:style-name="P34"><text:span text:style-name="T86">若還有其他相關問題，請再與文化部聯繫，電話：</text:span><text:span text:style-name="T83">（02）8512-6464</text:span><text:span text:style-name="T86">。</text:span></text:p>
      <text:p text:style-name="P36"><text:span text:style-name="T23">（</text:span><text:span text:style-name="T31">4</text:span><text:span text:style-name="T23">）</text:span><text:span text:style-name="T25">對出版品分級有任何疑慮者，請洽詢中華出版倫理自律協會，電話：</text:span><text:span text:style-name="T32">（02）2700-2257</text:span><text:span text:style-name="T25">。</text:span></text:p>
      <text:p text:style-name="P37"><text:span text:style-name="T73">※ </text:span><text:span text:style-name="T37">諮詢服務：</text:span></text:p>
      <text:p text:style-name="P18"><text:span text:style-name="T45"><text:s/></text:span><text:span text:style-name="T37">國家圖書館國際標準書號中心 <text:s text:c="14"/></text:span><text:span text:style-name="T46"><text:s text:c="2"/></text:span><text:span text:style-name="T37">地　址：10001臺北市中正區中山南路</text:span><text:span text:style-name="T85">20</text:span><text:span text:style-name="T37">號</text:span></text:p>
      <text:p text:style-name="P38"><text:soft-page-break/><text:span text:style-name="T15">電　話：（</text:span><text:span text:style-name="T33">02</text:span><text:span text:style-name="T15">）</text:span><text:span text:style-name="T33">2361-9132</text:span><text:span text:style-name="T35"> </text:span><text:span text:style-name="T15">分機</text:span><text:span text:style-name="T17"> </text:span><text:span text:style-name="T33">701</text:span><text:span text:style-name="T15">~</text:span><text:span text:style-name="T33">706</text:span><text:span text:style-name="T15"> <text:s text:c="3"/></text:span><text:span text:style-name="T18">傳　真</text:span><text:span text:style-name="T15">：（</text:span><text:span text:style-name="T33">02</text:span><text:span text:style-name="T15">）</text:span><text:span text:style-name="T33">2311-5330</text:span></text:p>
      <text:p text:style-name="P38"><text:span text:style-name="T15">網　址：</text:span><text:a xlink:type="simple" xlink:href="http://isbn.ncl.edu.tw" text:style-name="Internet_20_link" text:visited-style-name="Visited_20_Internet_20_Link"><text:span text:style-name="T34">http://isbn.ncl.edu.tw</text:span></text:a><text:span text:style-name="T15"> </text:span><text:span text:style-name="T2">（</text:span><text:span text:style-name="T15">網路取件</text:span><text:span text:style-name="T36">、</text:span><text:span text:style-name="T2">申請進度查詢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仿宋體W2" svg:font-family="華康仿宋體W2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176cm" fo:margin-bottom="0.176cm" loext:contextual-spacing="false" fo:text-align="start" style:justify-single-word="false" fo:orphans="0" fo:widows="0" style:writing-mode="lr-tb"/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inition_20_Term" style:display-name="Definition Term" style:family="paragraph" style:parent-style-name="Standard" style:default-outline-level="">
      <style:paragraph-properties fo:margin-top="0cm" fo:margin-bottom="0cm" loext:contextual-spacing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margin-top="0cm" fo:margin-bottom="0cm" loext:contextual-spacing="false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Definition_20_Term_20_字元" style:display-name="Definition Term 字元" style:family="text" style:parent-style-name="Default_20_Paragraph_20_Font">
      <style:text-properties fo:font-size="12pt" fo:language="en" fo:country="US" style:font-name-asian="新細明體1" style:font-family-asian="新細明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Definition_20_List_20_字元" style:display-name="Definition List 字元" style:family="text" style:parent-style-name="Default_20_Paragraph_20_Font">
      <style:text-properties fo:font-size="12pt" fo:language="en" fo:country="US" style:font-name-asian="新細明體1" style:font-family-asian="新細明體" style:font-family-generic-asian="system" style:font-pitch-asian="variable" style:font-size-asian="12pt" style:language-asian="zh" style:country-asian="TW" style:font-size-complex="12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style:font-name-complex="Times New Roman1"/>
    </style:style>
    <style:page-layout style:name="Mpm1">
      <style:page-layout-properties fo:page-width="21.001cm" fo:page-height="29.7cm" style:num-format="1" style:print-orientation="portrait" fo:margin-top="1.27cm" fo:margin-bottom="0.298cm" fo:margin-left="1.591cm" fo:margin-right="1.59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972cm" fo:margin-left="0cm" fo:margin-right="0cm" fo:margin-top="0.8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2016.09</text:span></text:p>
      </style:footer>
    </style:master-page>
    <style:master-page style:name="First_20_Page" style:display-name="First Page" style:page-layout-name="Mpm1" style:next-style-name="Standard">
      <style:footer>
        <text:p text:style-name="MP1"><text:span text:style-name="MT1">續下頁</text:span></text:p>
        <text:p text:style-name="MP1"><text:span text:style-name="MT1">2016.0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國際標準書號中心國際標準書號申請單</dc:title>
    <meta:initial-creator>user</meta:initial-creator>
    <dc:creator>82014</dc:creator>
    <meta:editing-cycles>3</meta:editing-cycles>
    <meta:print-date>2016-09-08T05:59:00</meta:print-date>
    <meta:creation-date>2017-05-16T02:00:00</meta:creation-date>
    <dc:date>2017-05-16T02:31:00</dc:date>
    <meta:editing-duration>PT31M</meta:editing-duration>
    <meta:generator>LibreOffice/5.2.6.2$Windows_x86 LibreOffice_project/a3100ed2409ebf1c212f5048fbe377c281438fdc</meta:generator>
    <meta:document-statistic meta:table-count="1" meta:image-count="0" meta:object-count="0" meta:page-count="3" meta:paragraph-count="77" meta:word-count="1490" meta:character-count="3302" meta:non-whitespace-character-count="179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