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新細明體1" svg:font-family="新細明體, serif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3.697cm" table:align="center"/>
    </style:style>
    <style:style style:name="表格1.A" style:family="table-column">
      <style:table-column-properties style:column-width="4.639cm"/>
    </style:style>
    <style:style style:name="表格1.B" style:family="table-column">
      <style:table-column-properties style:column-width="3.792cm"/>
    </style:style>
    <style:style style:name="表格1.C" style:family="table-column">
      <style:table-column-properties style:column-width="5.265cm"/>
    </style:style>
    <style:style style:name="表格1.A1" style:family="table-cell">
      <style:table-cell-properties style:vertical-align="bottom"/>
    </style:style>
    <style:style style:name="表格2" style:family="table">
      <style:table-properties style:width="17.99cm" table:align="right" style:shadow="none"/>
    </style:style>
    <style:style style:name="表格2.A" style:family="table-column">
      <style:table-column-properties style:column-width="17.99cm"/>
    </style:style>
    <style:style style:name="表格2.1" style:family="table-row">
      <style:table-row-properties style:min-row-height="2.408cm"/>
    </style:style>
    <style:style style:name="表格2.A1" style:family="table-cell">
      <style:table-cell-properties fo:padding="0.097cm" fo:border="0.05pt solid #000000"/>
    </style:style>
    <style:style style:name="表格3" style:family="table">
      <style:table-properties style:width="18.002cm" table:align="margins"/>
    </style:style>
    <style:style style:name="表格3.A" style:family="table-column">
      <style:table-column-properties style:column-width="4.501cm" style:rel-column-width="16383*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8.002cm" table:align="margins"/>
    </style:style>
    <style:style style:name="表格4.A" style:family="table-column">
      <style:table-column-properties style:column-width="9.001cm" style:rel-column-width="32767*"/>
    </style:style>
    <style:style style:name="表格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B1" style:family="table-cell">
      <style:table-cell-properties fo:padding="0.097cm" fo:border="0.05pt solid #000000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0.459cm" style:writing-mode="page"/>
    </style:style>
    <style:style style:name="P2" style:family="paragraph" style:parent-style-name="Text_20_body">
      <style:paragraph-properties fo:line-height="0.459cm" style:register-true="true" style:writing-mode="page"/>
    </style:style>
    <style:style style:name="P3" style:family="paragraph" style:parent-style-name="Text_20_body">
      <style:paragraph-properties fo:line-height="0.459cm" style:register-true="true" style:writing-mode="page"/>
      <style:text-properties officeooo:paragraph-rsid="002635ac"/>
    </style:style>
    <style:style style:name="P4" style:family="paragraph" style:parent-style-name="Text_20_body">
      <style:paragraph-properties fo:line-height="0.459cm" style:register-true="true" style:writing-mode="page"/>
      <style:text-properties officeooo:paragraph-rsid="002da255"/>
    </style:style>
    <style:style style:name="P5" style:family="paragraph" style:parent-style-name="Text_20_body">
      <style:paragraph-properties fo:line-height="0.459cm" style:writing-mode="page"/>
      <style:text-properties officeooo:paragraph-rsid="002635ac"/>
    </style:style>
    <style:style style:name="P6" style:family="paragraph" style:parent-style-name="Text_20_body">
      <style:paragraph-properties fo:line-height="0.459cm" style:writing-mode="page"/>
      <style:text-properties officeooo:paragraph-rsid="0026476b"/>
    </style:style>
    <style:style style:name="P7" style:family="paragraph" style:parent-style-name="Text_20_body">
      <style:paragraph-properties fo:line-height="0.459cm" style:writing-mode="page"/>
      <style:text-properties officeooo:paragraph-rsid="00272fbf"/>
    </style:style>
    <style:style style:name="P8" style:family="paragraph" style:parent-style-name="Text_20_body">
      <style:paragraph-properties fo:line-height="0.497cm" style:register-true="true" style:writing-mode="page"/>
    </style:style>
    <style:style style:name="P9" style:family="paragraph" style:parent-style-name="Text_20_body">
      <style:paragraph-properties fo:line-height="0.423cm" style:writing-mode="page"/>
      <style:text-properties fo:font-size="12pt" style:font-name-asian="新細明體1" style:font-size-asian="12pt" style:font-size-complex="12pt"/>
    </style:style>
    <style:style style:name="P10" style:family="paragraph" style:parent-style-name="Text_20_body">
      <style:paragraph-properties fo:line-height="0.423cm" style:writing-mode="pag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line-height="0.459cm" fo:text-indent="0.212cm" style:auto-text-indent="false" style:writing-mode="page"/>
    </style:style>
    <style:style style:name="P12" style:family="paragraph" style:parent-style-name="Text_20_body">
      <style:paragraph-properties fo:margin-left="0cm" fo:margin-right="0cm" fo:line-height="0.459cm" fo:text-indent="0.212cm" style:auto-text-indent="false" style:writing-mode="page"/>
      <style:text-properties officeooo:paragraph-rsid="0027fe4e"/>
    </style:style>
    <style:style style:name="P13" style:family="paragraph" style:parent-style-name="Text_20_body">
      <style:paragraph-properties fo:margin-left="2.223cm" fo:margin-right="0cm" fo:line-height="0.494cm" fo:text-indent="0cm" style:auto-text-indent="false" style:writing-mode="page"/>
      <style:text-properties officeooo:paragraph-rsid="0027fe4e"/>
    </style:style>
    <style:style style:name="P14" style:family="paragraph" style:parent-style-name="Text_20_body">
      <style:paragraph-properties fo:margin-left="2.223cm" fo:margin-right="0cm" fo:line-height="0.494cm" style:register-true="true" fo:text-indent="0cm" style:auto-text-indent="false" style:writing-mode="page"/>
      <style:text-properties officeooo:paragraph-rsid="002bf315"/>
    </style:style>
    <style:style style:name="P15" style:family="paragraph" style:parent-style-name="Text_20_body">
      <style:paragraph-properties fo:margin-left="2.223cm" fo:margin-right="0cm" fo:line-height="0.494cm" fo:text-indent="0cm" style:auto-text-indent="false" style:writing-mode="page"/>
      <style:text-properties officeooo:paragraph-rsid="002bf315"/>
    </style:style>
    <style:style style:name="P16" style:family="paragraph" style:parent-style-name="Standard">
      <style:paragraph-properties fo:text-align="end" style:justify-single-word="false"/>
      <style:text-properties officeooo:paragraph-rsid="0017cc9f"/>
    </style:style>
    <style:style style:name="P17" style:family="paragraph" style:parent-style-name="Standard">
      <style:text-properties officeooo:paragraph-rsid="002914d0"/>
    </style:style>
    <style:style style:name="P18" style:family="paragraph" style:parent-style-name="Standard">
      <style:text-properties officeooo:paragraph-rsid="002bf315"/>
    </style:style>
    <style:style style:name="P19" style:family="paragraph" style:parent-style-name="Standard">
      <style:paragraph-properties fo:margin-left="0.741cm" fo:margin-right="0cm" fo:line-height="0.741cm" fo:text-indent="0cm" style:auto-text-indent="false" style:writing-mode="page"/>
      <style:text-properties fo:font-size="13.5pt" officeooo:paragraph-rsid="0017cc9f" style:font-size-asian="13.5pt" style:font-size-complex="13.5pt"/>
    </style:style>
    <style:style style:name="P20" style:family="paragraph" style:parent-style-name="Standard">
      <style:paragraph-properties fo:margin-left="0.741cm" fo:margin-right="0cm" fo:line-height="0.741cm" fo:text-indent="0cm" style:auto-text-indent="false" style:writing-mode="page"/>
      <style:text-properties fo:font-size="13.5pt" officeooo:paragraph-rsid="0019be7b" style:font-size-asian="13.5pt" style:font-size-complex="13.5pt"/>
    </style:style>
    <style:style style:name="P21" style:family="paragraph" style:parent-style-name="Standard">
      <style:paragraph-properties fo:margin-left="0.741cm" fo:margin-right="0cm" fo:line-height="0.741cm" fo:text-indent="0cm" style:auto-text-indent="false" style:writing-mode="page"/>
      <style:text-properties officeooo:paragraph-rsid="0017cc9f"/>
    </style:style>
    <style:style style:name="P22" style:family="paragraph" style:parent-style-name="Standard">
      <style:paragraph-properties fo:margin-left="1.482cm" fo:margin-right="0cm" fo:line-height="0.847cm" fo:text-indent="0cm" style:auto-text-indent="false" style:writing-mode="page"/>
      <style:text-properties officeooo:paragraph-rsid="002914d0"/>
    </style:style>
    <style:style style:name="P23" style:family="paragraph" style:parent-style-name="Standard">
      <style:paragraph-properties fo:margin-left="1.482cm" fo:margin-right="0cm" fo:line-height="0.847cm" style:register-true="true" fo:text-indent="0cm" style:auto-text-indent="false" style:writing-mode="page"/>
      <style:text-properties officeooo:paragraph-rsid="002bf315"/>
    </style:style>
    <style:style style:name="P24" style:family="paragraph" style:parent-style-name="Standard">
      <style:paragraph-properties fo:margin-left="1.482cm" fo:margin-right="0cm" fo:line-height="0.847cm" fo:text-indent="0cm" style:auto-text-indent="false" style:writing-mode="page"/>
      <style:text-properties officeooo:paragraph-rsid="002bf315"/>
    </style:style>
    <style:style style:name="P25" style:family="paragraph" style:parent-style-name="Standard">
      <style:paragraph-properties fo:margin-left="1.482cm" fo:margin-right="0cm" fo:line-height="0.741cm" fo:text-indent="0cm" style:auto-text-indent="false" style:writing-mode="page"/>
      <style:text-properties officeooo:paragraph-rsid="001dc9df"/>
    </style:style>
    <style:style style:name="P26" style:family="paragraph" style:parent-style-name="Standard">
      <style:paragraph-properties fo:margin-left="2.223cm" fo:margin-right="0cm" fo:line-height="0.741cm" fo:text-indent="0cm" style:auto-text-indent="false" style:writing-mode="page"/>
      <style:text-properties fo:font-size="13.5pt" officeooo:paragraph-rsid="0017cc9f" style:font-size-asian="13.5pt" style:font-size-complex="13.5pt"/>
    </style:style>
    <style:style style:name="P27" style:family="paragraph" style:parent-style-name="Standard">
      <style:paragraph-properties fo:margin-left="0cm" fo:margin-right="0cm" fo:line-height="0.741cm" fo:text-indent="0cm" style:auto-text-indent="false" style:writing-mode="page"/>
      <style:text-properties fo:font-size="13.5pt" officeooo:paragraph-rsid="0017cc9f" style:font-size-asian="13.5pt" style:font-size-complex="13.5pt"/>
    </style:style>
    <style:style style:name="P28" style:family="paragraph" style:parent-style-name="Standard">
      <style:paragraph-properties fo:line-height="0.741cm" style:writing-mode="page"/>
      <style:text-properties style:font-name="新細明體" fo:font-size="12pt" officeooo:paragraph-rsid="0017cc9f" style:font-name-asian="新細明體" style:font-size-asian="12pt" style:font-size-complex="12pt"/>
    </style:style>
    <style:style style:name="P29" style:family="paragraph" style:parent-style-name="Standard">
      <style:paragraph-properties fo:line-height="0.741cm" style:writing-mode="page"/>
      <style:text-properties fo:font-size="13.5pt" officeooo:paragraph-rsid="0017cc9f" style:font-size-asian="13.5pt" style:font-size-complex="13.5pt"/>
    </style:style>
    <style:style style:name="P30" style:family="paragraph" style:parent-style-name="Standard">
      <style:paragraph-properties fo:line-height="0.741cm" style:writing-mode="page"/>
    </style:style>
    <style:style style:name="P31" style:family="paragraph" style:parent-style-name="Standard">
      <style:paragraph-properties fo:line-height="0.741cm" style:writing-mode="page"/>
      <style:text-properties officeooo:paragraph-rsid="0017cc9f"/>
    </style:style>
    <style:style style:name="P32" style:family="paragraph" style:parent-style-name="Standard">
      <style:paragraph-properties fo:line-height="0.741cm" style:writing-mode="page"/>
      <style:text-properties officeooo:paragraph-rsid="002bf315"/>
    </style:style>
    <style:style style:name="P33" style:family="paragraph" style:parent-style-name="Standard">
      <style:paragraph-properties fo:line-height="0.497cm" style:writing-mode="page"/>
      <style:text-properties officeooo:paragraph-rsid="002bf315"/>
    </style:style>
    <style:style style:name="P34" style:family="paragraph" style:parent-style-name="Table_20_Contents">
      <style:paragraph-properties fo:margin-top="0cm" fo:margin-bottom="0.499cm" loext:contextual-spacing="false" style:line-height-at-least="0.776cm" fo:text-align="center" style:justify-single-word="false" style:writing-mode="page"/>
      <style:text-properties fo:color="#0080ff" fo:font-size="14pt" style:font-name-asian="新細明體1" style:font-size-asian="14pt" style:font-weight-asian="bold" style:font-size-complex="14pt"/>
    </style:style>
    <style:style style:name="P35" style:family="paragraph" style:parent-style-name="Table_20_Contents">
      <style:paragraph-properties fo:margin-top="0cm" fo:margin-bottom="0.499cm" loext:contextual-spacing="false" fo:text-align="center" style:justify-single-word="false" style:writing-mode="page"/>
      <style:text-properties fo:color="#0080ff" fo:font-size="14pt" style:font-name-asian="新細明體1" style:font-size-asian="14pt" style:font-weight-asian="bold" style:font-size-complex="14pt"/>
    </style:style>
    <style:style style:name="P36" style:family="paragraph" style:parent-style-name="Table_20_Contents">
      <style:paragraph-properties fo:margin-top="0cm" fo:margin-bottom="0.499cm" loext:contextual-spacing="false" fo:text-align="center" style:justify-single-word="false" style:writing-mode="page"/>
      <style:text-properties fo:font-size="14pt" style:font-size-asian="14pt" style:font-size-complex="14pt"/>
    </style:style>
    <style:style style:name="P37" style:family="paragraph" style:parent-style-name="Table_20_Contents">
      <style:paragraph-properties fo:line-height="0.459cm" style:register-true="true" style:writing-mode="page"/>
      <style:text-properties officeooo:paragraph-rsid="0024bd88"/>
    </style:style>
    <style:style style:name="P38" style:family="paragraph" style:parent-style-name="Table_20_Contents">
      <style:paragraph-properties fo:line-height="0.423cm" style:writing-mode="page"/>
    </style:style>
    <style:style style:name="P39" style:family="paragraph" style:parent-style-name="Table_20_Contents">
      <style:paragraph-properties fo:margin-left="0cm" fo:margin-right="0cm" fo:line-height="0.423cm" fo:text-indent="0cm" style:auto-text-indent="false" style:writing-mode="page"/>
    </style:style>
    <style:style style:name="T1" style:family="text">
      <style:text-properties style:font-name-asian="新細明體1"/>
    </style:style>
    <style:style style:name="T2" style:family="text">
      <style:text-properties style:font-name-asian="新細明體1" style:font-size-asian="14pt" style:font-weight-asian="bold"/>
    </style:style>
    <style:style style:name="T3" style:family="text">
      <style:text-properties style:font-name-asian="新細明體1" style:font-size-asian="12pt"/>
    </style:style>
    <style:style style:name="T4" style:family="text">
      <style:text-properties fo:color="#0080ff"/>
    </style:style>
    <style:style style:name="T5" style:family="text">
      <style:text-properties fo:color="#0080ff" style:font-name-asian="新細明體1" style:font-weight-asian="bold"/>
    </style:style>
    <style:style style:name="T6" style:family="text">
      <style:text-properties style:font-size-asian="13.5pt"/>
    </style:style>
    <style:style style:name="T7" style:family="text">
      <style:text-properties fo:color="#c00000"/>
    </style:style>
    <style:style style:name="T8" style:family="text">
      <style:text-properties fo:color="#c00000" style:font-name-asian="新細明體1" style:font-weight-asian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text-underline-style="solid" style:text-underline-width="auto" style:text-underline-color="font-color"/>
    </style:style>
    <style:style style:name="T11" style:family="text">
      <style:text-properties fo:language="en" fo:country="US" style:text-underline-style="non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size-asian="13.5pt"/>
    </style:style>
    <style:style style:name="T14" style:family="text">
      <style:text-properties fo:font-size="13.5pt" fo:language="en" fo:country="US"/>
    </style:style>
    <style:style style:name="T15" style:family="text">
      <style:text-properties fo:font-size="13.5pt" fo:language="en" fo:country="US" style:text-underline-style="none" style:font-size-asian="13.5pt" style:font-size-complex="13.5pt"/>
    </style:style>
    <style:style style:name="T16" style:family="text">
      <style:text-properties fo:font-size="13.5pt" fo:language="en" fo:country="US" style:font-size-asian="13.5pt" style:font-size-complex="13.5pt"/>
    </style:style>
    <style:style style:name="T17" style:family="text">
      <style:text-properties fo:font-size="13.5pt" style:font-size-asian="13.5pt" style:font-size-complex="13.5pt"/>
    </style:style>
    <style:style style:name="T18" style:family="text">
      <style:text-properties style:text-underline-style="none" style:font-size-asian="13.5pt"/>
    </style:style>
    <style:style style:name="T19" style:family="text">
      <style:text-properties style:font-name="新細明體" fo:font-size="13.5pt" fo:language="en" fo:country="US" style:text-underline-style="none" style:font-name-asian="新細明體" style:font-size-asian="13.5pt" style:font-size-complex="13.5pt"/>
    </style:style>
    <style:style style:name="T20" style:family="text">
      <style:text-properties style:font-name="新細明體" fo:font-size="13.5pt" style:font-name-asian="新細明體" style:font-size-asian="13.5pt" style:font-size-complex="13.5pt"/>
    </style:style>
    <style:style style:name="T21" style:family="text">
      <style:text-properties style:font-name="新細明體" fo:font-size="13.5pt" style:text-underline-style="solid" style:text-underline-width="auto" style:text-underline-color="font-color" style:font-name-asian="新細明體" style:font-size-asian="13.5pt" style:font-size-complex="13.5pt"/>
    </style:style>
    <style:style style:name="T22" style:family="text">
      <style:text-properties fo:color="#ff0000" fo:font-size="13.5pt" fo:language="en" fo:country="US" style:font-size-asian="13.5pt" style:font-size-complex="13.5pt"/>
    </style:style>
    <style:style style:name="T23" style:family="text">
      <style:text-properties fo:color="#ff0000" fo:font-size="13.5pt" style:font-size-asian="13.5pt" style:font-size-complex="13.5pt"/>
    </style:style>
    <style:style style:name="T24" style:family="text">
      <style:text-properties fo:color="#ff0000" style:font-size-asian="13.5pt"/>
    </style:style>
    <style:style style:name="T25" style:family="text">
      <style:text-properties fo:color="#3333ff"/>
    </style:style>
    <style:style style:name="T26" style:family="text">
      <style:text-properties fo:color="#3333ff" style:font-name-asian="新細明體1" style:language-asian="en" style:country-asian="US"/>
    </style:style>
    <style:style style:name="T27" style:family="text">
      <style:text-properties fo:color="#3333ff" style:font-name-asian="新細明體1" style:font-size-asian="12pt" style:language-asian="en" style:country-asian="US"/>
    </style:style>
    <style:style style:name="T28" style:family="text">
      <style:text-properties fo:color="#3333ff" style:font-name-asian="Arial1" style:language-asian="en" style:country-asian="US"/>
    </style:style>
    <style:style style:name="T29" style:family="text">
      <style:text-properties fo:color="#3333ff" fo:font-size="10.5pt" fo:language="zxx" fo:country="none" style:text-underline-style="solid" style:text-underline-width="auto" style:text-underline-color="font-color" style:font-name-asian="新細明體1" style:font-size-asian="10.5pt" style:language-asian="en" style:country-asian="US" style:font-size-complex="10.5pt" style:language-complex="zxx" style:country-complex="none"/>
    </style:style>
    <style:style style:name="T30" style:family="text">
      <style:text-properties fo:color="#3333ff" style:font-name="Arial1" fo:language="en" fo:country="US"/>
    </style:style>
    <style:style style:name="T31" style:family="text">
      <style:text-properties fo:color="#3333ff" style:font-name="Arial1" fo:font-size="12pt" fo:language="en" fo:country="US"/>
    </style:style>
    <style:style style:name="T32" style:family="text">
      <style:text-properties fo:color="#4163a3" style:font-name="新細明體1" fo:font-size="12pt" fo:language="en" fo:country="US" fo:font-weight="bold"/>
    </style:style>
    <style:style style:name="T33" style:family="text">
      <style:text-properties fo:color="#4163a3" style:font-name-asian="新細明體1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附件四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34">中華民國政府出版品</text:p>
          </table:table-cell>
          <table:table-cell table:style-name="表格1.A1" office:value-type="string">
            <text:p text:style-name="P35">統　一　編　號</text:p>
          </table:table-cell>
          <table:table-cell table:style-name="表格1.A1" office:value-type="string">
            <text:p text:style-name="P36"><text:span text:style-name="T5">申請單</text:span><text:span text:style-name="T4">   </text:span><text:span text:style-name="T7">※</text:span><text:span text:style-name="T8">期刊專用</text:span></text:p>
          </table:table-cell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申請機關 </text:p>
            <text:p text:style-name="P31"><text:span text:style-name="Teletype"><text:span text:style-name="T20">全　　名：</text:span></text:span><text:span text:style-name="Teletype"><text:span text:style-name="T21">國立臺北教育大學</text:span></text:span><text:span text:style-name="Teletype"><text:span text:style-name="T19">____</text:span></text:span></text:p>
            <text:p text:style-name="P31"><text:span text:style-name="Teletype"><text:span text:style-name="T17">填表人：</text:span></text:span><text:span text:style-name="Teletype"><text:span text:style-name="T15">__________________</text:span></text:span></text:p>
            <text:p text:style-name="P31"><text:span text:style-name="Teletype"><text:span text:style-name="T17">聯絡電話：</text:span></text:span><text:span text:style-name="Teletype"><text:span text:style-name="T15">________________</text:span></text:span></text:p>
            <text:p text:style-name="P31"><text:span text:style-name="Teletype"><text:span text:style-name="T17">傳　真：</text:span></text:span><text:span text:style-name="Teletype"><text:span text:style-name="T15">__________________</text:span></text:span></text:p>
            <text:p text:style-name="P29"><text:span text:style-name="Teletype">地　　址：</text:span><text:span text:style-name="Teletype"><text:span text:style-name="T12">臺北市和平東路二段</text:span></text:span><text:span text:style-name="Teletype"><text:span text:style-name="T10">134</text:span></text:span><text:span text:style-name="Teletype"><text:span text:style-name="T12">號</text:span></text:span><text:span text:style-name="Teletype"><text:span text:style-name="T10"> <text:s text:c="5"/></text:span></text:span></text:p>
            <text:p text:style-name="P29"><text:span text:style-name="Teletype">政府出版品統一編號：</text:span><text:span text:style-name="Teletype"><text:span text:style-name="T11">______________________</text:span></text:span><text:span text:style-name="Teletype">（請向出版組申請）</text:span> </text:p>
            <text:p text:style-name="P29"><text:span text:style-name="Teletype">國際標準期刊號</text:span><text:span text:style-name="Teletype"><text:span text:style-name="T9">(ISSN)</text:span></text:span><text:span text:style-name="Teletype">：</text:span><text:span text:style-name="Teletype"><text:span text:style-name="T11">___________________</text:span></text:span><text:span text:style-name="Teletype">（請出版單位自行申請後填寫）</text:span></text:p>
            <text:p text:style-name="P19"><text:span text:style-name="T3">（※同一書名以不同文字發行者，請分別以原文各填寫一式）</text:span></text:p>
            <text:p text:style-name="P29"><text:span text:style-name="Teletype"><text:span text:style-name="T9">1.</text:span></text:span><text:span text:style-name="Teletype">出版者名稱（依照書名頁或版權頁填寫）</text:span></text:p>
            <text:p text:style-name="P19"><text:span text:style-name="Teletype"><text:span text:style-name="T11">________________________________________________________</text:span></text:span></text:p>
            <text:p text:style-name="P29"><text:span text:style-name="Teletype"><text:span text:style-name="T9">2.中文刊名、副刊名及併列刊名（依照書名頁或版權頁填寫）</text:span></text:span></text:p>
            <text:p text:style-name="P20"><text:span text:style-name="Teletype"><text:span text:style-name="T11">________________________________________________________</text:span></text:span></text:p>
            <text:p text:style-name="P29"><text:span text:style-name="Teletype"><text:span text:style-name="T9">3.英文</text:span></text:span><text:span text:style-name="T1">刊名、副刊名及併列刊名（依照書名頁或版權頁填寫）</text:span></text:p>
            <text:p text:style-name="P20"><text:span text:style-name="Teletype"><text:span text:style-name="T11">________________________________________________________</text:span></text:span></text:p>
            <text:p text:style-name="P29"><text:span text:style-name="Teletype"><text:span text:style-name="T9">4.</text:span></text:span><text:span text:style-name="Teletype">編者、合編者（依照書頁名或版權頁依序填寫）</text:span></text:p>
            <text:p text:style-name="P20"><text:span text:style-name="Teletype"><text:span text:style-name="T11">________________________________________________________</text:span></text:span></text:p>
            <text:p text:style-name="P29"><text:span text:style-name="Teletype"><text:span text:style-name="T9">5.</text:span></text:span><text:span text:style-name="Teletype">創刊時間：</text:span><text:span text:style-name="Teletype"><text:span text:style-name="T12">　　　</text:span></text:span><text:span text:style-name="Teletype">年</text:span><text:span text:style-name="Teletype"><text:span text:style-name="T12">　　</text:span></text:span><text:span text:style-name="Teletype">月</text:span></text:p>
            <text:p text:style-name="P29"><text:span text:style-name="Teletype"><text:span text:style-name="T9">6.</text:span></text:span><text:span text:style-name="Teletype">刊期是：□年刊　　　□半年刊　　　□季刊　　　□雙月刊</text:span></text:p>
            <text:p text:style-name="P26"><text:span text:style-name="Teletype"><text:s/>□月刊　　　□半月刊　　　□週刊　　　□其他</text:span><text:span text:style-name="Teletype"><text:span text:style-name="T11">_____</text:span></text:span></text:p>
            <text:p text:style-name="P27"><text:span text:style-name="Teletype"><text:span text:style-name="T9">7.</text:span></text:span><text:span text:style-name="Teletype">主要使用文字：□中文　　□英文　□中英對照　　□其他</text:span><text:span text:style-name="Teletype"><text:span text:style-name="T11">____________</text:span></text:span></text:p>
            <text:p text:style-name="P29"><text:span text:style-name="Teletype"><text:span text:style-name="T9">8.</text:span></text:span><text:span text:style-name="Teletype">發型形式：□只出紙本 <text:s/>□</text:span><text:span text:style-name="Teletype"><text:span text:style-name="T1">同時出版紙本及光碟版  □同時出版紙本及線上版</text:span></text:span></text:p>
            <text:p text:style-name="P25"><text:span text:style-name="Teletype"><text:span text:style-name="T22">(</text:span></text:span><text:span text:style-name="Teletype"><text:span text:style-name="T23">期刊若提供全文上網，</text:span></text:span><text:span text:style-name="Teletype"><text:span text:style-name="T24">發行型式請點選「同時出版紙本及線上版」，並請填寫全文網址</text:span></text:span><text:span text:style-name="Teletype"><text:span text:style-name="T22">)</text:span></text:span></text:p>
            <text:p text:style-name="P29"><text:span text:style-name="Teletype"><text:span text:style-name="T9">9.</text:span></text:span><text:span text:style-name="Teletype">本刊出版形式：</text:span> </text:p>
            <text:p text:style-name="P19"><text:span text:style-name="Teletype">每期訂價</text:span><text:span text:style-name="Teletype"><text:span text:style-name="T11">________</text:span></text:span><text:span text:style-name="Teletype">元</text:span></text:p>
            <text:p text:style-name="P19"><text:span text:style-name="Teletype">規　　格：長</text:span><text:span text:style-name="Teletype"><text:span text:style-name="T11">________</text:span></text:span><text:span text:style-name="Teletype">公分　寬</text:span><text:span text:style-name="Teletype"><text:span text:style-name="T11">________</text:span></text:span><text:span text:style-name="Teletype">公分</text:span></text:p>
            <text:p text:style-name="P21"><text:span text:style-name="Teletype"><text:span text:style-name="T17">單期數量：</text:span></text:span><text:span text:style-name="Teletype"><text:span text:style-name="T15">________</text:span></text:span><text:span text:style-name="Teletype"><text:span text:style-name="T17">冊 <text:s text:c="5"/>平均頁數：</text:span></text:span><text:span text:style-name="Teletype"><text:span text:style-name="T15">________</text:span></text:span><text:span text:style-name="Teletype"><text:span text:style-name="T17">頁</text:span></text:span></text:p>
            <text:p text:style-name="P19"><text:span text:style-name="Teletype">附件：□</text:span><text:span text:style-name="Teletype"><text:span text:style-name="T1">無附件 □光碟 □其他：</text:span></text:span></text:p>
            <text:p text:style-name="P29"><text:span text:style-name="Teletype"><text:span text:style-name="T9">10.</text:span></text:span><text:span text:style-name="Teletype">主題、</text:span><text:span text:style-name="T1">施政、行銷分類：</text:span></text:p>
          </table:table-cell>
        </table:table-row>
      </table:table>
      <table:table table:name="表格3" table:style-name="表格3">
        <table:table-column table:style-name="表格3.A" table:number-columns-repeated="4"/>
        <text:soft-page-break/>
        <table:table-row>
          <table:table-cell table:style-name="表格3.A1" office:value-type="string">
            <text:p text:style-name="P4"><text:span text:style-name="Teletype"><text:span text:style-name="T29">□</text:span></text:span><text:span text:style-name="T29">內政及國土</text:span></text:p>
            <text:p text:style-name="P4"><text:span text:style-name="Teletype"><text:span text:style-name="T29">□</text:span></text:span><text:a xlink:type="simple" xlink:href="http://open.nat.gov.tw/OpenAdmin/gpnet/gpn/category_browse.jsp?returnField1=frm.categoryName&amp;returnField2=frm.categoryId&amp;searchId=2" text:style-name="Internet_20_link" text:visited-style-name="Visited_20_Internet_20_Link"><text:span text:style-name="T29">外交及國防</text:span></text:a></text:p>
            <text:p text:style-name="P37"><text:span text:style-name="Teletype"><text:span text:style-name="T25">□</text:span></text:span><text:a xlink:type="simple" xlink:href="http://open.nat.gov.tw/OpenAdmin/gpnet/gpn/category_browse.jsp?returnField1=frm.categoryName&amp;returnField2=frm.categoryId&amp;searchId=3" text:style-name="Internet_20_link" text:visited-style-name="Visited_20_Internet_20_Link"><text:span text:style-name="T27">法務</text:span></text:a></text:p>
            <text:p text:style-name="P3"><text:span text:style-name="Teletype"><text:span text:style-name="T29">□</text:span></text:span><text:a xlink:type="simple" xlink:href="http://open.nat.gov.tw/OpenAdmin/gpnet/gpn/category_browse.jsp?returnField1=frm.categoryName&amp;returnField2=frm.categoryId&amp;searchId=4" text:style-name="Internet_20_link" text:visited-style-name="Visited_20_Internet_20_Link"><text:span text:style-name="T29">教育文化</text:span></text:a></text:p>
            <text:p text:style-name="P2"><text:span text:style-name="Teletype"><text:span text:style-name="T29">□</text:span></text:span><text:a xlink:type="simple" xlink:href="http://open.nat.gov.tw/OpenAdmin/gpnet/gpn/category_browse.jsp?returnField1=frm.categoryName&amp;returnField2=frm.categoryId&amp;searchId=5" text:style-name="Internet_20_link" text:visited-style-name="Visited_20_Internet_20_Link"><text:span text:style-name="T29">財政經濟</text:span></text:a></text:p>
            <text:p text:style-name="P2"><text:span text:style-name="Teletype"><text:span text:style-name="T29">□</text:span></text:span><text:a xlink:type="simple" xlink:href="http://open.nat.gov.tw/OpenAdmin/gpnet/gpn/category_browse.jsp?returnField1=frm.categoryName&amp;returnField2=frm.categoryId&amp;searchId=6" text:style-name="Internet_20_link" text:visited-style-name="Visited_20_Internet_20_Link"><text:span text:style-name="T29">交通建設</text:span></text:a></text:p>
            <text:p text:style-name="P2"><text:span text:style-name="Teletype"><text:span text:style-name="T29">□</text:span></text:span><text:a xlink:type="simple" xlink:href="http://open.nat.gov.tw/OpenAdmin/gpnet/gpn/category_browse.jsp?returnField1=frm.categoryName&amp;returnField2=frm.categoryId&amp;searchId=7" text:style-name="Internet_20_link" text:visited-style-name="Visited_20_Internet_20_Link"><text:span text:style-name="T29">農業環保</text:span></text:a></text:p>
            <text:p text:style-name="P2"><text:span text:style-name="Teletype"><text:span text:style-name="T29">□</text:span></text:span><text:a xlink:type="simple" xlink:href="http://open.nat.gov.tw/OpenAdmin/gpnet/gpn/category_browse.jsp?returnField1=frm.categoryName&amp;returnField2=frm.categoryId&amp;searchId=8" text:style-name="Internet_20_link" text:visited-style-name="Visited_20_Internet_20_Link"><text:span text:style-name="T29">衛生福利勞動</text:span></text:a></text:p>
          </table:table-cell>
          <table:table-cell table:style-name="表格3.A1" office:value-type="string">
            <text:p text:style-name="P5"><text:span text:style-name="T25">□</text:span><text:a xlink:type="simple" xlink:href="http://open.nat.gov.tw/OpenAdmin/gpnet/gpn/cake_browse.jsp?returnField1=frm.cakename&amp;returnField2=frm.cakeid&amp;searchId=1" text:style-name="Internet_20_link" text:visited-style-name="Visited_20_Internet_20_Link"><text:span text:style-name="T26">內政及國土安全</text:span></text:a></text:p>
            <text:p text:style-name="P5"><text:span text:style-name="T25">□</text:span><text:a xlink:type="simple" xlink:href="http://open.nat.gov.tw/OpenAdmin/gpnet/gpn/cake_browse.jsp?returnField1=frm.cakename&amp;returnField2=frm.cakeid&amp;searchId=2" text:style-name="Internet_20_link" text:visited-style-name="Visited_20_Internet_20_Link"><text:span text:style-name="T26">外交僑務及兩岸</text:span></text:a></text:p>
            <text:p text:style-name="P5"><text:span text:style-name="T25">□</text:span><text:a xlink:type="simple" xlink:href="http://open.nat.gov.tw/OpenAdmin/gpnet/gpn/cake_browse.jsp?returnField1=frm.cakename&amp;returnField2=frm.cakeid&amp;searchId=3" text:style-name="Internet_20_link" text:visited-style-name="Visited_20_Internet_20_Link"><text:span text:style-name="T26">國防及退伍軍人</text:span></text:a><text:span text:style-name="T28"> </text:span></text:p>
            <text:p text:style-name="P5"><text:span text:style-name="T25">□</text:span><text:a xlink:type="simple" xlink:href="http://open.nat.gov.tw/OpenAdmin/gpnet/gpn/cake_browse.jsp?returnField1=frm.cakename&amp;returnField2=frm.cakeid&amp;searchId=4" text:style-name="Internet_20_link" text:visited-style-name="Visited_20_Internet_20_Link"><text:span text:style-name="T26">財政金融</text:span></text:a></text:p>
            <text:p text:style-name="P6"><text:span text:style-name="T25">□</text:span><text:a xlink:type="simple" xlink:href="http://open.nat.gov.tw/OpenAdmin/gpnet/gpn/cake_browse.jsp?returnField1=frm.cakename&amp;returnField2=frm.cakeid&amp;searchId=5" text:style-name="Internet_20_link" text:visited-style-name="Visited_20_Internet_20_Link"><text:span text:style-name="T26">教育及體育</text:span></text:a></text:p>
            <text:p text:style-name="P6"><text:span text:style-name="T25">□</text:span><text:a xlink:type="simple" xlink:href="http://open.nat.gov.tw/OpenAdmin/gpnet/gpn/cake_browse.jsp?returnField1=frm.cakename&amp;returnField2=frm.cakeid&amp;searchId=6" text:style-name="Internet_20_link" text:visited-style-name="Visited_20_Internet_20_Link"><text:span text:style-name="T26">法務</text:span></text:a></text:p>
            <text:p text:style-name="P6"><text:span text:style-name="T25">□</text:span><text:a xlink:type="simple" xlink:href="http://open.nat.gov.tw/OpenAdmin/gpnet/gpn/cake_browse.jsp?returnField1=frm.cakename&amp;returnField2=frm.cakeid&amp;searchId=7" text:style-name="Internet_20_link" text:visited-style-name="Visited_20_Internet_20_Link"><text:span text:style-name="T26">經濟貿易</text:span></text:a></text:p>
            <text:p text:style-name="P6"><text:span text:style-name="T25">□</text:span><text:a xlink:type="simple" xlink:href="http://open.nat.gov.tw/OpenAdmin/gpnet/gpn/cake_browse.jsp?returnField1=frm.cakename&amp;returnField2=frm.cakeid&amp;searchId=8" text:style-name="Internet_20_link" text:visited-style-name="Visited_20_Internet_20_Link"><text:span text:style-name="T26">交通及建設</text:span></text:a></text:p>
            <text:p text:style-name="P6"><text:span text:style-name="T25">□</text:span><text:a xlink:type="simple" xlink:href="http://open.nat.gov.tw/OpenAdmin/gpnet/gpn/cake_browse.jsp?returnField1=frm.cakename&amp;returnField2=frm.cakeid&amp;searchId=9" text:style-name="Internet_20_link" text:visited-style-name="Visited_20_Internet_20_Link"><text:span text:style-name="T27">勞動及人力資源</text:span></text:a></text:p>
            <text:p text:style-name="P6"><text:span text:style-name="T25">□</text:span><text:a xlink:type="simple" xlink:href="http://open.nat.gov.tw/OpenAdmin/gpnet/gpn/cake_browse.jsp?returnField1=frm.cakename&amp;returnField2=frm.cakeid&amp;searchId=A" text:style-name="Internet_20_link" text:visited-style-name="Visited_20_Internet_20_Link"><text:span text:style-name="T27">農業</text:span></text:a></text:p>
          </table:table-cell>
          <table:table-cell table:style-name="表格3.A1" office:value-type="string">
            <text:p text:style-name="P7"><text:span text:style-name="T25">□</text:span><text:a xlink:type="simple" xlink:href="http://open.nat.gov.tw/OpenAdmin/gpnet/gpn/cake_browse.jsp?returnField1=frm.cakename&amp;returnField2=frm.cakeid&amp;searchId=B" text:style-name="Internet_20_link" text:visited-style-name="Visited_20_Internet_20_Link"><text:span text:style-name="T26">衛生及社會安全</text:span></text:a></text:p>
            <text:p text:style-name="P7"><text:span text:style-name="T25">□</text:span><text:a xlink:type="simple" xlink:href="http://open.nat.gov.tw/OpenAdmin/gpnet/gpn/cake_browse.jsp?returnField1=frm.cakename&amp;returnField2=frm.cakeid&amp;searchId=C" text:style-name="Internet_20_link" text:visited-style-name="Visited_20_Internet_20_Link"><text:span text:style-name="T26">環境資源</text:span></text:a></text:p>
            <text:p text:style-name="P7"><text:span text:style-name="T25">□</text:span><text:a xlink:type="simple" xlink:href="http://open.nat.gov.tw/OpenAdmin/gpnet/gpn/cake_browse.jsp?returnField1=frm.cakename&amp;returnField2=frm.cakeid&amp;searchId=D" text:style-name="Internet_20_link" text:visited-style-name="Visited_20_Internet_20_Link"><text:span text:style-name="T26">文化及觀光</text:span></text:a></text:p>
            <text:p text:style-name="P7"><text:span text:style-name="T25">□</text:span><text:a xlink:type="simple" xlink:href="http://open.nat.gov.tw/OpenAdmin/gpnet/gpn/cake_browse.jsp?returnField1=frm.cakename&amp;returnField2=frm.cakeid&amp;searchId=E" text:style-name="Internet_20_link" text:visited-style-name="Visited_20_Internet_20_Link"><text:span text:style-name="T26">國家發展及科技</text:span></text:a></text:p>
            <text:p text:style-name="P7"><text:span text:style-name="T25">□</text:span><text:a xlink:type="simple" xlink:href="http://open.nat.gov.tw/OpenAdmin/gpnet/gpn/cake_browse.jsp?returnField1=frm.cakename&amp;returnField2=frm.cakeid&amp;searchId=F" text:style-name="Internet_20_link" text:visited-style-name="Visited_20_Internet_20_Link"><text:span text:style-name="T26">海洋事務</text:span></text:a></text:p>
            <text:p text:style-name="P7"><text:span text:style-name="T25">□</text:span><text:a xlink:type="simple" xlink:href="http://open.nat.gov.tw/OpenAdmin/gpnet/gpn/cake_browse.jsp?returnField1=frm.cakename&amp;returnField2=frm.cakeid&amp;searchId=G" text:style-name="Internet_20_link" text:visited-style-name="Visited_20_Internet_20_Link"><text:span text:style-name="T26">原住民族</text:span></text:a></text:p>
            <text:p text:style-name="P7"><text:span text:style-name="T25">□</text:span><text:a xlink:type="simple" xlink:href="http://open.nat.gov.tw/OpenAdmin/gpnet/gpn/cake_browse.jsp?returnField1=frm.cakename&amp;returnField2=frm.cakeid&amp;searchId=H" text:style-name="Internet_20_link" text:visited-style-name="Visited_20_Internet_20_Link"><text:span text:style-name="T26">客家</text:span></text:a></text:p>
            <text:p text:style-name="P7"><text:span text:style-name="T25">□</text:span><text:a xlink:type="simple" xlink:href="http://open.nat.gov.tw/OpenAdmin/gpnet/gpn/cake_browse.jsp?returnField1=frm.cakename&amp;returnField2=frm.cakeid&amp;searchId=I" text:style-name="Internet_20_link" text:visited-style-name="Visited_20_Internet_20_Link"><text:span text:style-name="T26">其他政務</text:span></text:a></text:p>
            <text:p text:style-name="P1"><text:span text:style-name="T25">□</text:span><text:a xlink:type="simple" xlink:href="http://open.nat.gov.tw/OpenAdmin/gpnet/gpn/cake_browse.jsp?returnField1=frm.cakename&amp;returnField2=frm.cakeid&amp;searchId=J" text:style-name="Internet_20_link" text:visited-style-name="Visited_20_Internet_20_Link"><text:span text:style-name="T27">輔助事務</text:span></text:a> </text:p>
          </table:table-cell>
          <table:table-cell table:style-name="表格3.D1" office:value-type="string">
            <text:p text:style-name="P11"><text:span text:style-name="T25">□</text:span><text:a xlink:type="simple" xlink:href="http://open.nat.gov.tw/OpenAdmin/gpnet/gpn/sale_browse.jsp?returnField1=frm.sale_input_1&amp;returnField2=frm.saleid_input_1&amp;searchId=1" text:style-name="Internet_20_link" text:visited-style-name="Visited_20_Internet_20_Link"><text:span text:style-name="T26">台灣采風</text:span></text:a></text:p>
            <text:p text:style-name="P11"><text:span text:style-name="T25">□</text:span><text:a xlink:type="simple" xlink:href="http://open.nat.gov.tw/OpenAdmin/gpnet/gpn/sale_browse.jsp?returnField1=frm.sale_input_1&amp;returnField2=frm.saleid_input_1&amp;searchId=6" text:style-name="Internet_20_link" text:visited-style-name="Visited_20_Internet_20_Link"><text:span text:style-name="T26">生活藝術</text:span></text:a></text:p>
            <text:p text:style-name="P11"><text:span text:style-name="T25">□</text:span><text:a xlink:type="simple" xlink:href="http://open.nat.gov.tw/OpenAdmin/gpnet/gpn/sale_browse.jsp?returnField1=frm.sale_input_1&amp;returnField2=frm.saleid_input_1&amp;searchId=12" text:style-name="Internet_20_link" text:visited-style-name="Visited_20_Internet_20_Link"><text:span text:style-name="T26">文化歷史</text:span></text:a></text:p>
            <text:p text:style-name="P11"><text:span text:style-name="T25">□</text:span><text:a xlink:type="simple" xlink:href="http://open.nat.gov.tw/OpenAdmin/gpnet/gpn/sale_browse.jsp?returnField1=frm.sale_input_1&amp;returnField2=frm.saleid_input_1&amp;searchId=17" text:style-name="Internet_20_link" text:visited-style-name="Visited_20_Internet_20_Link"><text:span text:style-name="T26">教育學習</text:span></text:a></text:p>
            <text:p text:style-name="P11"><text:span text:style-name="T25">□</text:span><text:a xlink:type="simple" xlink:href="http://open.nat.gov.tw/OpenAdmin/gpnet/gpn/sale_browse.jsp?returnField1=frm.sale_input_1&amp;returnField2=frm.saleid_input_1&amp;searchId=21" text:style-name="Internet_20_link" text:visited-style-name="Visited_20_Internet_20_Link"><text:span text:style-name="T26">社會</text:span></text:a><text:a xlink:type="simple" xlink:href="http://open.nat.gov.tw/OpenAdmin/gpnet/gpn/sale_browse.jsp?returnField1=frm.sale_input_1&amp;returnField2=frm.saleid_input_1&amp;searchId=21" text:style-name="Internet_20_link" text:visited-style-name="Visited_20_Internet_20_Link"><text:span text:style-name="T30">/</text:span></text:a><text:a xlink:type="simple" xlink:href="http://open.nat.gov.tw/OpenAdmin/gpnet/gpn/sale_browse.jsp?returnField1=frm.sale_input_1&amp;returnField2=frm.saleid_input_1&amp;searchId=21" text:style-name="Internet_20_link" text:visited-style-name="Visited_20_Internet_20_Link"><text:span text:style-name="T26">科學</text:span></text:a></text:p>
            <text:p text:style-name="P12"><text:span text:style-name="T25">□</text:span><text:a xlink:type="simple" xlink:href="http://open.nat.gov.tw/OpenAdmin/gpnet/gpn/sale_browse.jsp?returnField1=frm.sale_input_1&amp;returnField2=frm.saleid_input_1&amp;searchId=27" text:style-name="Internet_20_link" text:visited-style-name="Visited_20_Internet_20_Link"><text:span text:style-name="T26">財金產業</text:span></text:a></text:p>
            <text:p text:style-name="P12"><text:span text:style-name="T25">□</text:span><text:a xlink:type="simple" xlink:href="http://open.nat.gov.tw/OpenAdmin/gpnet/gpn/sale_browse.jsp?returnField1=frm.sale_input_1&amp;returnField2=frm.saleid_input_1&amp;searchId=32" text:style-name="Internet_20_link" text:visited-style-name="Visited_20_Internet_20_Link"><text:span text:style-name="T27">政治</text:span></text:a><text:a xlink:type="simple" xlink:href="http://open.nat.gov.tw/OpenAdmin/gpnet/gpn/sale_browse.jsp?returnField1=frm.sale_input_1&amp;returnField2=frm.saleid_input_1&amp;searchId=32" text:style-name="Internet_20_link" text:visited-style-name="Visited_20_Internet_20_Link"><text:span text:style-name="T31">/</text:span></text:a><text:a xlink:type="simple" xlink:href="http://open.nat.gov.tw/OpenAdmin/gpnet/gpn/sale_browse.jsp?returnField1=frm.sale_input_1&amp;returnField2=frm.saleid_input_1&amp;searchId=32" text:style-name="Internet_20_link" text:visited-style-name="Visited_20_Internet_20_Link"><text:span text:style-name="T27">外交</text:span></text:a><text:a xlink:type="simple" xlink:href="http://open.nat.gov.tw/OpenAdmin/gpnet/gpn/sale_browse.jsp?returnField1=frm.sale_input_1&amp;returnField2=frm.saleid_input_1&amp;searchId=32" text:style-name="Internet_20_link" text:visited-style-name="Visited_20_Internet_20_Link"><text:span text:style-name="T31">/</text:span></text:a><text:a xlink:type="simple" xlink:href="http://open.nat.gov.tw/OpenAdmin/gpnet/gpn/sale_browse.jsp?returnField1=frm.sale_input_1&amp;returnField2=frm.saleid_input_1&amp;searchId=32" text:style-name="Internet_20_link" text:visited-style-name="Visited_20_Internet_20_Link"><text:span text:style-name="T27">國防</text:span></text:a> </text:p>
          </table:table-cell>
        </table:table-row>
        <table:table-row>
          <table:table-cell table:style-name="表格3.A2" table:number-columns-spanned="4" office:value-type="string">
            <text:p text:style-name="P32"><text:span text:style-name="Teletype"><text:span text:style-name="T14">11.</text:span></text:span><text:span text:style-name="Teletype"><text:span text:style-name="T6">本刊適用對象</text:span></text:span> </text:p>
            <text:p text:style-name="P15"><text:span text:style-name="Teletype">□ <text:s/></text:span><text:span text:style-name="T1">學前兒童</text:span></text:p>
            <text:p text:style-name="P15"><text:span text:style-name="Teletype">□ <text:s/></text:span><text:span text:style-name="T1">兒童（</text:span><text:span text:style-name="T9">6-12</text:span><text:span text:style-name="T1">歲）</text:span></text:p>
            <text:p text:style-name="P15"><text:span text:style-name="Teletype">□ <text:s/></text:span><text:span text:style-name="T1">青少年</text:span></text:p>
            <text:p text:style-name="P15"><text:span text:style-name="Teletype">□ <text:s/></text:span><text:span text:style-name="T1">成人（業務參考）</text:span></text:p>
            <text:p text:style-name="P15"><text:span text:style-name="Teletype">□ <text:s/></text:span><text:span text:style-name="T1">成人（學術性）</text:span></text:p>
            <text:p text:style-name="P14"><text:span text:style-name="Teletype">□ <text:s/></text:span><text:span text:style-name="T3">成人（業餘消遣）</text:span></text:p>
          </table:table-cell>
          <table:covered-table-cell/>
          <table:covered-table-cell/>
          <table:covered-table-cell/>
        </table:table-row>
        <table:table-row>
          <table:table-cell table:style-name="表格3.A2" table:number-columns-spanned="4" office:value-type="string">
            <text:p text:style-name="P8"/>
            <text:p text:style-name="P33"><text:span text:style-name="Teletype"><text:span text:style-name="T14">12.</text:span></text:span><text:span text:style-name="Teletype"><text:span text:style-name="T6">關鍵詞：</text:span></text:span><text:span text:style-name="Teletype"><text:span text:style-name="T18">_______________________________________________________</text:span></text:span></text:p>
            <text:p text:style-name="P18"><text:span text:style-name="Teletype"><text:span text:style-name="T14">13.</text:span></text:span><text:span text:style-name="Teletype"><text:span text:style-name="T6">內容大要（以</text:span></text:span><text:span text:style-name="Teletype"><text:span text:style-name="T14">300</text:span></text:span><text:span text:style-name="Teletype"><text:span text:style-name="T6">字為限）</text:span></text:span> </text:p>
            <text:p text:style-name="P24"><text:span text:style-name="Teletype"><text:span text:style-name="T18">____________________________________________________________</text:span></text:span></text:p>
            <text:p text:style-name="P24"><text:span text:style-name="Teletype"><text:span text:style-name="T18">____________________________________________________________</text:span></text:span></text:p>
            <text:p text:style-name="P24"><text:span text:style-name="Teletype"><text:span text:style-name="T18">____________________________________________________________</text:span></text:span></text:p>
            <text:p text:style-name="P24"><text:span text:style-name="Teletype"><text:span text:style-name="T18">____________________________________________________________</text:span></text:span></text:p>
            <text:p text:style-name="P24"><text:span text:style-name="Teletype"><text:span text:style-name="T18">____________________________________________________________</text:span></text:span></text:p>
            <text:p text:style-name="P23"><text:span text:style-name="Teletype"><text:span text:style-name="T18">____________________________________________________________</text:span></text:span></text:p>
          </table:table-cell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 table:number-columns-repeated="2"/>
        <table:table-row>
          <table:table-cell table:style-name="表格4.A1" office:value-type="string">
            <text:p text:style-name="Table_20_Contents"><text:span text:style-name="T32">*</text:span><text:span text:style-name="T33">著作財產權管理機關或擁有者：</text:span> </text:p>
          </table:table-cell>
          <table:table-cell table:style-name="表格4.B1" office:value-type="string">
            <text:p text:style-name="P38"/>
          </table:table-cell>
        </table:table-row>
        <table:table-row>
          <table:table-cell table:style-name="表格4.A2" office:value-type="string">
            <text:p text:style-name="Table_20_Contents"><text:span text:style-name="T32">*</text:span><text:span text:style-name="T33">著作權利管理資訊：</text:span> </text:p>
          </table:table-cell>
          <table:table-cell table:style-name="表格4.B2" office:value-type="string">
            <text:p text:style-name="P9">聯絡處室：</text:p>
            <text:p text:style-name="P9">姓名：</text:p>
            <text:p text:style-name="P9">電話：</text:p>
            <text:p text:style-name="P10"><text:span text:style-name="T1">地址：</text:span></text:p>
          </table:table-cell>
        </table:table-row>
        <table:table-row>
          <table:table-cell table:style-name="表格4.A2" office:value-type="string">
            <text:p text:style-name="Table_20_Contents"><text:span text:style-name="T32">*</text:span><text:span text:style-name="T33">同意行政院文化部授權利用：</text:span> </text:p>
          </table:table-cell>
          <table:table-cell table:style-name="表格4.B2" office:value-type="string">
            <text:p text:style-name="P39">□<text:span text:style-name="T3">是 <text:s/>□否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新細明體1" svg:font-family="新細明體, serif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eletyp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01cm" fo:margin-bottom="2.499cm" fo:margin-left="1.499cm" fo:margin-right="1.499cm" fo:border="none" fo:padding="0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0:16:14.987000000</meta:creation-date>
    <dc:date>2017-08-09T11:20:39.556000000</dc:date>
    <meta:editing-duration>PT1H4M13S</meta:editing-duration>
    <meta:editing-cycles>25</meta:editing-cycles>
    <meta:generator>LibreOffice/5.2.6.2$Windows_x86 LibreOffice_project/a3100ed2409ebf1c212f5048fbe377c281438fdc</meta:generator>
    <meta:document-statistic meta:table-count="4" meta:image-count="0" meta:object-count="0" meta:page-count="2" meta:paragraph-count="90" meta:word-count="763" meta:character-count="1648" meta:non-whitespace-character-count="1561"/>
  </office:meta>
</office:document-meta>
</file>