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42cm" fo:margin-left="0.293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0.958cm"/>
    </style:style>
    <style:style style:name="表格1.L" style:family="table-column">
      <style:table-column-properties style:column-width="0.552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2.007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1cm" fo:keep-together="auto"/>
    </style:style>
    <style:style style:name="表格1.5" style:family="table-row">
      <style:table-row-properties style:min-row-height="0.986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6" style:family="table-row">
      <style:table-row-properties style:min-row-height="0.877cm" fo:keep-together="auto"/>
    </style:style>
    <style:style style:name="表格1.A6" style:family="table-cell">
      <style:table-cell-properties fo:padding-left="0.009cm" fo:padding-right="0.009cm" fo:padding-top="0cm" fo:padding-bottom="0cm" fo:border="0.2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7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O7" style:family="table-cell">
      <style:table-cell-properties fo:padding-left="0.009cm" fo:padding-right="0.00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N8" style:family="table-cell">
      <style:table-cell-properties fo:padding-left="0.009cm" fo:padding-right="0.00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3" style:family="table-row">
      <style:table-row-properties style:min-row-height="0.937cm" fo:keep-together="auto"/>
    </style:style>
    <style:style style:name="表格1.14" style:family="table-row">
      <style:table-row-properties style:min-row-height="0.967cm" fo:keep-together="auto"/>
    </style:style>
    <style:style style:name="表格1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958cm" fo:keep-together="auto"/>
    </style:style>
    <style:style style:name="表格1.16" style:family="table-row">
      <style:table-row-properties style:min-row-height="0.492cm" fo:keep-together="auto"/>
    </style:style>
    <style:style style:name="表格1.17" style:family="table-row">
      <style:table-row-properties style:min-row-height="7.419cm" fo:keep-together="auto"/>
    </style:style>
    <style:style style:name="表格1.A17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18" style:family="table-row">
      <style:table-row-properties style:min-row-height="0.73cm" fo:keep-together="auto"/>
    </style:style>
    <style:style style:name="表格1.A18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H18" style:family="table-cell">
      <style:table-cell-properties fo:padding-left="0.009cm" fo:padding-right="0.00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19" style:family="table-row">
      <style:table-row-properties style:min-row-height="0.577cm" fo:keep-together="auto"/>
    </style:style>
    <style:style style:name="表格1.A19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H19" style:family="table-cell">
      <style:table-cell-properties fo:padding-left="0.009cm" fo:padding-right="0.009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0.004cm" fo:margin-right="0.349cm" fo:margin-top="0.002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.494cm">
        <style:tab-stops>
          <style:tab-stop style:position="15.452cm"/>
        </style:tab-stops>
      </style:paragraph-properties>
    </style:style>
    <style:style style:name="P3" style:family="paragraph" style:parent-style-name="Table_20_Paragraph">
      <style:paragraph-properties fo:margin-left="0.591cm" fo:margin-right="0.053cm" fo:margin-top="0.143cm" fo:margin-bottom="0cm" style:contextual-spacing="false" fo:text-align="start" style:justify-single-word="false" fo:orphans="0" fo:widows="0" fo:text-indent="-0.50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501cm" fo:margin-top="0.34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64cm" fo:margin-right="0.009cm" fo:margin-top="0cm" fo:margin-bottom="0cm" style:contextual-spacing="false" fo:line-height="0.385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64cm" fo:margin-top="0.019cm" fo:margin-bottom="0cm" style:contextual-spacing="false" fo:line-height="98%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312cm" fo:margin-right="0.053cm" fo:margin-top="0.381cm" fo:margin-bottom="0cm" style:contextual-spacing="false" fo:text-align="start" style:justify-single-word="false" fo:orphans="0" fo:widows="0" fo:text-indent="-0.2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39cm" fo:margin-top="0.2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3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178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52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37cm" fo:margin-top="0.26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3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64cm" fo:margin-right="0.004cm" fo:margin-top="0.2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64cm" fo:margin-top="0.004cm" fo:margin-bottom="0cm" style:contextual-spacing="false" fo:line-height="0.32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64cm" fo:margin-top="0cm" fo:margin-bottom="0cm" style:contextual-spacing="false" fo:line-height="0.32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13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75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6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49cm" fo:margin-right="-0.026cm" fo:margin-top="0.38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7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2.155cm" fo:margin-right="-0.051cm" fo:margin-top="0cm" fo:margin-bottom="0cm" style:contextual-spacing="false" fo:text-align="start" style:justify-single-word="false" fo:orphans="0" fo:widows="0"/>
      <style:text-properties fo:font-size="10pt" fo:letter-spacing="-0.004cm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2.155cm" fo:margin-right="-0.05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34cm" fo:margin-right="-0.051cm" fo:margin-top="0cm" fo:margin-bottom="0cm" style:contextual-spacing="false" fo:line-height="0.54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3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34cm" fo:margin-top="0cm" fo:margin-bottom="0cm" style:contextual-spacing="false" fo:line-height="0.49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34cm" fo:margin-top="0.1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34cm" fo:margin-right="-0.019cm" fo:margin-top="0.023cm" fo:margin-bottom="0cm" style:contextual-spacing="false" fo:line-height="93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cm" fo:margin-top="0.3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03cm" fo:margin-top="0.115cm" fo:margin-bottom="0cm" style:contextual-spacing="false" fo:line-height="0.499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39cm" fo:margin-top="0cm" fo:margin-bottom="0cm" style:contextual-spacing="false" fo:line-height="0.3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73cm" fo:margin-top="0cm" fo:margin-bottom="0cm" style:contextual-spacing="false" fo:line-height="0.298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30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402cm" fo:margin-top="0.21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39cm" fo:margin-right="1.288cm" fo:margin-top="0.05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25cm" fo:margin-right="0.194cm" fo:margin-top="0.05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716cm" fo:margin-right="0.203cm" fo:margin-top="0.051cm" fo:margin-bottom="0cm" style:contextual-spacing="false" fo:text-align="start" style:justify-single-word="false" fo:orphans="0" fo:widows="0" fo:text-indent="-0.4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49cm" fo:margin-top="0.23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79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62cm" fo:margin-top="0.1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2cm" fo:margin-right="0.169cm" fo:margin-top="0.1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101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62cm" fo:margin-top="0.16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2cm" fo:margin-right="0.162cm" fo:margin-top="0.16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39cm" fo:margin-top="0.14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62cm" fo:margin-top="0.14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31cm" fo:margin-top="0.14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85cm" fo:margin-right="0.004cm" fo:margin-top="0cm" fo:margin-bottom="0cm" style:contextual-spacing="false" fo:line-height="0.335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85cm" fo:margin-right="0.005cm" fo:margin-top="0cm" fo:margin-bottom="0cm" style:contextual-spacing="false" fo:line-height="0.349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39cm" fo:margin-top="0.146cm" fo:margin-bottom="0cm" style:contextual-spacing="false" fo:text-align="start" style:justify-single-word="false" fo:orphans="0" fo:widows="0">
        <style:tab-stops>
          <style:tab-stop style:position="5.629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231cm" fo:margin-right="0.009cm" fo:margin-top="0.14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94cm" fo:margin-top="0.088cm" fo:margin-bottom="0cm" style:contextual-spacing="false" fo:line-height="103%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39cm" fo:margin-top="0.2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62cm" fo:margin-top="0.2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231cm" fo:margin-right="0.009cm" fo:margin-top="0.2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1.288cm" fo:margin-top="0.118cm" fo:margin-bottom="0cm" style:contextual-spacing="false" fo:line-height="105%" fo:text-align="start" style:justify-single-word="false" fo:orphans="0" fo:widows="0" fo:text-indent="-0.84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39cm" fo:margin-top="0.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33cm" fo:margin-right="0.026cm" fo:margin-top="0.159cm" fo:margin-bottom="0cm" style:contextual-spacing="false" fo:text-align="start" style:justify-single-word="false" fo:orphans="0" fo:widows="0" fo:text-indent="-0.229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62cm" fo:margin-top="0.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31cm" fo:margin-right="0.009cm" fo:margin-top="0.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1.258cm" fo:margin-top="0.079cm" fo:margin-bottom="0cm" style:contextual-spacing="false" fo:text-align="start" style:justify-single-word="false" fo:orphans="0" fo:widows="0" fo:text-indent="-0.81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39cm" fo:margin-right="0.048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39cm" fo:margin-top="0.21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33cm" fo:margin-right="0.026cm" fo:margin-top="0.125cm" fo:margin-bottom="0cm" style:contextual-spacing="false" fo:text-align="start" style:justify-single-word="false" fo:orphans="0" fo:widows="0" fo:text-indent="-0.229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62cm" fo:margin-top="0.26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31cm" fo:margin-right="0.009cm" fo:margin-top="0.26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1.288cm" fo:margin-top="0.097cm" fo:margin-bottom="0cm" style:contextual-spacing="false" fo:text-align="start" style:justify-single-word="false" fo:orphans="0" fo:widows="0" fo:text-indent="-0.84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39cm" fo:margin-right="0.048cm" fo:margin-top="0.09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33cm" fo:margin-right="0.026cm" fo:margin-top="0.138cm" fo:margin-bottom="0cm" style:contextual-spacing="false" fo:text-align="start" style:justify-single-word="false" fo:orphans="0" fo:widows="0" fo:text-indent="-0.229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62cm" fo:margin-top="0.27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231cm" fo:margin-right="0.009cm" fo:margin-top="0.27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037cm" fo:margin-right="-0.051cm" fo:margin-top="0.051cm" fo:margin-bottom="0cm" style:contextual-spacing="false" fo:line-height="93%" fo:text-align="start" style:justify-single-word="false" fo:orphans="0" fo:widows="0" fo:text-indent="0.21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034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65cm" fo:margin-top="0.06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37cm" fo:margin-top="0cm" fo:margin-bottom="0cm" style:contextual-spacing="false" fo:line-height="0.37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512cm" fo:margin-top="0cm" fo:margin-bottom="0cm" style:contextual-spacing="false" fo:line-height="0.335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512cm" fo:margin-right="0.1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37cm" fo:margin-top="0.005cm" fo:margin-bottom="0cm" style:contextual-spacing="false" fo:line-height="0.39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512cm" fo:margin-right="0.512cm" fo:margin-top="0.007cm" fo:margin-bottom="0cm" style:contextual-spacing="false" fo:line-height="98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527cm" fo:margin-top="0.053cm" fo:margin-bottom="0cm" style:contextual-spacing="false" fo:line-height="85%" fo:text-align="start" style:justify-single-word="false" fo:orphans="0" fo:widows="0" fo:text-indent="-0.49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037cm"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top="0cm" fo:margin-bottom="0cm" style:contextual-spacing="false" fo:line-height="0.282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99cm" fo:margin-right="0.651cm" fo:margin-top="0cm" fo:margin-bottom="0cm" style:contextual-spacing="false" fo:line-height="0.423cm" fo:text-align="start" style:justify-single-word="false" fo:orphans="0" fo:widows="0">
        <style:tab-stops>
          <style:tab-stop style:position="2.498cm"/>
          <style:tab-stop style:position="8.83cm"/>
          <style:tab-stop style:position="8.902cm"/>
          <style:tab-stop style:position="11.419cm"/>
          <style:tab-stop style:position="16.69cm"/>
          <style:tab-stop style:position="16.771cm"/>
          <style:tab-stop style:position="16.893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98cm" fo:margin-top="0cm" fo:margin-bottom="0cm" style:contextual-spacing="false" fo:line-height="0.423cm" fo:text-align="start" style:justify-single-word="false" fo:orphans="0" fo:widows="0">
        <style:tab-stops>
          <style:tab-stop style:position="8.079cm"/>
          <style:tab-stop style:position="13.3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1.039cm" fo:margin-top="0.1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224cm" fo:margin-top="0.1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201cm" fo:margin-top="0cm" fo:margin-bottom="0cm" style:contextual-spacing="false" fo:line-height="0.549cm" fo:text-align="start" style:justify-single-word="false" fo:orphans="0" fo:widows="0">
        <style:tab-stops>
          <style:tab-stop style:position="4.78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ext_20_body">
      <style:paragraph-properties fo:margin-top="0.009cm" fo:margin-bottom="0cm" style:contextual-spacing="false" fo:text-align="end" style:justify-single-word="false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letter-spacing="-0.005cm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23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9pt" style:font-size-asian="9pt"/>
    </style:style>
    <style:style style:name="T16" style:family="text">
      <style:text-properties fo:font-size="10pt" fo:letter-spacing="-0.016cm" style:font-size-asian="10pt"/>
    </style:style>
    <style:style style:name="T17" style:family="text">
      <style:text-properties style:font-name="標楷體" fo:font-size="8pt" style:font-name-asian="標楷體1" style:font-size-asian="8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letter-spacing="-0.018cm" style:font-size-asian="8pt"/>
    </style:style>
    <style:style style:name="T20" style:family="text">
      <style:text-properties fo:font-size="8pt" fo:letter-spacing="0.071cm" style:font-size-asian="8pt"/>
    </style:style>
    <style:style style:name="T21" style:family="text">
      <style:text-properties fo:font-size="8pt" fo:letter-spacing="-0.004cm" style:font-size-asian="8pt"/>
    </style:style>
    <style:style style:name="T22" style:family="text">
      <style:text-properties style:font-name="標楷體" fo:font-size="8pt" fo:letter-spacing="-0.004cm" style:font-name-asian="標楷體1" style:font-size-asian="8pt"/>
    </style:style>
    <style:style style:name="T23" style:family="text">
      <style:text-properties fo:font-size="10pt" fo:letter-spacing="-0.021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style:font-name="新細明體" fo:font-size="12pt" style:font-size-asian="12pt"/>
    </style:style>
    <style:style style:name="T26" style:family="text">
      <style:text-properties fo:font-size="10pt" fo:letter-spacing="0.009cm" style:font-size-asian="10pt"/>
    </style:style>
    <style:style style:name="T27" style:family="text">
      <style:text-properties style:font-name="新細明體" fo:font-size="12pt" fo:letter-spacing="-0.004cm" style:font-size-asian="12pt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8pt" fo:letter-spacing="-0.007cm" style:font-size-asian="8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8pt" fo:letter-spacing="-0.009cm" style:font-size-asian="8pt"/>
    </style:style>
    <style:style style:name="T33" style:family="text">
      <style:text-properties fo:font-size="8pt" fo:letter-spacing="-0.014cm" style:font-size-asian="8pt"/>
    </style:style>
    <style:style style:name="T34" style:family="text">
      <style:text-properties fo:font-size="8pt" fo:letter-spacing="-0.012cm" style:font-size-asian="8pt"/>
    </style:style>
    <style:style style:name="T35" style:family="text">
      <style:text-properties fo:font-size="10pt" fo:letter-spacing="-0.011cm" style:font-size-asian="10pt"/>
    </style:style>
    <style:style style:name="T36" style:family="text">
      <style:text-properties fo:font-size="10pt" fo:letter-spacing="-0.002cm" style:font-size-asian="10pt"/>
    </style:style>
    <style:style style:name="T37" style:family="text">
      <style:text-properties style:font-name="標楷體" fo:font-size="12pt" style:font-size-asian="12pt"/>
    </style:style>
    <style:style style:name="T38" style:family="text">
      <style:text-properties fo:font-size="10pt" fo:letter-spacing="-0.012cm" style:font-size-asian="10pt"/>
    </style:style>
    <style:style style:name="T39" style:family="text">
      <style:text-properties fo:font-size="8pt" fo:letter-spacing="0.116cm" style:font-size-asian="8pt"/>
    </style:style>
    <style:style style:name="T40" style:family="text">
      <style:text-properties fo:font-size="8pt" fo:letter-spacing="-0.011cm" style:font-size-asian="8pt"/>
    </style:style>
    <style:style style:name="T41" style:family="text">
      <style:text-properties fo:font-size="8pt" fo:letter-spacing="0.032cm" style:font-size-asian="8pt"/>
    </style:style>
    <style:style style:name="T42" style:family="text">
      <style:text-properties fo:font-size="8pt" fo:letter-spacing="0.03cm" style:font-size-asian="8pt"/>
    </style:style>
    <style:style style:name="T43" style:family="text">
      <style:text-properties fo:font-size="8pt" fo:letter-spacing="0.035cm" style:font-size-asian="8pt"/>
    </style:style>
    <style:style style:name="T44" style:family="text">
      <style:text-properties style:font-name="標楷體"/>
    </style:style>
    <style:style style:name="T45" style:family="text">
      <style:text-properties style:font-name="標楷體" fo:letter-spacing="-0.009cm"/>
    </style:style>
    <style:style style:name="T46" style:family="text">
      <style:text-properties fo:font-size="9pt" fo:letter-spacing="-0.009cm" style:font-size-asian="9pt"/>
    </style:style>
    <style:style style:name="T47" style:family="text">
      <style:text-properties fo:font-size="9pt" fo:letter-spacing="-0.004cm" style:font-size-asian="9pt"/>
    </style:style>
    <style:style style:name="T48" style:family="text">
      <style:text-properties fo:font-size="9pt" fo:letter-spacing="-0.012cm" style:font-size-asian="9pt"/>
    </style:style>
    <style:style style:name="T49" style:family="text">
      <style:text-properties fo:font-size="9pt" fo:letter-spacing="-0.007cm" style:font-size-asian="9pt"/>
    </style:style>
    <style:style style:name="T50" style:family="text">
      <style:text-properties fo:font-size="9pt" fo:letter-spacing="-0.005cm" style:font-size-asian="9pt"/>
    </style:style>
    <style:style style:name="T51" style:family="text">
      <style:text-properties fo:font-size="9pt" fo:letter-spacing="-0.011cm" style:font-size-asian="9pt"/>
    </style:style>
    <style:style style:name="T52" style:family="text">
      <style:text-properties fo:font-size="9pt" fo:letter-spacing="-0.021cm" style:font-size-asian="9pt"/>
    </style:style>
    <style:style style:name="T53" style:family="text">
      <style:text-properties fo:font-size="9pt" fo:letter-spacing="0.048cm" style:font-size-asian="9pt"/>
    </style:style>
    <style:style style:name="T54" style:family="text">
      <style:text-properties style:font-name="新細明體" fo:font-size="9pt" fo:letter-spacing="-0.004cm" style:font-name-asian="新細明體1" style:font-size-asian="9pt"/>
    </style:style>
    <style:style style:name="T55" style:family="text">
      <style:text-properties fo:font-size="9pt" style:font-name-asian="新細明體1" style:font-size-asian="9pt" style:language-asian="zh" style:country-asian="TW"/>
    </style:style>
    <style:style style:name="T56" style:family="text">
      <style:text-properties fo:font-size="9pt" style:text-underline-style="solid" style:text-underline-width="auto" style:text-underline-color="font-color" style:font-name-asian="新細明體1" style:font-size-asian="9pt" style:language-asian="zh" style:country-asian="TW"/>
    </style:style>
    <style:style style:name="T57" style:family="text">
      <style:text-properties style:font-name="新細明體" fo:font-size="9pt" fo:letter-spacing="-0.004cm" style:font-name-asian="新細明體1" style:font-size-asian="9pt" style:language-asian="zh" style:country-asian="TW"/>
    </style:style>
    <style:style style:name="T58" style:family="text">
      <style:text-properties fo:font-size="9pt" fo:letter-spacing="-0.002cm" style:font-size-asian="9pt"/>
    </style:style>
    <style:style style:name="T59" style:family="text">
      <style:text-properties fo:font-size="9pt" fo:letter-spacing="0.123cm" style:font-size-asian="9pt"/>
    </style:style>
    <style:style style:name="T60" style:family="text">
      <style:text-properties fo:font-size="9pt" fo:letter-spacing="0.125cm" style:font-size-asian="9pt"/>
    </style:style>
    <style:style style:name="T61" style:family="text">
      <style:text-properties fo:font-size="9pt" fo:letter-spacing="0.127cm" style:font-size-asian="9pt"/>
    </style:style>
    <style:style style:name="T62" style:family="text">
      <style:text-properties fo:font-size="9pt" fo:letter-spacing="-0.018cm" style:font-size-asian="9pt"/>
    </style:style>
    <style:style style:name="T63" style:family="text">
      <style:text-properties fo:font-size="9pt" fo:letter-spacing="-0.016cm" style:font-size-asian="9pt"/>
    </style:style>
    <style:style style:name="T64" style:family="text">
      <style:text-properties fo:font-size="8pt" fo:letter-spacing="-0.005cm" style:font-size-asian="8pt"/>
    </style:style>
    <style:style style:name="T65" style:family="text">
      <style:text-properties fo:font-size="9pt" fo:letter-spacing="-0.019cm" style:font-size-asian="9pt"/>
    </style:style>
    <style:style style:name="T66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67" style:family="text">
      <style:text-properties fo:font-size="9pt" fo:letter-spacing="0.141cm" style:font-size-asian="9pt"/>
    </style:style>
    <style:style style:name="T68" style:family="text">
      <style:text-properties fo:font-size="9pt" fo:letter-spacing="0.071cm" style:font-size-asian="9pt"/>
    </style:style>
    <style:style style:name="T69" style:family="text">
      <style:text-properties style:font-name="標楷體" fo:font-size="9pt" style:font-name-asian="標楷體1" style:font-size-asian="9pt"/>
    </style:style>
    <style:style style:name="T70" style:family="text">
      <style:text-properties style:font-name="標楷體" fo:font-size="9pt" fo:letter-spacing="-0.004cm" style:font-name-asian="標楷體1" style:font-size-asian="9pt"/>
    </style:style>
    <style:style style:name="T71" style:family="text">
      <style:text-properties style:font-name="標楷體" fo:font-size="9pt" style:font-size-asian="9pt"/>
    </style:style>
    <style:style style:name="T72" style:family="text">
      <style:text-properties style:font-name="標楷體" fo:font-size="9pt" fo:letter-spacing="0.005cm" style:font-size-asian="9pt"/>
    </style:style>
    <style:style style:name="T73" style:family="text">
      <style:text-properties fo:color="#000000" loext:opacity="100%" fo:font-size="9pt" fo:background-color="#d9d9d9" loext:char-shading-value="0" style:font-size-asian="9pt"/>
    </style:style>
    <style:style style:name="T74" style:family="text">
      <style:text-properties fo:color="#000000" loext:opacity="100%" fo:font-size="9pt" fo:letter-spacing="-0.004cm" fo:background-color="#d9d9d9" loext:char-shading-value="0" style:font-size-asian="9pt"/>
    </style:style>
    <style:style style:name="T75" style:family="text">
      <style:text-properties fo:color="#000000" loext:opacity="100%" fo:font-size="9pt" fo:letter-spacing="-0.007cm" fo:background-color="#d9d9d9" loext:char-shading-value="0" style:font-size-asian="9pt"/>
    </style:style>
    <style:style style:name="T76" style:family="text">
      <style:text-properties fo:color="#000000" loext:opacity="100%" fo:font-size="9pt" fo:letter-spacing="-0.002cm" fo:background-color="#d9d9d9" loext:char-shading-value="0" style:font-size-asian="9pt"/>
    </style:style>
    <style:style style:name="T77" style:family="text">
      <style:text-properties fo:color="#000000" loext:opacity="100%" fo:font-size="9pt" fo:letter-spacing="0.002cm" fo:background-color="#d9d9d9" loext:char-shading-value="0" style:font-size-asian="9pt"/>
    </style:style>
    <style:style style:name="T78" style:family="text">
      <style:text-properties fo:color="#000000" loext:opacity="100%" fo:font-size="9pt" fo:letter-spacing="-0.005cm" fo:background-color="#d9d9d9" loext:char-shading-value="0" style:font-size-asian="9pt"/>
    </style:style>
    <style:style style:name="T79" style:family="text">
      <style:text-properties fo:font-size="9pt" fo:letter-spacing="0.002cm" style:font-size-asian="9pt"/>
    </style:style>
    <style:style style:name="T80" style:family="text">
      <style:text-properties style:font-name="標楷體" fo:font-size="9pt" fo:letter-spacing="0.009cm" style:font-size-asian="9pt"/>
    </style:style>
    <style:style style:name="T81" style:family="text">
      <style:text-properties fo:color="#000000" loext:opacity="100%" fo:font-size="9pt" fo:letter-spacing="0.004cm" fo:background-color="#d9d9d9" loext:char-shading-value="0" style:font-size-asian="9pt"/>
    </style:style>
    <style:style style:name="T82" style:family="text">
      <style:text-properties fo:color="#000000" loext:opacity="100%" fo:font-size="9pt" style:font-size-asian="9pt"/>
    </style:style>
    <style:style style:name="T83" style:family="text">
      <style:text-properties fo:color="#000000" loext:opacity="100%" fo:font-size="9pt" fo:letter-spacing="-0.007cm" style:font-size-asian="9pt"/>
    </style:style>
    <style:style style:name="T84" style:family="text">
      <style:text-properties fo:color="#000000" loext:opacity="100%" fo:font-size="9pt" fo:letter-spacing="0.004cm" style:font-size-asian="9pt"/>
    </style:style>
    <style:style style:name="T85" style:family="text">
      <style:text-properties fo:color="#000000" loext:opacity="100%" fo:font-size="9pt" fo:letter-spacing="-0.002cm" style:font-size-asian="9pt"/>
    </style:style>
    <style:style style:name="T86" style:family="text">
      <style:text-properties fo:color="#000000" loext:opacity="100%" fo:font-size="9pt" fo:letter-spacing="-0.005cm" style:font-size-asian="9pt"/>
    </style:style>
    <style:style style:name="T87" style:family="text">
      <style:text-properties fo:color="#000000" loext:opacity="100%" fo:font-size="9pt" fo:letter-spacing="-0.004cm" style:font-size-asian="9pt"/>
    </style:style>
    <style:style style:name="T88" style:family="text">
      <style:text-properties fo:color="#000000" loext:opacity="100%" fo:font-size="9pt" fo:letter-spacing="0.007cm" style:font-size-asian="9pt"/>
    </style:style>
    <style:style style:name="T89" style:family="text">
      <style:text-properties fo:color="#000000" loext:opacity="100%" fo:font-size="9pt" fo:letter-spacing="0.002cm" style:font-size-asian="9pt"/>
    </style:style>
    <style:style style:name="T90" style:family="text">
      <style:text-properties style:font-name="標楷體" fo:font-size="9pt" fo:letter-spacing="0.011cm" style:font-size-asian="9pt"/>
    </style:style>
    <style:style style:name="T91" style:family="text">
      <style:text-properties fo:font-size="9pt" fo:letter-spacing="0.005cm" style:font-size-asian="9pt"/>
    </style:style>
    <style:style style:name="T92" style:family="text">
      <style:text-properties fo:font-size="8pt" style:font-name-asian="新細明體1" style:font-size-asian="8pt" style:language-asian="zh" style:country-asian="TW" style:font-size-complex="8pt"/>
    </style:style>
    <style:style style:name="T93" style:family="text">
      <style:text-properties fo:font-size="8pt" fo:letter-spacing="-0.004cm" style:font-name-asian="標楷體1" style:font-size-asian="8pt" style:font-size-complex="8pt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6" style:family="text">
      <style:text-properties fo:font-size="8pt" fo:letter-spacing="0.071cm" style:font-size-asian="8pt" style:font-size-complex="8pt"/>
    </style:style>
    <style:style style:name="T97" style:family="text">
      <style:text-properties fo:font-size="8pt" fo:letter-spacing="0.141cm" style:font-size-asian="8pt" style:font-size-complex="8pt"/>
    </style:style>
    <style:style style:name="T98" style:family="text">
      <style:text-properties style:text-position="super 58%" fo:font-size="8pt" style:font-size-asian="8pt" style:font-size-complex="8pt"/>
    </style:style>
    <style:style style:name="T99" style:family="text">
      <style:text-properties fo:font-size="8pt" style:font-name-asian="標楷體1" style:font-size-asian="8pt" style:font-size-complex="8pt"/>
    </style:style>
    <style:style style:name="T100" style:family="text">
      <style:text-properties fo:font-size="8pt" fo:letter-spacing="-0.081cm" style:font-name-asian="標楷體1" style:font-size-asian="8pt" style:font-size-complex="8pt"/>
    </style:style>
    <style:style style:name="T101" style:family="text">
      <style:text-properties fo:font-size="8pt" fo:letter-spacing="-0.004cm" style:font-size-asian="8pt" style:font-size-complex="8pt"/>
    </style:style>
    <style:style style:name="T102" style:family="text">
      <style:text-properties fo:font-size="8pt" fo:letter-spacing="-0.009cm" style:font-size-asian="8pt" style:font-size-complex="8pt"/>
    </style:style>
    <style:style style:name="T103" style:family="text">
      <style:text-properties fo:font-size="8pt" fo:letter-spacing="0.127cm" style:font-size-asian="8pt" style:font-size-complex="8pt"/>
    </style:style>
    <style:style style:name="T104" style:family="text">
      <style:text-properties fo:font-size="8pt" fo:letter-spacing="-0.002cm" style:font-size-asian="8pt" style:font-size-complex="8pt"/>
    </style:style>
    <style:style style:name="T105" style:family="text">
      <style:text-properties fo:font-size="8pt" fo:letter-spacing="0.002cm" style:font-size-asian="8pt" style:font-size-complex="8pt"/>
    </style:style>
    <style:style style:name="T106" style:family="text">
      <style:text-properties fo:font-size="8pt" fo:letter-spacing="-0.018cm" style:font-size-asian="8pt" style:font-size-complex="8pt"/>
    </style:style>
    <style:style style:name="T107" style:family="text">
      <style:text-properties fo:font-size="8pt" fo:letter-spacing="-0.012cm" style:font-size-asian="8pt" style:font-size-complex="8pt"/>
    </style:style>
    <style:style style:name="T108" style:family="text">
      <style:text-properties fo:font-size="8pt" fo:letter-spacing="-0.007cm" style:font-size-asian="8pt" style:font-size-complex="8pt"/>
    </style:style>
    <style:style style:name="T109" style:family="text">
      <style:text-properties fo:letter-spacing="-0.002cm"/>
    </style:style>
    <style:style style:name="T110" style:family="text">
      <style:text-properties style:font-name="標楷體" fo:letter-spacing="-0.004cm" style:font-name-asian="標楷體1"/>
    </style:style>
    <style:style style:name="T111" style:family="text">
      <style:text-properties style:font-name="標楷體" fo:font-size="12pt" fo:letter-spacing="-0.004cm" style:font-name-asian="標楷體1" style:font-size-asian="12pt"/>
    </style:style>
    <style:style style:name="T112" style:family="text">
      <style:text-properties style:font-name="標楷體" fo:font-size="12pt" fo:letter-spacing="-0.009cm" style:font-name-asian="標楷體1" style:font-size-asian="12pt"/>
    </style:style>
    <style:style style:name="T113" style:family="text">
      <style:text-properties style:font-name="標楷體" style:font-name-asian="新細明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ational<text:span text:style-name="T1"> </text:span>Taipei<text:span text:style-name="T2"> </text:span>University<text:span text:style-name="T3"> </text:span>of<text:span text:style-name="T1"> </text:span><text:span text:style-name="T4">Education</text:span></text:p>
      <text:p text:style-name="P1" loext:marker-style-name="T5"><text:span text:style-name="T5">Application</text:span><text:span text:style-name="T6"> </text:span><text:span text:style-name="T5">for</text:span><text:span text:style-name="T7"> </text:span><text:span text:style-name="T5">Various</text:span><text:span text:style-name="T8"> </text:span><text:span text:style-name="T5">Certificates</text:span><text:span text:style-name="T8"> </text:span><text:span text:style-name="T5">of</text:span><text:span text:style-name="T6"> </text:span><text:span text:style-name="T5">Student </text:span><text:span text:style-name="T6">Status</text:span></text:p>
      <text:p text:style-name="P2">Applicable<text:span text:style-name="T2"> </text:span>to:<text:span text:style-name="T9"> </text:span>Day<text:span text:style-name="T10"> </text:span>school<text:span text:style-name="T11"> </text:span><text:span text:style-name="T4">students</text:span><text:tab/>Date<text:span text:style-name="T9"> </text:span>of<text:span text:style-name="T11"> </text:span><text:span text:style-name="T4">application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 loext:marker-style-name="T12"><text:span text:style-name="T12">Student</text:span><text:span text:style-name="T13"> </text:span><text:span text:style-name="T12">ID </text:span><text:span text:style-name="T14">No.</text:span></text:p>
          </table:table-cell>
          <table:covered-table-cell/>
          <table:table-cell table:style-name="表格1.A1" table:number-columns-spanned="2" office:value-type="string">
            <text:p text:style-name="P4" loext:marker-style-name="T15"/>
          </table:table-cell>
          <table:covered-table-cell/>
          <table:table-cell table:style-name="表格1.A1" table:number-columns-spanned="2" office:value-type="string">
            <text:p text:style-name="P5" loext:marker-style-name="T12"><text:span text:style-name="T12">Chinese</text:span><text:span text:style-name="T16"> </text:span><text:span text:style-name="T14">Name</text:span></text:p>
          </table:table-cell>
          <table:covered-table-cell/>
          <table:table-cell table:style-name="表格1.A1" table:number-columns-spanned="3" office:value-type="string">
            <text:p text:style-name="P4" loext:marker-style-name="T15"/>
          </table:table-cell>
          <table:covered-table-cell/>
          <table:covered-table-cell/>
          <table:table-cell table:style-name="表格1.A1" table:number-columns-spanned="3" office:value-type="string">
            <text:p text:style-name="P6" loext:marker-style-name="T12"><text:span text:style-name="T12">English</text:span><text:span text:style-name="T16"> </text:span><text:span text:style-name="T14">Name</text:span></text:p>
            <text:p text:style-name="P7" loext:marker-style-name="T17"><text:span text:style-name="T17">（</text:span><text:span text:style-name="T18">For</text:span><text:span text:style-name="T19"> </text:span><text:span text:style-name="T18">English</text:span><text:span text:style-name="T19"> </text:span><text:span text:style-name="T18">certificate</text:span><text:span text:style-name="T20"> </text:span><text:span text:style-name="T21">applicants</text:span><text:span text:style-name="T22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1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 loext:marker-style-name="T12"><text:span text:style-name="T12">Status</text:span><text:span text:style-name="T13"> </text:span><text:span text:style-name="T12">as</text:span><text:span text:style-name="T23"> </text:span><text:span text:style-name="T12">a </text:span><text:span text:style-name="T24">Student</text:span></text:p>
          </table:table-cell>
          <table:covered-table-cell/>
          <table:table-cell table:style-name="表格1.A1" table:number-columns-spanned="2" office:value-type="string">
            <text:p text:style-name="P9" loext:marker-style-name="T12"><text:span text:style-name="T25">□</text:span><text:span text:style-name="T12">General</text:span><text:span text:style-name="T26"> </text:span><text:span text:style-name="T27">□</text:span><text:span text:style-name="T24">Overseas</text:span></text:p>
            <text:p text:style-name="P10" loext:marker-style-name="T12"><text:span text:style-name="T27">□</text:span><text:span text:style-name="T24">Chinese</text:span><text:span text:style-name="T27">□</text:span><text:span text:style-name="T24">Foreign</text:span></text:p>
          </table:table-cell>
          <table:covered-table-cell/>
          <table:table-cell table:style-name="表格1.A1" table:number-columns-spanned="2" office:value-type="string">
            <text:p text:style-name="P11" loext:marker-style-name="T12"/>
            <text:p text:style-name="P12" loext:marker-style-name="T12"><text:span text:style-name="T12">Student</text:span><text:span text:style-name="T28"> </text:span><text:span text:style-name="T24">Status</text:span></text:p>
          </table:table-cell>
          <table:covered-table-cell/>
          <table:table-cell table:style-name="表格1.A1" table:number-columns-spanned="3" office:value-type="string">
            <text:p text:style-name="P13" loext:marker-style-name="T18"><text:span text:style-name="T25">□</text:span><text:span text:style-name="T18">Current</text:span><text:span text:style-name="T29"> </text:span><text:span text:style-name="T27">□</text:span><text:span text:style-name="T21">Suspended</text:span></text:p>
            <text:p text:style-name="P14" loext:marker-style-name="T18"><text:span text:style-name="T27">□</text:span><text:span text:style-name="T21">Withdrawn</text:span><text:span text:style-name="T27">□</text:span><text:span text:style-name="T21">Graduate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 loext:marker-style-name="T12"><text:span text:style-name="T12">ID</text:span><text:span text:style-name="T30"> </text:span><text:span text:style-name="T31">No.</text:span></text:p>
            <text:p text:style-name="P16" loext:marker-style-name="T18"><text:span text:style-name="T18">(Or</text:span><text:span text:style-name="T32"> </text:span><text:span text:style-name="T18">passport</text:span><text:span text:style-name="T29"> no.)</text:span></text:p>
            <text:p text:style-name="P17" loext:marker-style-name="T18"><text:span text:style-name="T18">(Or</text:span><text:span text:style-name="T33"> </text:span><text:span text:style-name="T18">resident</text:span><text:span text:style-name="T29"> </text:span><text:span text:style-name="T18">certificate</text:span><text:span text:style-name="T34"> </text:span><text:span text:style-name="T29">no.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 loext:marker-style-name="T1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 loext:marker-style-name="T12"><text:span text:style-name="T12">Phone</text:span><text:span text:style-name="T35"> </text:span><text:span text:style-name="T31">No.</text:span></text:p>
          </table:table-cell>
          <table:covered-table-cell/>
          <table:table-cell table:style-name="表格1.C3" table:number-columns-spanned="2" office:value-type="string">
            <text:p text:style-name="P4" loext:marker-style-name="T15"/>
          </table:table-cell>
          <table:covered-table-cell/>
          <table:table-cell table:style-name="表格1.A1" table:number-columns-spanned="2" office:value-type="string">
            <text:p text:style-name="P19" loext:marker-style-name="T12"><text:span text:style-name="T12">Date</text:span><text:span text:style-name="T24"> </text:span><text:span text:style-name="T12">of</text:span><text:span text:style-name="T30"> </text:span><text:span text:style-name="T24">Graduation</text:span></text:p>
          </table:table-cell>
          <table:covered-table-cell/>
          <table:table-cell table:style-name="表格1.A1" table:number-columns-spanned="3" office:value-type="string">
            <text:p text:style-name="P4" loext:marker-style-name="T15"/>
          </table:table-cell>
          <table:covered-table-cell/>
          <table:covered-table-cell/>
          <table:table-cell table:style-name="表格1.A1" office:value-type="string">
            <text:p text:style-name="P20" loext:marker-style-name="T12"><text:span text:style-name="T24">E-</text:span><text:span text:style-name="T14">mail</text:span></text:p>
          </table:table-cell>
          <table:table-cell table:style-name="表格1.A1" table:number-columns-spanned="5" office:value-type="string">
            <text:p text:style-name="P4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1" loext:marker-style-name="T12"><text:span text:style-name="T24">Department</text:span><text:span text:style-name="T24"/></text:p>
            <text:p text:style-name="P22" loext:marker-style-name="T12"><text:span text:style-name="T12">/</text:span><text:span text:style-name="T36"> </text:span><text:span text:style-name="T24">Program</text:span></text:p>
          </table:table-cell>
          <table:covered-table-cell/>
          <table:table-cell table:style-name="表格1.C3" table:number-columns-spanned="2" office:value-type="string">
            <text:p text:style-name="P23" loext:marker-style-name="T24"/>
            <text:p text:style-name="P23" loext:marker-style-name="T24"/>
            <text:p text:style-name="P24" loext:marker-style-name="T12"><text:span text:style-name="T24">Department</text:span><text:span text:style-name="T24"/></text:p>
          </table:table-cell>
          <table:covered-table-cell/>
          <table:table-cell table:style-name="表格1.A1" table:number-columns-spanned="2" office:value-type="string">
            <text:p text:style-name="P25" loext:marker-style-name="T12"><text:span text:style-name="T37">□</text:span><text:span text:style-name="T12">Bachelor</text:span><text:span text:style-name="T38"> </text:span><text:span text:style-name="T24">program</text:span></text:p>
            <text:p text:style-name="P26" loext:marker-style-name="T12"><text:span text:style-name="T37">□</text:span><text:span text:style-name="T12">Master’s</text:span><text:span text:style-name="T28"> </text:span><text:span text:style-name="T24">program</text:span></text:p>
            <text:p text:style-name="P27" loext:marker-style-name="T12"><text:span text:style-name="T37">□</text:span><text:span text:style-name="T12">Ph.D</text:span><text:span text:style-name="T31"> </text:span><text:span text:style-name="T24">program</text:span></text:p>
          </table:table-cell>
          <table:covered-table-cell/>
          <table:table-cell table:style-name="表格1.A1" table:number-columns-spanned="9" office:value-type="string">
            <text:p text:style-name="P28" loext:marker-style-name="T18"><text:span text:style-name="T37">□</text:span><text:span text:style-name="T18">National</text:span><text:span text:style-name="T32"> </text:span><text:span text:style-name="T18">teacher’s</text:span><text:span text:style-name="T32"> </text:span><text:span text:style-name="T18">program</text:span><text:span text:style-name="T39"> </text:span><text:span text:style-name="T37">□</text:span><text:span text:style-name="T18">2-year</text:span><text:span text:style-name="T32"> </text:span><text:span text:style-name="T18">pre-school</text:span><text:span text:style-name="T40"> </text:span><text:span text:style-name="T18">teacher’s</text:span><text:span text:style-name="T29"> </text:span><text:span text:style-name="T21">program</text:span></text:p>
            <text:p text:style-name="P29" loext:marker-style-name="T18"><text:span text:style-name="T37">□</text:span><text:span text:style-name="T18">5-year</text:span><text:span text:style-name="T41"> </text:span><text:span text:style-name="T18">general</text:span><text:span text:style-name="T42"> </text:span><text:span text:style-name="T18">program</text:span><text:span text:style-name="T37">□</text:span><text:span text:style-name="T18">5-year</text:span><text:span text:style-name="T43"> </text:span><text:span text:style-name="T18">music</text:span><text:span text:style-name="T42"> </text:span><text:span text:style-name="T18">program</text:span><text:span text:style-name="T37">□</text:span><text:span text:style-name="T18">3-year</text:span><text:span text:style-name="T41"> </text:span><text:span text:style-name="T18">music</text:span><text:span text:style-name="T42"> </text:span><text:span text:style-name="T18">program</text:span><text:span text:style-name="T37">□</text:span><text:span text:style-name="T18">3-year</text:span><text:span text:style-name="T41"> </text:span><text:span text:style-name="T18">general</text:span><text:span text:style-name="T20"> </text:span><text:span text:style-name="T21">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0" loext:marker-style-name="T12"><text:span text:style-name="T24">Address</text:span><text:span text:style-name="T24"/></text:p>
          </table:table-cell>
          <table:covered-table-cell/>
          <table:table-cell table:style-name="表格1.A5" table:number-columns-spanned="13" office:value-type="string">
            <text:p text:style-name="P31" loext:marker-style-name="T44"><text:span text:style-name="T45">□□□</text:span><text:span text:style-name="T45"/></text:p>
            <text:p text:style-name="P32" loext:marker-style-name="T17"><text:span text:style-name="T17">（</text:span><text:span text:style-name="T18">must</text:span><text:span text:style-name="T40"> </text:span><text:span text:style-name="T18">be</text:span><text:span text:style-name="T32"> </text:span><text:span text:style-name="T18">completed</text:span><text:span text:style-name="T29"> </text:span><text:span text:style-name="T18">for</text:span><text:span text:style-name="T32"> </text:span><text:span text:style-name="T18">mailing</text:span><text:span text:style-name="T40"> </text:span><text:span text:style-name="T21">purposes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3" loext:marker-style-name="T18"><text:span text:style-name="T21">Please</text:span><text:span text:style-name="T21"/></text:p>
            <text:p text:style-name="P34" loext:marker-style-name="T18"><text:span text:style-name="T21">check</text:span><text:span text:style-name="T21"/></text:p>
          </table:table-cell>
          <table:table-cell table:style-name="表格1.A6" table:number-columns-spanned="2" office:value-type="string">
            <text:p text:style-name="P35" loext:marker-style-name="T12"><text:span text:style-name="T12">Document</text:span><text:span text:style-name="T23"> </text:span><text:span text:style-name="T24">requested</text:span></text:p>
          </table:table-cell>
          <table:covered-table-cell/>
          <table:table-cell table:style-name="表格1.A6" table:number-columns-spanned="8" office:value-type="string">
            <text:p text:style-name="P36" loext:marker-style-name="T15"><text:span text:style-name="T15">Please</text:span><text:span text:style-name="T46"> </text:span><text:span text:style-name="T15">attach</text:span><text:span text:style-name="T47"> </text:span><text:span text:style-name="T15">the</text:span><text:span text:style-name="T48"> </text:span><text:span text:style-name="T15">original</text:span><text:span text:style-name="T49"> </text:span><text:span text:style-name="T15">and</text:span><text:span text:style-name="T50"> </text:span><text:span text:style-name="T15">a</text:span><text:span text:style-name="T48"> </text:span><text:span text:style-name="T15">duplicate</text:span><text:span text:style-name="T47"> </text:span><text:span text:style-name="T15">copy</text:span><text:span text:style-name="T48"> </text:span><text:span text:style-name="T15">of</text:span><text:span text:style-name="T51"> </text:span><text:span text:style-name="T15">identification</text:span><text:span text:style-name="T50"> </text:span><text:span text:style-name="T15">for </text:span><text:span text:style-name="T47">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37" loext:marker-style-name="T15"><text:span text:style-name="T15">No.</text:span><text:span text:style-name="T52"> </text:span><text:span text:style-name="T15">of </text:span><text:span text:style-name="T47">copies</text:span></text:p>
          </table:table-cell>
          <table:covered-table-cell/>
          <table:table-cell table:style-name="表格1.A6" office:value-type="string">
            <text:p text:style-name="P38" loext:marker-style-name="T15"><text:span text:style-name="T15">Charge</text:span><text:span text:style-name="T53"> </text:span><text:span text:style-name="T15">per </text:span><text:span text:style-name="T49">copy</text:span></text:p>
          </table:table-cell>
          <table:table-cell table:style-name="表格1.A6" office:value-type="string">
            <text:p text:style-name="P39" loext:marker-style-name="T15"><text:span text:style-name="T15">Processing</text:span><text:span text:style-name="T47"> </text:span><text:span text:style-name="T49">time</text:span></text:p>
          </table:table-cell>
        </table:table-row>
        <table:table-row table:style-name="表格1.7">
          <table:table-cell table:style-name="表格1.A7" office:value-type="string">
            <text:p text:style-name="P4" loext:marker-style-name="T15"/>
          </table:table-cell>
          <table:table-cell table:style-name="表格1.A7" table:number-columns-spanned="2" office:value-type="string">
            <text:p text:style-name="P40" loext:marker-style-name="T47"><text:span text:style-name="T15">Certificate</text:span><text:span text:style-name="T50"> </text:span><text:span text:style-name="T46">of <text:s/></text:span><text:span text:style-name="T47">Enrollment</text:span></text:p>
            <text:p text:style-name="P40" loext:marker-style-name="T15"><text:span text:style-name="T54">□English <text:s text:c="5"/>□Chinese</text:span><text:span text:style-name="T54"/></text:p>
          </table:table-cell>
          <table:covered-table-cell/>
          <table:table-cell table:style-name="表格1.A7" table:number-columns-spanned="8" office:value-type="string">
            <text:p text:style-name="P4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41" loext:marker-style-name="T55"><text:span text:style-name="T55">E:</text:span><text:span text:style-name="T56"> <text:s text:c="6"/></text:span></text:p>
            <text:p text:style-name="P41" loext:marker-style-name="T55"><text:span text:style-name="T55">C:</text:span><text:span text:style-name="T56"> <text:s text:c="6"/></text:span></text:p>
          </table:table-cell>
          <table:covered-table-cell/>
          <table:table-cell table:style-name="表格1.A6" office:value-type="string">
            <text:p text:style-name="P42" loext:marker-style-name="T15"><text:span text:style-name="T47">NT$</text:span><text:span text:style-name="T57">3</text:span><text:span text:style-name="T47">0</text:span></text:p>
          </table:table-cell>
          <table:table-cell table:style-name="表格1.O7" office:value-type="string">
            <text:p text:style-name="P43" loext:marker-style-name="T15"><text:span text:style-name="T15">One</text:span><text:span text:style-name="T58"> </text:span><text:span text:style-name="T46">day</text:span></text:p>
          </table:table-cell>
        </table:table-row>
        <table:table-row table:style-name="表格1.7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44" loext:marker-style-name="T47"><text:span text:style-name="T15">Certificate of</text:span><text:span text:style-name="T59"> </text:span><text:span text:style-name="T47">Suspension</text:span></text:p>
            <text:p text:style-name="P44" loext:marker-style-name="T15"><text:span text:style-name="T54">□English <text:s text:c="5"/>□Chinese</text:span><text:span text:style-name="T54"/></text:p>
          </table:table-cell>
          <table:covered-table-cell/>
          <table:table-cell table:style-name="表格1.A1" table:number-columns-spanned="8" office:value-type="string">
            <text:p text:style-name="P4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1" loext:marker-style-name="T55"><text:span text:style-name="T55">E:</text:span><text:span text:style-name="T56"> <text:s text:c="6"/></text:span></text:p>
            <text:p text:style-name="P41" loext:marker-style-name="T15"><text:span text:style-name="T55">C:</text:span><text:span text:style-name="T56"> <text:s text:c="6"/></text:span></text:p>
          </table:table-cell>
          <table:covered-table-cell/>
          <table:table-cell table:style-name="表格1.N8" office:value-type="string">
            <text:p text:style-name="P45" loext:marker-style-name="T15"><text:span text:style-name="T47">NT$20</text:span><text:span text:style-name="T47"/></text:p>
          </table:table-cell>
          <table:table-cell table:style-name="表格1.C3" office:value-type="string">
            <text:p text:style-name="P46" loext:marker-style-name="T15"><text:span text:style-name="T15">One</text:span><text:span text:style-name="T58"> </text:span><text:span text:style-name="T46">day</text:span></text:p>
          </table:table-cell>
        </table:table-row>
        <table:table-row table:style-name="表格1.7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47" loext:marker-style-name="T47"><text:span text:style-name="T15">Certificate</text:span><text:span text:style-name="T50"> </text:span><text:span text:style-name="T15">of</text:span><text:span text:style-name="T50"> </text:span><text:span text:style-name="T47">Study</text:span></text:p>
            <text:p text:style-name="P47" loext:marker-style-name="T15"><text:span text:style-name="T54">□English <text:s text:c="5"/>□Chinese</text:span><text:span text:style-name="T54"/></text:p>
          </table:table-cell>
          <table:covered-table-cell/>
          <table:table-cell table:style-name="表格1.A1" table:number-columns-spanned="8" office:value-type="string">
            <text:p text:style-name="P48" loext:marker-style-name="T15"><text:span text:style-name="T15">Limited to</text:span><text:span text:style-name="T58"> </text:span><text:span text:style-name="T15">applicants</text:span><text:span text:style-name="T58"> </text:span><text:span text:style-name="T15">with</text:span><text:span text:style-name="T58"> </text:span><text:span text:style-name="T15">at</text:span><text:span text:style-name="T47"> </text:span><text:span text:style-name="T15">least</text:span><text:span text:style-name="T47"> </text:span><text:span text:style-name="T15">(including)</text:span><text:span text:style-name="T49"> </text:span><text:span text:style-name="T15">one</text:span><text:span text:style-name="T50"> </text:span><text:span text:style-name="T15">semester</text:span><text:span text:style-name="T47"> </text:span><text:span text:style-name="T15">of</text:span><text:span text:style-name="T58"> </text:span><text:span text:style-name="T47">enroll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 loext:marker-style-name="T55"><text:span text:style-name="T55">E:</text:span><text:span text:style-name="T56"> <text:s text:c="6"/></text:span></text:p>
            <text:p text:style-name="P41" loext:marker-style-name="T15"><text:span text:style-name="T55">C:</text:span><text:span text:style-name="T56"> <text:s text:c="6"/></text:span></text:p>
          </table:table-cell>
          <table:covered-table-cell/>
          <table:table-cell table:style-name="表格1.A1" office:value-type="string">
            <text:p text:style-name="P49" loext:marker-style-name="T15"><text:span text:style-name="T47">NT$20</text:span><text:span text:style-name="T47"/></text:p>
          </table:table-cell>
          <table:table-cell table:style-name="表格1.A1" office:value-type="string">
            <text:p text:style-name="P50" loext:marker-style-name="T15"><text:span text:style-name="T15">One </text:span><text:span text:style-name="T46">day</text:span></text:p>
          </table:table-cell>
        </table:table-row>
        <table:table-row table:style-name="表格1.7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51" loext:marker-style-name="T15"><text:span text:style-name="T15">Other</text:span><text:span text:style-name="T60"> </text:span><text:span text:style-name="T15">certificates</text:span><text:span text:style-name="T61"> </text:span><text:span text:style-name="T46">of</text:span></text:p>
            <text:p text:style-name="P52" loext:marker-style-name="T15"><text:span text:style-name="T15">student</text:span><text:span text:style-name="T47"> status</text:span></text:p>
          </table:table-cell>
          <table:covered-table-cell/>
          <table:table-cell table:style-name="表格1.A1" table:number-columns-spanned="8" office:value-type="string">
            <text:p text:style-name="P53" loext:marker-style-name="T15"><text:span text:style-name="T47">Purpose :(</text:span><text:span text:style-name="T15"><text:tab/>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5"/>
          </table:table-cell>
          <table:covered-table-cell/>
          <table:table-cell table:style-name="表格1.A1" office:value-type="string">
            <text:p text:style-name="P49" loext:marker-style-name="T15"><text:span text:style-name="T47">NT$50</text:span><text:span text:style-name="T47"/></text:p>
          </table:table-cell>
          <table:table-cell table:style-name="表格1.A1" office:value-type="string">
            <text:p text:style-name="P54" loext:marker-style-name="T15"><text:span text:style-name="T15">Three</text:span><text:span text:style-name="T47"> </text:span><text:span text:style-name="T49">days</text:span></text:p>
          </table:table-cell>
        </table:table-row>
        <table:table-row table:style-name="表格1.7">
          <table:table-cell table:style-name="表格1.A1" office:value-type="string">
            <text:p text:style-name="P4" loext:marker-style-name="T15"/>
          </table:table-cell>
          <table:table-cell table:style-name="表格1.B11" table:number-columns-spanned="2" office:value-type="string">
            <text:p text:style-name="P55" loext:marker-style-name="T15"><text:span text:style-name="T15">Degree</text:span><text:span text:style-name="T52"> </text:span><text:span text:style-name="T15">Certificate</text:span><text:span text:style-name="T63"> </text:span><text:span text:style-name="T15">in</text:span><text:span text:style-name="T47"> English</text:span></text:p>
          </table:table-cell>
          <table:covered-table-cell/>
          <table:table-cell table:style-name="表格1.A1" table:number-columns-spanned="8" office:value-type="string">
            <text:p text:style-name="P56" loext:marker-style-name="T15"><text:span text:style-name="T15">Purpose:</text:span><text:span text:style-name="T47"> </text:span><text:span text:style-name="T15">for</text:span><text:span text:style-name="T47"> </text:span><text:span text:style-name="T15">certification</text:span><text:span text:style-name="T47"> </text:span><text:span text:style-name="T15">of</text:span><text:span text:style-name="T49"> </text:span><text:span text:style-name="T15">degree</text:span><text:span text:style-name="T50"> </text:span><text:span text:style-name="T49">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5"/>
          </table:table-cell>
          <table:covered-table-cell/>
          <table:table-cell table:style-name="表格1.A1" office:value-type="string">
            <text:p text:style-name="P57" loext:marker-style-name="T15"><text:span text:style-name="T47">NT$50</text:span><text:span text:style-name="T47"/></text:p>
          </table:table-cell>
          <table:table-cell table:style-name="表格1.A1" office:value-type="string">
            <text:p text:style-name="P58" loext:marker-style-name="T15"><text:span text:style-name="T15">Three</text:span><text:span text:style-name="T47"> </text:span><text:span text:style-name="T49">days</text:span></text:p>
          </table:table-cell>
        </table:table-row>
        <table:table-row table:style-name="表格1.7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59" loext:marker-style-name="T15"><text:span text:style-name="T15">Degree</text:span><text:span text:style-name="T52"> </text:span><text:span text:style-name="T15">Certificate</text:span><text:span text:style-name="T63"> </text:span><text:span text:style-name="T15">in </text:span><text:span text:style-name="T47">English</text:span></text:p>
          </table:table-cell>
          <table:covered-table-cell/>
          <table:table-cell table:style-name="表格1.A1" table:number-columns-spanned="8" office:value-type="string">
            <text:p text:style-name="P60" loext:marker-style-name="T15"><text:span text:style-name="T15">Limited to first-time</text:span><text:span text:style-name="T50"> </text:span><text:span text:style-name="T15">application</text:span><text:span text:style-name="T47"> </text:span><text:span text:style-name="T15">made</text:span><text:span text:style-name="T50"> </text:span><text:span text:style-name="T15">by</text:span><text:span text:style-name="T46"> </text:span><text:span text:style-name="T15">graduates</text:span><text:span text:style-name="T47"> </text:span><text:span text:style-name="T15">of</text:span><text:span text:style-name="T49"> </text:span><text:span text:style-name="T15">2017 and </text:span><text:span text:style-name="T47">hereaf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 loext:marker-style-name="T18"><text:span text:style-name="T21">Limited</text:span><text:span text:style-name="T20"> </text:span><text:span text:style-name="T18">to</text:span><text:span text:style-name="T64"> </text:span><text:span text:style-name="T18">1</text:span></text:p>
          </table:table-cell>
          <table:covered-table-cell/>
          <table:table-cell table:style-name="表格1.A1" office:value-type="string">
            <text:p text:style-name="P62" loext:marker-style-name="T15"><text:span text:style-name="T47">NT$200</text:span><text:span text:style-name="T47"/></text:p>
          </table:table-cell>
          <table:table-cell table:style-name="表格1.A1" office:value-type="string">
            <text:p text:style-name="P63" loext:marker-style-name="T15"><text:span text:style-name="T15">Three</text:span><text:span text:style-name="T47"> </text:span><text:span text:style-name="T49">days</text:span></text:p>
          </table:table-cell>
        </table:table-row>
        <table:table-row table:style-name="表格1.13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64" loext:marker-style-name="T15"><text:span text:style-name="T15">Degree</text:span><text:span text:style-name="T52"> </text:span><text:span text:style-name="T15">Certificate</text:span><text:span text:style-name="T65"> </text:span><text:span text:style-name="T15">in </text:span><text:span text:style-name="T47">Chinese</text:span></text:p>
          </table:table-cell>
          <table:covered-table-cell/>
          <table:table-cell table:style-name="表格1.A1" table:number-columns-spanned="2" office:value-type="string">
            <text:p text:style-name="P65" loext:marker-style-name="T15"><text:span text:style-name="T15">Limited to reissue due</text:span><text:span text:style-name="T52"> </text:span><text:span text:style-name="T15">to</text:span><text:span text:style-name="T63"> </text:span><text:span text:style-name="T15">loss</text:span><text:span text:style-name="T52"> </text:span><text:span text:style-name="T15">/</text:span><text:span text:style-name="T62"> </text:span><text:span text:style-name="T15">damage</text:span></text:p>
          </table:table-cell>
          <table:covered-table-cell/>
          <table:table-cell table:style-name="表格1.A1" table:number-rows-spanned="2" table:number-columns-spanned="6" office:value-type="string">
            <text:p text:style-name="P66" loext:marker-style-name="T15"><text:span text:style-name="T15">This is to certify that I indeed lost / damaged my degree</text:span><text:span text:style-name="T46"> </text:span><text:span text:style-name="T15">certificate,</text:span><text:span text:style-name="T49"> </text:span><text:span text:style-name="T15">and</text:span><text:span text:style-name="T49"> </text:span><text:span text:style-name="T15">declare</text:span><text:span text:style-name="T51"> </text:span><text:span text:style-name="T15">it</text:span><text:span text:style-name="T50"> </text:span><text:span text:style-name="T15">void.</text:span><text:span text:style-name="T48"> </text:span><text:span text:style-name="T15">I</text:span><text:span text:style-name="T46"> </text:span><text:span text:style-name="T15">will</text:span><text:span text:style-name="T46"> </text:span><text:span text:style-name="T15">take</text:span><text:span text:style-name="T51"> </text:span><text:span text:style-name="T15">full legal responsibility for any fraudulent use.</text:span></text:p>
            <text:p text:style-name="P10" loext:marker-style-name="T15"><text:span text:style-name="T47">Signature: </text:span><text:span text:style-name="T66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7" loext:marker-style-name="T18"><text:span text:style-name="T21">Limited</text:span><text:span text:style-name="T20"> </text:span><text:span text:style-name="T18">to</text:span><text:span text:style-name="T64"> </text:span><text:span text:style-name="T18">1</text:span></text:p>
          </table:table-cell>
          <table:covered-table-cell/>
          <table:table-cell table:style-name="表格1.A1" office:value-type="string">
            <text:p text:style-name="P68" loext:marker-style-name="T15"><text:span text:style-name="T47">NT$200</text:span><text:span text:style-name="T47"/></text:p>
          </table:table-cell>
          <table:table-cell table:style-name="表格1.A1" office:value-type="string">
            <text:p text:style-name="P69" loext:marker-style-name="T15"><text:span text:style-name="T15">Three</text:span><text:span text:style-name="T47"> </text:span><text:span text:style-name="T49">days</text:span></text:p>
          </table:table-cell>
        </table:table-row>
        <table:table-row table:style-name="表格1.14">
          <table:table-cell table:style-name="表格1.A1" office:value-type="string">
            <text:p text:style-name="P4" loext:marker-style-name="T15"/>
          </table:table-cell>
          <table:table-cell table:style-name="表格1.A1" table:number-columns-spanned="2" office:value-type="string">
            <text:p text:style-name="P70" loext:marker-style-name="T15"><text:span text:style-name="T15">Degree</text:span><text:span text:style-name="T52"> </text:span><text:span text:style-name="T15">Certificate</text:span><text:span text:style-name="T65"> </text:span><text:span text:style-name="T15">in </text:span><text:span text:style-name="T47">English</text:span></text:p>
          </table:table-cell>
          <table:covered-table-cell/>
          <table:table-cell table:style-name="表格1.A1" table:number-columns-spanned="2" office:value-type="string">
            <text:p text:style-name="P71" loext:marker-style-name="T15"><text:span text:style-name="T15">Limited to reissue due</text:span><text:span text:style-name="T52"> </text:span><text:span text:style-name="T15">to</text:span><text:span text:style-name="T63"> </text:span><text:span text:style-name="T15">loss</text:span><text:span text:style-name="T52"> </text:span><text:span text:style-name="T15">/</text:span><text:span text:style-name="T62"> </text:span><text:span text:style-name="T15">damage</text:span></text:p>
          </table:table-cell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2" loext:marker-style-name="T18"><text:span text:style-name="T21">Limited</text:span><text:span text:style-name="T20"> </text:span><text:span text:style-name="T18">to</text:span><text:span text:style-name="T64"> </text:span><text:span text:style-name="T18">1</text:span></text:p>
          </table:table-cell>
          <table:covered-table-cell/>
          <table:table-cell table:style-name="表格1.A1" office:value-type="string">
            <text:p text:style-name="P73" loext:marker-style-name="T15"><text:span text:style-name="T47">NT$200</text:span><text:span text:style-name="T47"/></text:p>
          </table:table-cell>
          <table:table-cell table:style-name="表格1.A1" office:value-type="string">
            <text:p text:style-name="P74" loext:marker-style-name="T15"><text:span text:style-name="T15">Three</text:span><text:span text:style-name="T47"> </text:span><text:span text:style-name="T49">days</text:span></text:p>
          </table:table-cell>
        </table:table-row>
        <table:table-row table:style-name="表格1.15">
          <table:table-cell table:style-name="表格1.A1" table:number-columns-spanned="8" office:value-type="string">
            <text:p text:style-name="P75" loext:marker-style-name="T15"><text:span text:style-name="T37">□</text:span><text:span text:style-name="T15">Pick-up in person</text:span><text:span text:style-name="T67"> </text:span><text:span text:style-name="T37">□</text:span><text:span text:style-name="T15">Pick-up by others</text:span><text:span text:style-name="T68"> </text:span><text:span text:style-name="T37">□</text:span><text:span text:style-name="T15">By mail (please include a self- addressed envelope with sufficient post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 loext:marker-style-name="T69"><text:span text:style-name="T15">Recipient’s</text:span><text:span text:style-name="T47"> </text:span><text:span text:style-name="T15">signature</text:span><text:span text:style-name="T58"> </text:span><text:span text:style-name="T47">(date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5" office:value-type="string">
            <text:p text:style-name="P77" loext:marker-style-name="T5"><text:span text:style-name="T6">Attention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78" loext:marker-style-name="T15"><text:span text:style-name="T71">◎</text:span><text:span text:style-name="T72"> </text:span><text:span text:style-name="T73">For</text:span><text:span text:style-name="T74"> </text:span><text:span text:style-name="T73">application</text:span><text:span text:style-name="T74"> </text:span><text:span text:style-name="T73">of</text:span><text:span text:style-name="T75"> </text:span><text:span text:style-name="T73">enrollment</text:span><text:span text:style-name="T76"> </text:span><text:span text:style-name="T73">certificate</text:span><text:span text:style-name="T77"> </text:span><text:span text:style-name="T73">made</text:span><text:span text:style-name="T78"> </text:span><text:span text:style-name="T73">in person,</text:span><text:span text:style-name="T76"> </text:span><text:span text:style-name="T73">this</text:span><text:span text:style-name="T74"> </text:span><text:span text:style-name="T73">form</text:span><text:span text:style-name="T75"> </text:span><text:span text:style-name="T73">is</text:span><text:span text:style-name="T76"> </text:span><text:span text:style-name="T74">unnecessary.</text:span></text:p>
            <text:p text:style-name="P79" loext:marker-style-name="T15"><text:span text:style-name="T15">Please</text:span><text:span text:style-name="T46"> </text:span><text:span text:style-name="T15">proceed with</text:span><text:span text:style-name="T79"> </text:span><text:span text:style-name="T15">fee</text:span><text:span text:style-name="T47"> </text:span><text:span text:style-name="T15">payment</text:span><text:span text:style-name="T58"> </text:span><text:span text:style-name="T15">at</text:span><text:span text:style-name="T58"> </text:span><text:span text:style-name="T15">the</text:span><text:span text:style-name="T47"> </text:span><text:span text:style-name="T15">self-service</text:span><text:span text:style-name="T47"> </text:span><text:span text:style-name="T15">payment</text:span><text:span text:style-name="T58"> </text:span><text:span text:style-name="T15">machine</text:span><text:span text:style-name="T50"> </text:span><text:span text:style-name="T15">located</text:span><text:span text:style-name="T50"> </text:span><text:span text:style-name="T15">outside the</text:span><text:span text:style-name="T58"> </text:span><text:span text:style-name="T15">Division</text:span><text:span text:style-name="T50"> </text:span><text:span text:style-name="T15">of</text:span><text:span text:style-name="T50"> </text:span><text:span text:style-name="T15">Cashier of</text:span><text:span text:style-name="T49"> </text:span><text:span text:style-name="T15">the</text:span><text:span text:style-name="T47"> </text:span><text:span text:style-name="T15">Office</text:span><text:span text:style-name="T50"> </text:span><text:span text:style-name="T15">of General</text:span><text:span text:style-name="T79"> </text:span><text:span text:style-name="T15">Affairs on </text:span><text:span text:style-name="T46">the</text:span></text:p>
            <text:p text:style-name="P80" loext:marker-style-name="T15"><text:span text:style-name="T15">second</text:span><text:span text:style-name="T58"> </text:span><text:span text:style-name="T15">floor</text:span><text:span text:style-name="T49"> </text:span><text:span text:style-name="T15">of</text:span><text:span text:style-name="T50"> </text:span><text:span text:style-name="T15">the</text:span><text:span text:style-name="T50"> </text:span><text:span text:style-name="T15">Administration</text:span><text:span text:style-name="T58"> </text:span><text:span text:style-name="T15">Building,</text:span><text:span text:style-name="T47"> </text:span><text:span text:style-name="T15">and</text:span><text:span text:style-name="T50"> </text:span><text:span text:style-name="T15">bring</text:span><text:span text:style-name="T50"> </text:span><text:span text:style-name="T15">the</text:span><text:span text:style-name="T50"> </text:span><text:span text:style-name="T15">receipt,</text:span><text:span text:style-name="T51"> </text:span><text:span text:style-name="T15">along</text:span><text:span text:style-name="T50"> </text:span><text:span text:style-name="T15">with</text:span><text:span text:style-name="T58"> </text:span><text:span text:style-name="T15">relevant</text:span><text:span text:style-name="T47"> </text:span><text:span text:style-name="T15">documentation,</text:span><text:span text:style-name="T47"> </text:span><text:span text:style-name="T15">to the</text:span><text:span text:style-name="T50"> </text:span><text:span text:style-name="T15">Division</text:span><text:span text:style-name="T50"> </text:span><text:span text:style-name="T15">of</text:span><text:span text:style-name="T50"> </text:span><text:span text:style-name="T15">Registration</text:span><text:span text:style-name="T50"> </text:span><text:span text:style-name="T15">&amp;</text:span><text:span text:style-name="T50"> </text:span><text:span text:style-name="T15">Curriculum for verification.</text:span></text:p>
            <text:p text:style-name="P81" loext:marker-style-name="T15"><text:span text:style-name="T71">◎</text:span><text:span text:style-name="T80"> </text:span><text:span text:style-name="T73">For</text:span><text:span text:style-name="T76"> </text:span><text:span text:style-name="T73">application</text:span><text:span text:style-name="T81"> </text:span><text:span text:style-name="T73">made</text:span><text:span text:style-name="T78"> </text:span><text:span text:style-name="T73">by</text:span><text:span text:style-name="T74"> </text:span><text:span text:style-name="T73">mail</text:span><text:span text:style-name="T82">, the</text:span><text:span text:style-name="T83"> </text:span><text:span text:style-name="T82">application</text:span><text:span text:style-name="T84"> </text:span><text:span text:style-name="T82">will</text:span><text:span text:style-name="T85"> </text:span><text:span text:style-name="T82">be</text:span><text:span text:style-name="T86"> </text:span><text:span text:style-name="T82">processed</text:span><text:span text:style-name="T85"> </text:span><text:span text:style-name="T82">and</text:span><text:span text:style-name="T87"> </text:span><text:span text:style-name="T82">sent</text:span><text:span text:style-name="T85"> </text:span><text:span text:style-name="T82">out</text:span><text:span text:style-name="T85"> </text:span><text:span text:style-name="T82">in three</text:span><text:span text:style-name="T87"> </text:span><text:span text:style-name="T82">working</text:span><text:span text:style-name="T87"> </text:span><text:span text:style-name="T82">days</text:span><text:span text:style-name="T88"> </text:span><text:span text:style-name="T82">from</text:span><text:span text:style-name="T83"> </text:span><text:span text:style-name="T82">the</text:span><text:span text:style-name="T87"> </text:span><text:span text:style-name="T82">time</text:span><text:span text:style-name="T89"> </text:span><text:span text:style-name="T82">we</text:span><text:span text:style-name="T87"> </text:span><text:span text:style-name="T82">receive</text:span><text:span text:style-name="T87"> </text:span><text:span text:style-name="T82">the</text:span><text:span text:style-name="T87"> application.</text:span></text:p>
            <text:p text:style-name="P79" loext:marker-style-name="T15"><text:span text:style-name="T15">Please</text:span><text:span text:style-name="T50"> </text:span><text:span text:style-name="T15">fill out</text:span><text:span text:style-name="T58"> </text:span><text:span text:style-name="T15">the</text:span><text:span text:style-name="T58"> </text:span><text:span text:style-name="T15">form</text:span><text:span text:style-name="T50"> </text:span><text:span text:style-name="T15">downloaded</text:span><text:span text:style-name="T79"> </text:span><text:span text:style-name="T15">from</text:span><text:span text:style-name="T49"> </text:span><text:span text:style-name="T15">the</text:span><text:span text:style-name="T79"> </text:span><text:span text:style-name="T15">“Form</text:span><text:span text:style-name="T49"> </text:span><text:span text:style-name="T15">Downloads”</text:span><text:span text:style-name="T58"> </text:span><text:span text:style-name="T15">section at the</text:span><text:span text:style-name="T79"> </text:span><text:span text:style-name="T15">website of</text:span><text:span text:style-name="T50"> </text:span><text:span text:style-name="T15">the</text:span><text:span text:style-name="T58"> </text:span><text:span text:style-name="T15">Division</text:span><text:span text:style-name="T47"> </text:span><text:span text:style-name="T15">of</text:span><text:span text:style-name="T58"> </text:span><text:span text:style-name="T15">Registration</text:span><text:span text:style-name="T79"> </text:span><text:span text:style-name="T15">&amp;</text:span><text:span text:style-name="T58"> </text:span><text:span text:style-name="T15">Curriculum</text:span><text:span text:style-name="T50"> </text:span><text:span text:style-name="T15">of</text:span><text:span text:style-name="T47"> </text:span><text:span text:style-name="T15">the</text:span><text:span text:style-name="T58"> </text:span><text:span text:style-name="T47">Office </text:span></text:p>
            <text:p text:style-name="P82" loext:marker-style-name="T15"><text:span text:style-name="T15">of</text:span><text:span text:style-name="T49"> </text:span><text:span text:style-name="T15">Academic Affairs, and</text:span><text:span text:style-name="T58"> </text:span><text:span text:style-name="T15">mail</text:span><text:span text:style-name="T47"> </text:span><text:span text:style-name="T15">the</text:span><text:span text:style-name="T50"> </text:span><text:span text:style-name="T15">completed</text:span><text:span text:style-name="T58"> </text:span><text:span text:style-name="T15">form,</text:span><text:span text:style-name="T47"> </text:span><text:span text:style-name="T15">along</text:span><text:span text:style-name="T50"> </text:span><text:span text:style-name="T15">with the</text:span><text:span text:style-name="T46"> </text:span><text:span text:style-name="T15">postal</text:span><text:span text:style-name="T58"> </text:span><text:span text:style-name="T15">money</text:span><text:span text:style-name="T51"> </text:span><text:span text:style-name="T15">order</text:span><text:span text:style-name="T47"> </text:span><text:span text:style-name="T15">for</text:span><text:span text:style-name="T47"> </text:span><text:span text:style-name="T15">the</text:span><text:span text:style-name="T50"> </text:span><text:span text:style-name="T15">service</text:span><text:span text:style-name="T50"> </text:span><text:span text:style-name="T15">charge</text:span><text:span text:style-name="T50"> </text:span><text:span text:style-name="T15">(please</text:span><text:span text:style-name="T50"> </text:span><text:span text:style-name="T15">purchase a</text:span><text:span text:style-name="T50"> </text:span><text:span text:style-name="T15">postal</text:span><text:span text:style-name="T50"> </text:span><text:span text:style-name="T15">money</text:span><text:span text:style-name="T51"> </text:span><text:span text:style-name="T15">order at a post office, with the beneficiary</text:span><text:span text:style-name="T47"> </text:span><text:span text:style-name="T15">being the National Taipei University</text:span><text:span text:style-name="T47"> </text:span><text:span text:style-name="T15">of Education), and an A4-size self-addressed stamped envelope, back to Registration &amp; Curriculum Division of Academic Affairs Office. (if the document is to be mailed out, please make sure to include sufficient postage for a particular mailing service, including </text:span><text:span text:style-name="T71">□</text:span><text:span text:style-name="T15">ordinary</text:span><text:span text:style-name="T68"> </text:span><text:span text:style-name="T71">□</text:span><text:span text:style-name="T15">prompt</text:span><text:span text:style-name="T68"> </text:span><text:span text:style-name="T71">□</text:span><text:span text:style-name="T15">registered</text:span><text:span text:style-name="T68"> </text:span><text:span text:style-name="T71">□ </text:span><text:span text:style-name="T15">prompt</text:span><text:span text:style-name="T68"> </text:span><text:span text:style-name="T15">registered. In case of insufficient postage, the document will be mailed out using a service which the included postage allows.)</text:span></text:p>
            <text:p text:style-name="P83" loext:marker-style-name="T15"><text:span text:style-name="T71">◎ </text:span><text:span text:style-name="T15">Please</text:span><text:span text:style-name="T50"> </text:span><text:span text:style-name="T15">attach</text:span><text:span text:style-name="T58"> </text:span><text:span text:style-name="T15">a</text:span><text:span text:style-name="T50"> </text:span><text:span text:style-name="T15">power</text:span><text:span text:style-name="T47"> </text:span><text:span text:style-name="T15">of</text:span><text:span text:style-name="T49"> </text:span><text:span text:style-name="T15">attorney</text:span><text:span text:style-name="T50"> </text:span><text:span text:style-name="T15">if</text:span><text:span text:style-name="T49"> </text:span><text:span text:style-name="T15">assistance from</text:span><text:span text:style-name="T46"> </text:span><text:span text:style-name="T15">others</text:span><text:span text:style-name="T47"> </text:span><text:span text:style-name="T15">with the</text:span><text:span text:style-name="T46"> </text:span><text:span text:style-name="T15">application</text:span><text:span text:style-name="T58"> </text:span><text:span text:style-name="T15">is</text:span><text:span text:style-name="T47"> </text:span><text:span text:style-name="T15">required.</text:span><text:span text:style-name="T47"> </text:span><text:span text:style-name="T15">(downloadable</text:span><text:span text:style-name="T47"> </text:span><text:span text:style-name="T15">from</text:span><text:span text:style-name="T46"> </text:span><text:span text:style-name="T15">the</text:span><text:span text:style-name="T50"> </text:span><text:span text:style-name="T15">website</text:span><text:span text:style-name="T47"> </text:span><text:span text:style-name="T15">of the</text:span><text:span text:style-name="T50"> </text:span><text:span text:style-name="T15">Division</text:span><text:span text:style-name="T50"> </text:span><text:span text:style-name="T15">of Registration &amp; Curriculum of the Office of Academic Affairs)</text:span></text:p>
            <text:p text:style-name="P84" loext:marker-style-name="T15"><text:span text:style-name="T71">◎</text:span><text:span text:style-name="T90"> </text:span><text:span text:style-name="T15">The</text:span><text:span text:style-name="T58"> </text:span><text:span text:style-name="T15">processing</text:span><text:span text:style-name="T47"> </text:span><text:span text:style-name="T15">time</text:span><text:span text:style-name="T47"> </text:span><text:span text:style-name="T15">stated here</text:span><text:span text:style-name="T58"> </text:span><text:span text:style-name="T15">is</text:span><text:span text:style-name="T79"> </text:span><text:span text:style-name="T15">not</text:span><text:span text:style-name="T50"> </text:span><text:span text:style-name="T15">applicable</text:span><text:span text:style-name="T58"> </text:span><text:span text:style-name="T15">to</text:span><text:span text:style-name="T91"> </text:span><text:span text:style-name="T15">any</text:span><text:span text:style-name="T46"> </text:span><text:span text:style-name="T15">applications of</text:span><text:span text:style-name="T50"> </text:span><text:span text:style-name="T15">documents</text:span><text:span text:style-name="T58"> </text:span><text:span text:style-name="T15">from</text:span><text:span text:style-name="T49"> </text:span><text:span text:style-name="T15">the</text:span><text:span text:style-name="T47"> </text:span><text:span text:style-name="T15">older academic</text:span><text:span text:style-name="T58"> </text:span><text:span text:style-name="T15">system.</text:span><text:span text:style-name="T58"> </text:span><text:span text:style-name="T15">(prior</text:span><text:span text:style-name="T58"> </text:span><text:span text:style-name="T15">to</text:span><text:span text:style-name="T47"> </text:span><text:span text:style-name="T15">August </text:span><text:span text:style-name="T47">2007)</text:span></text:p>
            <text:p text:style-name="P85" loext:marker-style-name="T92"><text:span text:style-name="T55"><text:s/></text:span><text:span text:style-name="T92"/></text:p>
            <text:p text:style-name="P86" loext:marker-style-name="T93"><text:span text:style-name="T94">Pei-Chiao-Ta (<text:tab/>) Chiao-Tsai-Hsueh-Cheng-Tzu-Ti No.:</text:span><text:span text:style-name="T95"><text:tab/><text:tab/></text:span><text:span text:style-name="T96"> </text:span><text:span text:style-name="T94">Certificate of</text:span><text:span text:style-name="T97"> </text:span><text:span text:style-name="T94">Degree in English (1</text:span><text:span text:style-name="T98">st</text:span><text:span text:style-name="T94"> issue) </text:span><text:span text:style-name="T99">:</text:span><text:span text:style-name="T100"> </text:span><text:span text:style-name="T94">NTUE</text:span><text:span text:style-name="T99">（<text:tab/></text:span><text:span text:style-name="T93">）＿＿＿＿＿＿</text:span></text:p>
            <text:p text:style-name="P86" loext:marker-style-name="T94"><text:span text:style-name="T94">Pei-Chiao-Ta (<text:tab/>) Chiao-Hsiu-Hsueh-Cheng-Tzu-Ti No.:</text:span><text:span text:style-name="T95"><text:tab/><text:tab/> <text:s/></text:span><text:span text:style-name="T94">Certificate of</text:span><text:span text:style-name="T96"> </text:span><text:span text:style-name="T94">Degree in English</text:span><text:span text:style-name="T96"> </text:span><text:span text:style-name="T99">(</text:span><text:span text:style-name="T94">reissue</text:span><text:span text:style-name="T99">):</text:span><text:span text:style-name="T94">NTUE</text:span><text:span text:style-name="T99">（<text:tab/><text:tab/></text:span><text:span text:style-name="T93">）＿＿＿＿</text:span><text:span text:style-name="T101">-</text:span><text:span text:style-name="T93">＿＿ </text:span><text:span text:style-name="T94">Pei-Chiao-Ta (<text:tab/>) Chiao-Hsiu-Yeh-Cheng-Tzu-Ti No.:</text:span><text:span text:style-name="T95"><text:tab/></text:span><text:span text:style-name="T97"> </text:span><text:span text:style-name="T94">Pei-Chiao-Ta (<text:tab/>) Chiao-Chu-Cheng-Tzu-Ti No.:</text:span><text:span text:style-name="T95"><text:tab/><text:tab/><text:tab/></text:span></text:p>
            <text:p text:style-name="P87" loext:marker-style-name="T15"><text:span text:style-name="T94">Certificate</text:span><text:span text:style-name="T102"> </text:span><text:span text:style-name="T94">of</text:span><text:span text:style-name="T103"> </text:span><text:span text:style-name="T94">Degree</text:span><text:span text:style-name="T104"> </text:span><text:span text:style-name="T94">in</text:span><text:span text:style-name="T105"> </text:span><text:span text:style-name="T94">Chinese</text:span><text:span text:style-name="T101"> </text:span><text:span text:style-name="T94">(reissue):</text:span><text:span text:style-name="T104"> </text:span><text:span text:style-name="T94">Pei-Chiao-Ta</text:span><text:span text:style-name="T101"> </text:span><text:span text:style-name="T106">(</text:span><text:span text:style-name="T94"><text:tab/>)</text:span><text:span text:style-name="T107"> </text:span><text:span text:style-name="T94">Chiao-Pu-Cheng-Tzu-Ti</text:span><text:span text:style-name="T108"> No.:</text:span><text:span text:style-name="T9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88">Clerk<text:span text:style-name="T1"> </text:span>of<text:span text:style-name="T11"> </text:span>the<text:span text:style-name="T4"> </text:span>Division<text:span text:style-name="T2"> </text:span>of<text:span text:style-name="T4"> </text:span>Registration<text:span text:style-name="T4"> </text:span>&amp;<text:span text:style-name="T11"> </text:span><text:span text:style-name="T4"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89">Division<text:span text:style-name="T2"> </text:span>Director<text:span text:style-name="T11"> </text:span>of<text:span text:style-name="T11"> </text:span>Registration<text:span text:style-name="T109"> </text:span>&amp;<text:span text:style-name="T1"> </text:span><text:span text:style-name="T4"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90">Payment<text:span text:style-name="T11"> </text:span><text:span text:style-name="T4">remitted</text:span><text:span text:style-name="T110">：</text:span><text:span text:style-name="T111">□</text:span><text:span text:style-name="T4">Yes</text:span><text:tab/><text:span text:style-name="T112">□</text:span><text:span text:style-name="T2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4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 loext:marker-style-name="T113"><text:span text:style-name="T113">rtd38 114.03</text:span><text:bookmark text:name="_GoBack"/><text:span text:style-name="T1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right="0.349cm" fo:margin-top="0.131cm" fo:margin-bottom="0cm" style:contextual-spacing="false" fo:text-align="center" style:justify-single-word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0.49cm" fo:margin-left="0.6cm" fo:margin-right="0.63cm" style:writing-mode="lr-tb" style:layout-grid-color="#c0c0c0" style:layout-grid-lines="279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user</dc:creator>
    <meta:editing-cycles>3</meta:editing-cycles>
    <meta:creation-date>2025-03-19T06:34:00</meta:creation-date>
    <dc:date>2025-03-19T06:51:00</dc:date>
    <meta:editing-duration>PT1M</meta:editing-duration>
    <meta:generator>LibreOffice/24.8.5.2$Windows_X86_64 LibreOffice_project/fddf2685c70b461e7832239a0162a77216259f22</meta:generator>
    <meta:document-statistic meta:table-count="1" meta:image-count="0" meta:object-count="0" meta:page-count="1" meta:paragraph-count="101" meta:word-count="641" meta:character-count="4224" meta:non-whitespace-character-count="3565"/>
    <meta:user-defined meta:name="AppVersion">16.0000</meta:user-defined>
    <meta:user-defined meta:name="Created" meta:value-type="date">2019-08-05T00:00:00</meta:user-defined>
    <meta:user-defined meta:name="Creator">Microsoft® Word 2016</meta:user-defined>
    <meta:user-defined meta:name="LastSaved" meta:value-type="date">2025-01-10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