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235cm" fo:margin-left="-0.199cm" fo:margin-top="1.319cm" fo:margin-bottom="0cm" style:page-number="auto" table:align="left" style:writing-mode="lr-tb"/>
    </style:style>
    <style:style style:name="表格1.A" style:family="table-column">
      <style:table-column-properties style:column-width="5.191cm"/>
    </style:style>
    <style:style style:name="表格1.B" style:family="table-column">
      <style:table-column-properties style:column-width="2cm"/>
    </style:style>
    <style:style style:name="表格1.C" style:family="table-column">
      <style:table-column-properties style:column-width="3.251cm"/>
    </style:style>
    <style:style style:name="表格1.D" style:family="table-column">
      <style:table-column-properties style:column-width="6.775cm"/>
    </style:style>
    <style:style style:name="表格1.1" style:family="table-row">
      <style:table-row-properties style:min-row-height="2.071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0.67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81cm" fo:keep-together="auto"/>
    </style:style>
    <style:style style:name="表格1.4" style:family="table-row">
      <style:table-row-properties style:min-row-height="0.674cm" fo:keep-together="auto"/>
    </style:style>
    <style:style style:name="表格1.5" style:family="table-row">
      <style:table-row-properties style:min-row-height="0.986cm" fo:keep-together="auto"/>
    </style:style>
    <style:style style:name="表格1.6" style:family="table-row">
      <style:table-row-properties style:min-row-height="5.724cm" fo:keep-together="auto"/>
    </style:style>
    <style:style style:name="表格1.7" style:family="table-row">
      <style:table-row-properties style:min-row-height="0.561cm" fo:keep-together="auto"/>
    </style:style>
    <style:style style:name="表格1.8" style:family="table-row">
      <style:table-row-properties style:min-row-height="11.148cm" fo:keep-together="auto"/>
    </style:style>
    <style:style style:name="表格1.9" style:family="table-row">
      <style:table-row-properties style:min-row-height="1.397cm" fo:keep-together="auto"/>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42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353cm" fo:text-align="end"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423cm" fo:text-align="end" style:justify-single-word="false" style:snap-to-layout-grid="false"/>
    </style:style>
    <style:style style:name="P10" style:family="paragraph" style:parent-style-name="Standard">
      <style:paragraph-properties fo:line-height="0.529cm" fo:text-align="justify" style:justify-single-word="false" style:snap-to-layout-grid="false"/>
    </style:style>
    <style:style style:name="P11" style:family="paragraph" style:parent-style-name="Standard">
      <style:paragraph-properties fo:line-height="0.529cm" fo:text-align="justify" style:justify-single-word="false" style:snap-to-layout-grid="false">
        <style:tab-stops>
          <style:tab-stop style:position="5.161cm"/>
          <style:tab-stop style:position="7.038cm"/>
          <style:tab-stop style:position="9.737cm"/>
        </style:tab-stops>
      </style:paragraph-properties>
    </style:style>
    <style:style style:name="P12" style:family="paragraph" style:parent-style-name="Standard">
      <style:paragraph-properties fo:text-align="end" style:justify-single-word="false"/>
    </style:style>
    <style:style style:name="P13" style:family="paragraph" style:parent-style-name="Standard">
      <style:paragraph-properties fo:margin-top="0.826cm" fo:margin-bottom="0cm" loext:contextual-spacing="false" style:snap-to-layout-grid="false"/>
    </style:style>
    <style:style style:name="P14" style:family="paragraph" style:parent-style-name="Standard">
      <style:paragraph-properties fo:margin-left="1.129cm" fo:margin-right="0cm" fo:text-indent="-1.129cm" style:auto-text-indent="false" style:snap-to-layout-grid="false"/>
    </style:style>
    <style:style style:name="P15" style:family="paragraph" style:parent-style-name="Standard">
      <style:paragraph-properties fo:margin-left="0.762cm" fo:margin-right="0.393cm" fo:line-height="0.494cm" fo:text-align="center" style:justify-single-word="false" fo:text-indent="-0.762cm" style:auto-text-indent="false"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17" style:family="paragraph" style:parent-style-name="Standard">
      <style:paragraph-properties fo:margin-left="0.388cm" fo:margin-right="0cm" fo:line-height="0.494cm" fo:text-align="justify" style:justify-single-word="false" fo:text-indent="-0.388cm" style:auto-text-indent="false" style:snap-to-layout-grid="false"/>
    </style:style>
    <style:style style:name="P18" style:family="paragraph" style:parent-style-name="Standard">
      <style:paragraph-properties fo:margin-left="0.459cm" fo:margin-right="0cm" fo:line-height="0.494cm" fo:text-align="justify" style:justify-single-word="false" fo:text-indent="-0.459cm" style:auto-text-indent="false" style:snap-to-layout-grid="false"/>
    </style:style>
    <style:style style:name="P19" style:family="paragraph" style:parent-style-name="Standard">
      <style:paragraph-properties fo:margin-left="0.268cm" fo:margin-right="0cm" fo:line-height="0.494cm" fo:text-align="justify" style:justify-single-word="false" fo:text-indent="-0.268cm" style:auto-text-indent="false" style:snap-to-layout-grid="false"/>
    </style:style>
    <style:style style:name="P20" style:family="paragraph" style:parent-style-name="Standard">
      <style:paragraph-properties fo:margin-left="0.889cm" fo:margin-right="0.393cm" fo:text-align="center" style:justify-single-word="false" fo:text-indent="-0.889cm" style:auto-text-indent="false" style:snap-to-layout-grid="false"/>
    </style:style>
    <style:style style:name="P21" style:family="paragraph" style:parent-style-name="Standard">
      <style:paragraph-properties fo:margin-left="2.117cm" fo:margin-right="0cm" fo:line-height="0.529cm" fo:text-align="justify" style:justify-single-word="false" fo:text-indent="0cm" style:auto-text-indent="false" style:snap-to-layout-grid="false">
        <style:tab-stops>
          <style:tab-stop style:position="5.161cm"/>
          <style:tab-stop style:position="7.038cm"/>
          <style:tab-stop style:position="9.737cm"/>
        </style:tab-stops>
      </style:paragraph-properties>
      <style:text-properties style:font-name="Arial" style:font-name-complex="Arial"/>
    </style:style>
    <style:style style:name="P22" style:family="paragraph" style:parent-style-name="Standard">
      <style:paragraph-properties fo:margin-left="2.117cm" fo:margin-right="0cm" fo:line-height="0.529cm" fo:text-align="justify" style:justify-single-word="false" fo:text-indent="0cm" style:auto-text-indent="false" style:snap-to-layout-grid="false">
        <style:tab-stops>
          <style:tab-stop style:position="5.161cm"/>
          <style:tab-stop style:position="7.038cm"/>
          <style:tab-stop style:position="9.737cm"/>
        </style:tab-stops>
      </style:paragraph-properties>
    </style:style>
    <style:style style:name="P23" style:family="paragraph" style:parent-style-name="Standard">
      <style:paragraph-properties fo:margin-left="2.117cm" fo:margin-right="0cm" fo:line-height="0.529cm" fo:text-align="justify" style:justify-single-word="false" fo:text-indent="0.847cm" style:auto-text-indent="false" style:snap-to-layout-grid="false">
        <style:tab-stops>
          <style:tab-stop style:position="5.161cm"/>
          <style:tab-stop style:position="7.038cm"/>
          <style:tab-stop style:position="9.737cm"/>
        </style:tab-stops>
      </style:paragraph-properties>
    </style:style>
    <style:style style:name="P24" style:family="paragraph" style:parent-style-name="Standard">
      <style:paragraph-properties fo:margin-top="0.254cm" fo:margin-bottom="0.064cm" loext:contextual-spacing="false" fo:line-height="0.529cm" style:snap-to-layout-grid="false">
        <style:tab-stops>
          <style:tab-stop style:position="5.161cm"/>
          <style:tab-stop style:position="7.038cm"/>
          <style:tab-stop style:position="9.737cm"/>
        </style:tab-stops>
      </style:paragraph-properties>
    </style:style>
    <style:style style:name="P25" style:family="paragraph" style:parent-style-name="Standard">
      <style:paragraph-properties fo:margin-top="0.127cm" fo:margin-bottom="0cm" loext:contextual-spacing="false" fo:text-align="justify" style:justify-single-word="false" style:snap-to-layout-grid="false"/>
    </style:style>
    <style:style style:name="P26" style:family="paragraph" style:parent-style-name="Header">
      <style:paragraph-properties fo:margin-top="0cm" fo:margin-bottom="0.042cm" loext:contextual-spacing="false" fo:text-align="end"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fo:background-color="#d8d8d8" loext:char-shading-value="0" style:font-name-asian="標楷體" style:font-name-complex="標楷體"/>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3" style:family="text">
      <style:text-properties style:font-name-asian="標楷體"/>
    </style:style>
    <style:style style:name="T14" style:family="text">
      <style:text-properties style:font-name="Arial" fo:font-size="11pt" style:font-name-asian="標楷體" style:font-size-asian="11pt" style:font-name-complex="Arial" style:font-size-complex="11pt"/>
    </style:style>
    <style:style style:name="T15" style:family="text">
      <style:text-properties style:font-name="Arial" fo:font-size="11pt" style:text-underline-style="solid" style:text-underline-width="auto" style:text-underline-color="font-color" fo:font-weight="bold" style:font-name-asian="標楷體" style:font-size-asian="11pt" style:font-weight-asian="bold" style:font-name-complex="Arial" style:font-size-complex="11pt"/>
    </style:style>
    <style:style style:name="T16" style:family="text">
      <style:text-properties style:font-name="Arial" fo:font-size="11pt" fo:font-weight="bold" style:font-name-asian="標楷體" style:font-size-asian="11pt" style:font-weight-asian="bold" style:font-name-complex="Arial" style:font-size-complex="11pt"/>
    </style:style>
    <style:style style:name="T17" style:family="text">
      <style:text-properties style:font-name="Arial" fo:font-size="11pt" fo:font-weight="bold" style:font-name-asian="標楷體" style:font-size-asian="11pt" style:font-weight-asian="bold" style:font-name-complex="Arial" style:font-size-complex="11pt" loext:padding="0cm" loext:border="0.51pt solid #000000"/>
    </style:style>
    <style:style style:name="T18" style:family="text">
      <style:text-properties style:font-name="Arial" fo:font-size="14pt" fo:font-weight="bold" style:font-name-asian="標楷體" style:font-size-asian="14pt" style:font-weight-asian="bold" style:font-name-complex="Arial" style:font-size-complex="14pt"/>
    </style:style>
    <style:style style:name="T19" style:family="text">
      <style:text-properties style:font-name="Arial" fo:font-size="14pt" fo:font-weight="bold" style:font-name-asian="Arial" style:font-size-asian="14pt" style:font-weight-asian="bold" style:font-name-complex="Arial" style:font-size-complex="14pt"/>
    </style:style>
    <style:style style:name="T20" style:family="text">
      <style:text-properties style:font-name="Arial" fo:font-size="14pt" style:text-underline-style="solid" style:text-underline-width="auto" style:text-underline-color="font-color" fo:font-weight="bold" style:font-name-asian="Arial" style:font-size-asian="14pt" style:font-weight-asian="bold" style:font-name-complex="Arial" style:font-size-complex="14pt"/>
    </style:style>
    <style:style style:name="T21" style:family="text">
      <style:text-properties style:font-name="Arial" style:font-name-asian="標楷體" style:font-name-complex="Arial"/>
    </style:style>
    <style:style style:name="T22" style:family="text">
      <style:text-properties style:font-name="Arial" style:font-name-asian="Arial" style:font-name-complex="Arial"/>
    </style:style>
    <style:style style:name="T23" style:family="text">
      <style:text-properties style:font-name="Arial" style:text-underline-style="solid" style:text-underline-width="bold" style:text-underline-color="font-color" style:font-name-asian="標楷體" style:font-name-complex="Arial"/>
    </style:style>
    <style:style style:name="T24" style:family="text">
      <style:text-properties style:font-name="Arial" fo:background-color="#d8d8d8" loext:char-shading-value="0" style:font-name-asian="標楷體" style:font-name-complex="Arial"/>
    </style:style>
    <style:style style:name="T25" style:family="text">
      <style:text-properties style:font-name="Arial" fo:background-color="#d8d8d8" loext:char-shading-value="0" style:font-name-asian="Arial" style:font-name-complex="Arial"/>
    </style:style>
    <style:style style:name="T26" style:family="text">
      <style:text-properties style:font-name="Arial" fo:font-weight="bold" fo:background-color="#d8d8d8" loext:char-shading-value="0" style:font-name-asian="標楷體" style:font-weight-asian="bold" style:font-name-complex="Arial"/>
    </style:style>
    <style:style style:name="T27" style:family="text">
      <style:text-properties style:font-name="Arial" style:text-underline-style="solid" style:text-underline-width="auto" style:text-underline-color="font-color" style:font-name-asian="標楷體" style:font-name-complex="Arial"/>
    </style:style>
    <style:style style:name="T28" style:family="text">
      <style:text-properties style:font-name="Arial" style:text-underline-style="solid" style:text-underline-width="auto" style:text-underline-color="font-color" style:font-name-asian="Arial" style:font-name-complex="Arial"/>
    </style:style>
    <style:style style:name="T29" style:family="text">
      <style:text-properties style:font-name="新細明體" fo:font-size="11pt" style:font-size-asian="11pt" style:font-name-complex="新細明體" style:font-size-complex="11pt"/>
    </style:style>
    <style:style style:name="T30" style:family="text">
      <style:text-properties style:font-name-asian="Arial"/>
    </style:style>
    <style:style style:name="T3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text:span text:style-name="T1"><text:s text:c="3"/>國立臺北教育大學 <text:s/>學分費及音樂指導費辦理就學貸款申請表</text:span></text:p>
            <text:p text:style-name="P14"><text:span text:style-name="T1"><text:s text:c="2"/></text:span><text:span text:style-name="T2"><text:s text:c="6"/></text:span><text:span text:style-name="T1">學年度第</text:span><text:span text:style-name="T2"> <text:s text:c="2"/></text:span><text:span text:style-name="T1">學期 <text:s text:c="2"/></text:span><text:span text:style-name="T3"><text:s text:c="15"/></text:span><text:span text:style-name="T1"><text:s text:c="2"/></text:span><text:span text:style-name="T3">申請日期： <text:s text:c="2"/>年 <text:s/>月 <text:s/>日</text:span></text:p>
          </table:table-cell>
          <table:covered-table-cell/>
          <table:covered-table-cell/>
          <table:covered-table-cell/>
        </table:table-row>
        <table:table-row table:style-name="表格1.2">
          <table:table-cell table:style-name="表格1.A2" office:value-type="string">
            <text:p text:style-name="P3">姓　　　名</text:p>
          </table:table-cell>
          <table:table-cell table:style-name="表格1.A2" table:number-columns-spanned="2" office:value-type="string">
            <text:p text:style-name="P3">學　　　號</text:p>
          </table:table-cell>
          <table:covered-table-cell/>
          <table:table-cell table:style-name="表格1.D2" office:value-type="string">
            <text:p text:style-name="P2"><text:span text:style-name="T4">系　 <text:s/>　所(班別)</text:span></text:p>
          </table:table-cell>
        </table:table-row>
        <table:table-row table:style-name="表格1.3">
          <table:table-cell table:style-name="表格1.A2" office:value-type="string">
            <text:p text:style-name="P4"/>
            <text:p text:style-name="P9"><text:span text:style-name="T6">(簽名)</text:span><text:span text:style-name="T5"> <text:s text:c="7"/></text:span></text:p>
          </table:table-cell>
          <table:table-cell table:style-name="表格1.A2" table:number-columns-spanned="2" office:value-type="string">
            <text:p text:style-name="P5"/>
          </table:table-cell>
          <table:covered-table-cell/>
          <table:table-cell table:style-name="表格1.D2" office:value-type="string">
            <text:p text:style-name="P7">□學士班</text:p>
            <text:p text:style-name="P7">□碩士班</text:p>
            <text:p text:style-name="P7">□博士班</text:p>
          </table:table-cell>
        </table:table-row>
        <table:table-row table:style-name="表格1.4">
          <table:table-cell table:style-name="表格1.A2" office:value-type="string">
            <text:p text:style-name="P3">聯絡電話 ／手機</text:p>
          </table:table-cell>
          <table:table-cell table:style-name="表格1.A2" table:number-columns-spanned="2" office:value-type="string">
            <text:p text:style-name="P3">是 否 辦 理 減 免</text:p>
          </table:table-cell>
          <table:covered-table-cell/>
          <table:table-cell table:style-name="表格1.D2" office:value-type="string">
            <text:p text:style-name="P3">總 修 習 學 分 數</text:p>
          </table:table-cell>
        </table:table-row>
        <table:table-row table:style-name="表格1.5">
          <table:table-cell table:style-name="表格1.A2" office:value-type="string">
            <text:p text:style-name="P3"/>
          </table:table-cell>
          <table:table-cell table:style-name="表格1.A2" table:number-columns-spanned="2" office:value-type="string">
            <text:p text:style-name="P8">□否</text:p>
            <text:p text:style-name="P1"><text:span text:style-name="T7">□是(類別： <text:s text:c="12"/>)</text:span></text:p>
          </table:table-cell>
          <table:covered-table-cell/>
          <table:table-cell table:style-name="表格1.D2" office:value-type="string">
            <text:p text:style-name="P6"/>
          </table:table-cell>
        </table:table-row>
        <table:table-row table:style-name="表格1.6">
          <table:table-cell table:style-name="表格1.D2" table:number-columns-spanned="4" office:value-type="string">
            <text:p text:style-name="P15">注　意　事　項 <text:s text:c="2"/>(請詳閱)：</text:p>
            <text:p text:style-name="P16"><text:span text:style-name="T14">1.貸款學分數包含</text:span><text:span text:style-name="T15">在本校所修習之所有課程</text:span><text:span text:style-name="T7">及</text:span><text:span text:style-name="T8">跨校選修台灣大學之課程</text:span><text:span text:style-name="T29">，</text:span><text:span text:style-name="T7">其餘校</text:span><text:span text:style-name="T14">際選課</text:span><text:span text:style-name="T16">不可</text:span><text:span text:style-name="T14">計入貸款學分數</text:span><text:span text:style-name="T7">。</text:span><text:span text:style-name="T14">請確認所選課程均可修習，</text:span><text:span text:style-name="T15">貸款後選修之學分數不可更改。</text:span></text:p>
            <text:p text:style-name="P17"><text:span text:style-name="T14">2.碩博士班學分費（1學分）：NT$1,460、學士班學分費（1學分）：NT$1,170、如該課程為0學分則以1學分收費。</text:span></text:p>
            <text:p text:style-name="P18"><text:span text:style-name="T14">3.</text:span><text:span text:style-name="T15">音樂學系術科須加收音樂指導費(此費用不含學分費)</text:span><text:span text:style-name="T7">：</text:span><text:span text:style-name="T14">碩博士班術科音樂指導費每</text:span><text:span text:style-name="T7">1</text:span><text:span text:style-name="T14">學分為9,500元、學士班術科副修音樂指導費每0.5學分為4,750元。</text:span></text:p>
            <text:p text:style-name="P19"><text:span text:style-name="T14">4.本表學分費及音樂指導費可貸金額可與學雜費繳費單可貸金額合計後一併申貸</text:span><text:span text:style-name="T7">。</text:span></text:p>
            <text:p text:style-name="P19"><text:span text:style-name="T14">5.</text:span><text:span text:style-name="T16">請持</text:span><text:span text:style-name="T17">學雜費繳費單</text:span><text:span text:style-name="T16">及</text:span><text:span text:style-name="T17">本申請表影本(核章後)</text:span><text:span text:style-name="T16">，於期限內至銀行完成對保手續，再至總務處出納組繳交不可貸款項目</text:span><text:span text:style-name="T14">(論文指導與口試費、樂器鍵盤及設備維護費...</text:span><text:span text:style-name="T16">)和未貸款項目費用</text:span><text:span text:style-name="T9">，</text:span><text:span text:style-name="T16">最後須至學務處生活輔導組繳交貸款資料，始完成就學貸款所有程序。</text:span></text:p>
          </table:table-cell>
          <table:covered-table-cell/>
          <table:covered-table-cell/>
          <table:covered-table-cell/>
        </table:table-row>
        <table:table-row table:style-name="表格1.7">
          <table:table-cell table:style-name="表格1.D2" table:number-columns-spanned="4" office:value-type="string">
            <text:p text:style-name="P20"><text:span text:style-name="T18">金　　　　　額</text:span><text:span text:style-name="T19"> <text:s text:c="3"/></text:span><text:span text:style-name="T18">(請勾選需貸款學分費)</text:span></text:p>
          </table:table-cell>
          <table:covered-table-cell/>
          <table:covered-table-cell/>
          <table:covered-table-cell/>
        </table:table-row>
        <table:table-row table:style-name="表格1.8">
          <table:table-cell table:style-name="表格1.D2" table:number-columns-spanned="4" office:value-type="string">
            <text:p text:style-name="P10"><text:span text:style-name="T10">碩博士班學分費－ <text:s text:c="58"/></text:span></text:p>
            <text:p text:style-name="P22"><text:span text:style-name="T21">　　</text:span><text:span text:style-name="T31">□</text:span><text:span text:style-name="T22"> </text:span><text:span text:style-name="T21">1學分：</text:span><text:tab/> <text:span text:style-name="T21">1,460</text:span><text:tab/>□ <text:span text:style-name="T21">2學分：</text:span><text:tab/> <text:span text:style-name="T21">2,920</text:span></text:p>
            <text:p text:style-name="P21"><text:span text:style-name="T13">　　</text:span><text:span text:style-name="T30">□ </text:span><text:span text:style-name="T13">3學分：<text:tab/> 4,380<text:tab/>□ 4學分：<text:tab/> 5,840</text:span></text:p>
            <text:p text:style-name="P22"><text:span text:style-name="T21">　　</text:span><text:span text:style-name="T22">□ </text:span><text:span text:style-name="T21">5學分：<text:tab/> 7,300<text:tab/>□ 6學分：<text:tab/> 8,760</text:span></text:p>
            <text:p text:style-name="P21"><text:span text:style-name="T13">　　</text:span><text:span text:style-name="T30">□ </text:span><text:span text:style-name="T13">7學分：<text:tab/>10,220<text:tab/>□ 8學分：<text:tab/>11,680</text:span></text:p>
            <text:p text:style-name="P21"><text:span text:style-name="T13">　　</text:span><text:span text:style-name="T30">□ </text:span><text:span text:style-name="T13">9學分：<text:tab/>13,140<text:tab/>□10學分：<text:tab/>14,600</text:span></text:p>
            <text:p text:style-name="P21"><text:span text:style-name="T13">　　</text:span><text:span text:style-name="T30">□</text:span><text:span text:style-name="T13">11學分：<text:tab/>16,060<text:tab/>□12學分：<text:tab/>17,520</text:span></text:p>
            <text:p text:style-name="P22"><text:span text:style-name="T21">　　　　　　　　　　　　　　　　　　</text:span><text:span text:style-name="T22">□</text:span><text:span text:style-name="T23">　　</text:span><text:span text:style-name="T21">學分：</text:span><text:span text:style-name="T23">　　　　　　　</text:span></text:p>
            <text:p text:style-name="P10"><text:span text:style-name="T24">音樂學系碩博士班術科音樂指導費(請注意！此費用僅有</text:span><text:span text:style-name="T26">音樂</text:span><text:span text:style-name="T24">指導費，不含學分費)－</text:span><text:span text:style-name="T25"> <text:s text:c="13"/></text:span></text:p>
            <text:p text:style-name="P23"><text:span text:style-name="T22">□ </text:span><text:span text:style-name="T21">1學分：</text:span><text:span text:style-name="T22"> <text:s text:c="9"/></text:span><text:span text:style-name="T21">9,500 <text:s text:c="5"/>□</text:span><text:span text:style-name="T27"> <text:s/></text:span><text:span text:style-name="T21">學分：</text:span><text:span text:style-name="T22"> </text:span><text:span text:style-name="T28"><text:s text:c="15"/></text:span></text:p>
            <text:p text:style-name="P10"><text:span text:style-name="T10">學士班、教育學程、輔系專班、學分學程學分費－ <text:s text:c="49"/></text:span></text:p>
            <text:p text:style-name="P21"><text:span text:style-name="T13">　　</text:span><text:span text:style-name="T30">□ </text:span><text:span text:style-name="T13">1學分：<text:tab/> 1,170<text:tab/>□ 2學分：<text:tab/> 2,340</text:span></text:p>
            <text:p text:style-name="P21"><text:span text:style-name="T13">　　</text:span><text:span text:style-name="T30">□ </text:span><text:span text:style-name="T13">3學分：<text:tab/> 3,510<text:tab/>□ 4學分：<text:tab/> 4,680</text:span></text:p>
            <text:p text:style-name="P21"><text:span text:style-name="T13">　　</text:span><text:span text:style-name="T30">□ </text:span><text:span text:style-name="T13">5學分：<text:tab/> 5,850<text:tab/>□ 6學分：<text:tab/> 7,020</text:span></text:p>
            <text:p text:style-name="P21"><text:span text:style-name="T13">　　</text:span><text:span text:style-name="T30">□ </text:span><text:span text:style-name="T13">7學分：<text:tab/> 8,190<text:tab/>□ 8學分：<text:tab/> 9,360</text:span></text:p>
            <text:p text:style-name="P21"><text:span text:style-name="T13">　　</text:span><text:span text:style-name="T30">□ </text:span><text:span text:style-name="T13">9學分：<text:tab/>10,530<text:tab/>□10學分：<text:tab/>11,700</text:span></text:p>
            <text:p text:style-name="P22"><text:span text:style-name="T21">　　</text:span><text:span text:style-name="T22">□</text:span><text:span text:style-name="T21">11學分：<text:tab/>12,870<text:tab/>□</text:span><text:span text:style-name="T27"> <text:s text:c="2"/></text:span><text:span text:style-name="T21">學分：</text:span><text:span text:style-name="T22"> <text:s/></text:span><text:span text:style-name="T28"><text:s text:c="13"/></text:span></text:p>
            <text:p text:style-name="P11"><text:span text:style-name="T24">音樂學系學士班術科音樂指導費(請注意！此費用僅有</text:span><text:span text:style-name="T26">音樂</text:span><text:span text:style-name="T24">指導費，不含學分費)－</text:span><text:span text:style-name="T25"> <text:s text:c="13"/></text:span></text:p>
            <text:p text:style-name="P23"><text:span text:style-name="T22">□ </text:span><text:span text:style-name="T21">0.5學分：</text:span><text:span text:style-name="T22"> <text:s text:c="7"/></text:span><text:span text:style-name="T21">4,750 <text:s text:c="6"/>□ 1學分：</text:span><text:span text:style-name="T22"> <text:s text:c="3"/></text:span><text:span text:style-name="T21">9,500 <text:s/></text:span></text:p>
            <text:p text:style-name="P24"><text:span text:style-name="T18">＊本表合計可貸金額</text:span><text:span text:style-name="T19"> </text:span><text:span text:style-name="T20"><text:s text:c="15"/></text:span><text:span text:style-name="T18">元</text:span></text:p>
          </table:table-cell>
          <table:covered-table-cell/>
          <table:covered-table-cell/>
          <table:covered-table-cell/>
        </table:table-row>
        <table:table-row table:style-name="表格1.9">
          <table:table-cell table:style-name="表格1.A9" table:number-columns-spanned="2" office:value-type="string">
            <text:p text:style-name="P25"><text:span text:style-name="T3">註冊與課務組承辦人：</text:span></text:p>
          </table:table-cell>
          <table:covered-table-cell/>
          <table:table-cell table:style-name="表格1.C9" table:number-columns-spanned="2" office:value-type="string">
            <text:p text:style-name="P25"><text:span text:style-name="T3">註冊與課務組核章：</text:span></text:p>
          </table:table-cell>
          <table:covered-table-cell/>
        </table:table-row>
      </table:table>
      <text:p text:style-name="P12"><text:span text:style-name="T31"><text:s text:c="7"/></text:span>rtd23 10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042cm" loext:contextual-spacing="false" fo:text-align="end" style:justify-single-word="false"/>
    </style:style>
    <style:style style:name="MT1" style:family="text">
      <style:text-properties style:font-name-asian="Times New Roman"/>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0.6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text:s text:c="78"/></text:span><text:span text:style-name="MT2">編號：</text:span><text:span text:style-name="MT3"> <text:s text:c="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北師範學院九十三學年度第一學期碩士班</dc:title>
    <meta:initial-creator>user</meta:initial-creator>
    <meta:creation-date>2020-08-27T08:18:00</meta:creation-date>
    <dc:date>2020-08-27T08:50:51.157000000</dc:date>
    <meta:print-date>2018-01-19T15:21:00</meta:print-date>
    <meta:editing-cycles>3</meta:editing-cycles>
    <meta:editing-duration>PT1M57S</meta:editing-duration>
    <meta:document-statistic meta:table-count="1" meta:image-count="0" meta:object-count="0" meta:page-count="1" meta:paragraph-count="45" meta:word-count="753" meta:character-count="1460" meta:non-whitespace-character-count="918"/>
    <meta:generator>LibreOffice/5.2.5.1$Windows_x86 LibreOffice_project/0312e1a284a7d50ca85a365c316c7abbf20a4d22</meta:generator>
  </office:meta>
</office:document-meta>
</file>