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83in" fo:margin-left="0in">
        <style:tab-stops/>
      </style:paragraph-properties>
      <style:text-properties style:font-name="標楷體" style:font-name-asian="標楷體" style:font-name-complex="標楷體" style:font-size-complex="17pt"/>
    </style:style>
    <style:style style:name="P2" style:parent-style-name="標題1" style:family="paragraph">
      <style:paragraph-properties fo:text-align="center" fo:line-height="0.3083in" fo:margin-left="0in">
        <style:tab-stops/>
      </style:paragraph-properties>
      <style:text-properties style:font-name="標楷體" style:font-name-asian="標楷體" style:font-name-complex="標楷體" style:font-size-complex="17pt"/>
    </style:style>
    <style:style style:name="P3" style:parent-style-name="Textbody" style:family="paragraph">
      <style:paragraph-properties fo:text-align="justify" fo:margin-top="0.0687in" fo:margin-bottom="0.025in" fo:margin-right="-0.043in">
        <style:tab-stops>
          <style:tab-stop style:type="left" style:position="0.9993in"/>
          <style:tab-stop style:type="left" style:position="1.4159in"/>
          <style:tab-stop style:type="left" style:position="1.8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8034in" style:use-optimal-column-width="false"/>
    </style:style>
    <style:style style:name="Table15" style:family="table">
      <style:table-properties style:width="7.5798in" fo:margin-left="-0.0034in" table:align="left"/>
    </style:style>
    <style:style style:name="TableRow29" style:family="table-row">
      <style:table-row-properties style:row-height="0.434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493in" fo:margin-left="0in" fo:margin-right="0.0215in">
        <style:tab-stops>
          <style:tab-stop style:type="left" style:position="0.5826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font-size="8pt" style:font-size-asian="8pt" style:font-size-complex="10pt"/>
    </style:style>
    <style:style style:name="T45" style:parent-style-name="預設段落字型" style:family="text">
      <style:text-properties fo:font-weight="bold" style:font-weight-asian="bold" fo:font-size="8pt" style:font-size-asian="8pt" style:font-size-complex="10pt" fo:background-color="#FFFFFF"/>
    </style:style>
    <style:style style:name="TableRow46" style:family="table-row">
      <style:table-row-properties style:row-height="0.38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margin-left="0.1006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fo:letter-spacing="-0.0152i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61" style:family="table-row">
      <style:table-row-properties style:row-height="0.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22in" fo:margin-left="0in" fo:margin-right="0.0034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text-align="center" fo:margin-top="0.0222in" fo:margin-left="0in" fo:margin-right="0.0034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0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1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4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/>
    </style:style>
    <style:style style:name="TableRow75" style:family="table-row">
      <style:table-row-properties style:row-height="0.3312in" style:use-optimal-row-height="false"/>
    </style:style>
    <style:style style:name="TableCell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222in" fo:margin-left="0in" fo:margin-right="0.0201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top="0.0222in" fo:line-height="0.1388in" fo:margin-left="0.0631in">
        <style:tab-stops>
          <style:tab-stop style:type="left" style:position="2.2166in"/>
        </style:tab-stops>
      </style:paragraph-properties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fo:font-weight="bold" style:font-weight-asian="bold" fo:font-size="10pt" style:font-size-asian="10pt"/>
    </style:style>
    <style:style style:name="T83" style:parent-style-name="預設段落字型" style:family="text">
      <style:text-properties fo:font-size="12pt" style:font-size-asian="12pt"/>
    </style:style>
    <style:style style:name="TableRow84" style:family="table-row">
      <style:table-row-properties style:row-height="0.2125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P93" style:parent-style-name="TableParagraph" style:family="paragraph">
      <style:paragraph-properties fo:text-align="justify" fo:margin-top="0.0222in" fo:margin-left="0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TableParagraph" style:family="paragraph">
      <style:paragraph-properties fo:text-align="center" fo:margin-top="0.0222in" fo:margin-left="0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22in" fo:margin-left="0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22in" fo:margin-left="0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22in"/>
      <style:text-properties fo:font-size="10pt" style:font-size-asian="10pt"/>
    </style:style>
    <style:style style:name="P102" style:parent-style-name="TableParagraph" style:family="paragraph">
      <style:paragraph-properties fo:text-align="center" fo:margin-top="0.0222in"/>
      <style:text-properties fo:font-size="10pt" style:font-size-asian="10pt"/>
    </style:style>
    <style:style style:name="TableRow103" style:family="table-row">
      <style:table-row-properties style:min-row-height="0.118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margin-top="0.0243in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222in" fo:margin-left="0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43in"/>
    </style:style>
    <style:style style:name="TableRow126" style:family="table-row">
      <style:table-row-properties style:min-row-height="0.0784in" style:use-optimal-row-height="false" fo:keep-together="always"/>
    </style:style>
    <style:style style:name="P127" style:parent-style-name="TableParagraph" style:family="paragraph">
      <style:paragraph-properties style:snap-to-layout-grid="false" fo:text-align="center" fo:margin-top="0.0243in" fo:margin-left="0.0784in" fo:margin-right="0.0784in">
        <style:tab-stops/>
      </style:paragraph-properties>
      <style:text-properties fo:font-size="14pt" style:font-size-asian="14pt"/>
    </style:style>
    <style:style style:name="P128" style:parent-style-name="TableParagraph" style:family="paragraph">
      <style:paragraph-properties fo:text-align="justify" fo:margin-top="0.0222in" fo:margin-lef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34" style:parent-style-name="TableParagraph" style:family="paragraph">
      <style:paragraph-properties fo:text-align="center" fo:margin-top="0.0243in"/>
    </style:style>
    <style:style style:name="TableRow135" style:family="table-row">
      <style:table-row-properties style:min-row-height="0.0784in" style:use-optimal-row-height="false"/>
    </style:style>
    <style:style style:name="P136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justify" fo:margin-top="0.0243in" fo:margin-left="0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8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text-align="center" fo:margin-top="0.0243in"/>
    </style:style>
    <style:style style:name="TableRow153" style:family="table-row">
      <style:table-row-properties style:min-row-height="0.0784in" style:use-optimal-row-height="false"/>
    </style:style>
    <style:style style:name="P154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155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6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61" style:parent-style-name="TableParagraph" style:family="paragraph">
      <style:paragraph-properties fo:text-align="center" fo:margin-top="0.0243in"/>
    </style:style>
    <style:style style:name="TableRow162" style:family="table-row">
      <style:table-row-properties style:min-row-height="0.0784in" style:use-optimal-row-height="false"/>
    </style:style>
    <style:style style:name="P163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7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71" style:parent-style-name="TableParagraph" style:family="paragraph">
      <style:paragraph-properties fo:text-align="center" fo:margin-top="0.0243in"/>
    </style:style>
    <style:style style:name="TableRow172" style:family="table-row">
      <style:table-row-properties style:min-row-height="0.0784in" style:use-optimal-row-height="false"/>
    </style:style>
    <style:style style:name="P173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174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79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80" style:parent-style-name="TableParagraph" style:family="paragraph">
      <style:paragraph-properties fo:text-align="center" fo:margin-top="0.0243in"/>
    </style:style>
    <style:style style:name="TableRow181" style:family="table-row">
      <style:table-row-properties style:min-row-height="0.0784in" style:use-optimal-row-height="false"/>
    </style:style>
    <style:style style:name="P182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91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92" style:parent-style-name="TableParagraph" style:family="paragraph">
      <style:paragraph-properties fo:text-align="center" fo:margin-top="0.0243in"/>
    </style:style>
    <style:style style:name="TableRow193" style:family="table-row">
      <style:table-row-properties style:min-row-height="0.0784in" style:use-optimal-row-height="false"/>
    </style:style>
    <style:style style:name="P194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195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96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TableParagraph" style:family="paragraph">
      <style:paragraph-properties fo:text-align="justify" fo:margin-top="0.0506in" fo:margin-lef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justify" fo:margin-top="0.0222in" fo:margin-left="0in">
        <style:tab-stops/>
      </style:paragraph-properties>
      <style:text-properties fo:font-size="10pt" style:font-size-asian="10pt" style:font-size-complex="10pt"/>
    </style:style>
    <style:style style:name="P201" style:parent-style-name="TableParagraph" style:family="paragraph">
      <style:paragraph-properties fo:text-align="center" fo:margin-top="0.0243in" fo:margin-left="0in">
        <style:tab-stops/>
      </style:paragraph-properties>
    </style:style>
    <style:style style:name="P202" style:parent-style-name="TableParagraph" style:family="paragraph">
      <style:paragraph-properties fo:text-align="center" fo:margin-top="0.0243in"/>
    </style:style>
    <style:style style:name="TableRow203" style:family="table-row">
      <style:table-row-properties style:min-row-height="0.0784in" style:use-optimal-row-height="false"/>
    </style:style>
    <style:style style:name="P204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205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0222in" fo:margin-lef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TableParagraph" style:family="paragraph">
      <style:paragraph-properties fo:text-align="justify" fo:margin-top="0.0222in" fo:margin-lef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justify" fo:margin-top="0.0222in" fo:margin-left="0in">
        <style:tab-stops/>
      </style:paragraph-properties>
    </style:style>
    <style:style style:name="P21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13" style:parent-style-name="TableParagraph" style:family="paragraph">
      <style:paragraph-properties fo:text-align="center" fo:margin-top="0.0243in"/>
    </style:style>
    <style:style style:name="TableRow214" style:family="table-row">
      <style:table-row-properties style:min-row-height="0.0784in" style:use-optimal-row-height="false"/>
    </style:style>
    <style:style style:name="P215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216" style:parent-style-name="TableParagraph" style:family="paragraph">
      <style:paragraph-properties fo:text-align="justify" fo:margin-left="0in">
        <style:tab-stops/>
      </style:paragraph-properties>
    </style:style>
    <style:style style:name="P217" style:parent-style-name="TableParagraph" style:family="paragraph">
      <style:paragraph-properties fo:margin-left="0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22" style:parent-style-name="TableParagraph" style:family="paragraph">
      <style:paragraph-properties fo:text-align="center" fo:margin-top="0.0243in" fo:margin-left="0in">
        <style:tab-stops/>
      </style:paragraph-properties>
    </style:style>
    <style:style style:name="P223" style:parent-style-name="TableParagraph" style:family="paragraph">
      <style:paragraph-properties fo:text-align="center" fo:margin-top="0.0243in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text-align="center" fo:margin-top="0.0243in" fo:margin-left="0.0784in" fo:margin-right="0.0784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37" style:parent-style-name="TableParagraph" style:family="paragraph">
      <style:paragraph-properties fo:text-align="center" fo:margin-top="0.0243in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5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53" style:parent-style-name="TableParagraph" style:family="paragraph">
      <style:paragraph-properties fo:text-align="center" fo:margin-top="0.0243in"/>
    </style:style>
    <style:style style:name="TableRow254" style:family="table-row">
      <style:table-row-properties style:min-row-height="0.2756in" style:use-optimal-row-height="false" fo:keep-together="always"/>
    </style:style>
    <style:style style:name="P255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6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61" style:parent-style-name="TableParagraph" style:family="paragraph">
      <style:paragraph-properties fo:text-align="center" fo:margin-top="0.0243in"/>
    </style:style>
    <style:style style:name="TableRow262" style:family="table-row">
      <style:table-row-properties style:min-row-height="0.2756in" style:use-optimal-row-height="false" fo:keep-together="always"/>
    </style:style>
    <style:style style:name="P263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68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69" style:parent-style-name="TableParagraph" style:family="paragraph">
      <style:paragraph-properties fo:text-align="center" fo:margin-top="0.0243in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76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77" style:parent-style-name="TableParagraph" style:family="paragraph">
      <style:paragraph-properties fo:text-align="center" fo:margin-top="0.0243in"/>
    </style:style>
    <style:style style:name="TableRow278" style:family="table-row">
      <style:table-row-properties style:min-row-height="0.2756in" style:use-optimal-row-height="false" fo:keep-together="always"/>
    </style:style>
    <style:style style:name="P27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8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85" style:parent-style-name="TableParagraph" style:family="paragraph">
      <style:paragraph-properties fo:text-align="center" fo:margin-top="0.0243in"/>
    </style:style>
    <style:style style:name="TableRow286" style:family="table-row">
      <style:table-row-properties style:min-row-height="0.4708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29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292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ableCell2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99" style:parent-style-name="TableParagraph" style:family="paragraph">
      <style:paragraph-properties fo:text-align="center" fo:margin-top="0.0243in"/>
    </style:style>
    <style:style style:name="TableRow300" style:family="table-row">
      <style:table-row-properties style:row-height="0.2423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666in">
        <style:tab-stops/>
      </style:paragraph-properties>
    </style:style>
    <style:style style:name="TableRow303" style:family="table-row">
      <style:table-row-properties style:min-row-height="2.2638in" style:use-optimal-row-height="false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justify" style:line-height-at-least="0.1666in"/>
    </style:style>
    <style:style style:name="T306" style:parent-style-name="預設段落字型" style:family="text">
      <style:text-properties style:font-name="Wingdings" style:font-name-asian="Wingdings" style:font-name-complex="Wingdings" style:language-complex="ar" style:country-complex="SA"/>
    </style:style>
    <style:style style:name="T307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08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09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0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1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3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新細明體, PMingLiU" fo:font-weight="bold" style:font-weight-asian="bold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新細明體, PMingLiU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17" style:parent-style-name="內文" style:family="paragraph">
      <style:paragraph-properties fo:text-align="justify" style:line-height-at-least="0in" fo:margin-left="0.3881in" fo:text-indent="-0.3881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24" style:parent-style-name="預設段落字型" style:family="text">
      <style:text-properties style:font-name="Times New Roman" style:font-name-complex="Times New Roman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Wingdings" style:font-name-asian="Wingdings" style:font-name-complex="Wingdings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language-complex="ar" style:country-complex="SA"/>
    </style:style>
    <style:style style:name="P332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33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34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4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5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5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5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5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5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6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6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6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complex="ar" style:country-complex="SA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complex="ar" style:country-complex="SA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complex="ar" style:country-complex="SA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complex="ar" style:country-complex="SA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complex="ar" style:country-complex="SA"/>
    </style:style>
    <style:style style:name="T38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9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92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9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95" style:parent-style-name="TableParagraph" style:family="paragraph">
      <style:paragraph-properties fo:margin-top="0.0055in" fo:line-height="0.1666in" fo:margin-right="0.2131in"/>
    </style:style>
    <style:style style:name="T396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97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98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399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0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402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3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404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5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406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P407" style:parent-style-name="TableParagraph" style:family="paragraph">
      <style:paragraph-properties fo:margin-top="0.0055in" fo:line-height="0.1666in" fo:margin-right="0.2131in"/>
      <style:text-properties fo:font-size="12pt" style:font-size-asian="12pt" style:font-size-complex="12pt" style:language-complex="hi" style:country-complex="IN"/>
    </style:style>
    <style:style style:name="P408" style:parent-style-name="TableParagraph" style:family="paragraph">
      <style:paragraph-properties fo:margin-top="0.0055in" fo:line-height="0.1666in" fo:margin-left="0in" fo:margin-right="0.2131in">
        <style:tab-stops/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4" style:family="table-row">
      <style:table-row-properties style:row-height="0.2548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2361in" fo:margin-left="0.063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2555in" style:use-optimal-row-height="false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snap-to-layout-grid="false" fo:text-align="justify" fo:line-height="0.2743in"/>
    </style:style>
    <style:style style:name="T420" style:parent-style-name="預設段落字型" style:family="text">
      <style:text-properties fo:font-size="12pt" style:font-size-asian="12pt" style:font-size-complex="14pt"/>
    </style:style>
    <style:style style:name="T421" style:parent-style-name="預設段落字型" style:family="text">
      <style:text-properties fo:font-size="12pt" style:font-size-asian="12pt" style:font-size-complex="14pt"/>
    </style:style>
    <style:style style:name="T422" style:parent-style-name="預設段落字型" style:family="text">
      <style:text-properties fo:font-size="12pt" style:font-size-asian="12pt" style:font-size-complex="14pt"/>
    </style:style>
    <style:style style:name="T423" style:parent-style-name="預設段落字型" style:family="text">
      <style:text-properties fo:font-size="12pt" style:font-size-asian="12pt" style:font-size-complex="14pt"/>
    </style:style>
    <style:style style:name="T424" style:parent-style-name="預設段落字型" style:family="text">
      <style:text-properties fo:font-size="12pt" style:font-size-asian="12pt" style:font-size-complex="14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26" style:parent-style-name="TableParagraph" style:family="paragraph">
      <style:paragraph-properties style:snap-to-layout-grid="false" fo:text-align="justify" fo:line-height="0.2743in"/>
    </style:style>
    <style:style style:name="T427" style:parent-style-name="預設段落字型" style:family="text">
      <style:text-properties fo:font-size="12pt" style:font-size-asian="12pt" style:font-size-complex="14pt"/>
    </style:style>
    <style:style style:name="P428" style:parent-style-name="TableParagraph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h text:style-name="P1" text:outline-level="1">國立臺北教育大學<text:s/></text:h>
      <text:h text:style-name="P2" text:outline-level="1">中英文成績證件申請表</text:h>
      <text:p text:style-name="P3"><text:span text:style-name="T4">適用對象</text:span><text:span text:style-name="T5">：</text:span><text:span text:style-name="T6">日間學制學生</text:span><text:span text:style-name="T7"><text:s text:c="45"/></text:span><text:span text:style-name="T8">申請日期</text:span><text:span text:style-name="T9"><text:s text:c="4"/></text:span><text:span text:style-name="T10">年</text:span><text:span text:style-name="T11"><text:tab/><text:s text:c="3"/></text:span><text:span text:style-name="T12">月</text:span><text:span text:style-name="T13"><text:tab/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中文姓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英文姓名</text:span></text:p>
          </table:table-cell>
          <table:covered-table-cell/>
          <table:table-cell table:style-name="TableCell42" table:number-columns-spanned="3">
            <text:p text:style-name="P43"><text:span text:style-name="T44">申請英文表件者，</text:span><text:span text:style-name="T45">需與護照一致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連絡電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畢業年月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系/所/</text:p>
            <text:p text:style-name="P64"><text:span text:style-name="T65">學程</text:span></text:p>
          </table:table-cell>
          <table:covered-table-cell/>
          <table:table-cell table:style-name="TableCell66" table:number-columns-spanned="2">
            <text:p text:style-name="P67">　　　　　　系</text:p>
          </table:table-cell>
          <table:covered-table-cell/>
          <table:table-cell table:style-name="TableCell68">
            <text:p text:style-name="P69">□學士班</text:p>
            <text:p text:style-name="P70">□碩士班</text:p>
            <text:p text:style-name="P71">□博士班</text:p>
          </table:table-cell>
          <table:table-cell table:style-name="TableCell72" table:number-columns-spanned="8">
            <text:p text:style-name="P73">□國校師資科□二年制幼兒(稚)教育師資科</text:p>
            <text:p text:style-name="P74">□五專普通科□五專音樂科□三專音樂科□三專普通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郵寄住址</text:p>
          </table:table-cell>
          <table:covered-table-cell/>
          <table:table-cell table:style-name="TableCell78" table:number-columns-spanned="11">
            <text:p text:style-name="P79"><text:span text:style-name="T80">(</text:span><text:span text:style-name="T81">必填</text:span><text:span text:style-name="T82">)</text:span><text:span text:style-name="T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類別</text:p>
          </table:table-cell>
          <table:table-cell table:style-name="TableCell87" table:number-columns-spanned="6">
            <text:p text:style-name="P88"><text:span text:style-name="T89">證件名稱</text:span><text:span text:style-name="T90">(</text:span><text:span text:style-name="T91">通訊申請專用，親自辦理者無須此表</text:span><text:span text:style-name="T92">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請勾選</text:p>
          </table:table-cell>
          <table:covered-table-cell/>
          <table:table-cell table:style-name="TableCell96" table:number-columns-spanned="2">
            <text:p text:style-name="P97">份數</text:p>
          </table:table-cell>
          <table:covered-table-cell/>
          <table:table-cell table:style-name="TableCell98">
            <text:p text:style-name="P99">份/工本費</text:p>
          </table:table-cell>
          <table:table-cell table:style-name="TableCell100">
            <text:p text:style-name="P101">合計</text:p>
            <text:p text:style-name="P102"/>
          </table:table-cell>
        </table:table-row>
        <table:table-row table:style-name="TableRow103">
          <table:table-cell table:style-name="TableCell104" table:number-rows-spanned="10">
            <text:p text:style-name="P105">成績單</text:p>
          </table:table-cell>
          <table:table-cell table:style-name="TableCell106" table:number-columns-spanned="6" table:number-rows-spanned="2">
            <text:p text:style-name="P107"><text:span text:style-name="T108">中文</text:span><text:span text:style-name="T109">學期</text:span><text:span text:style-name="T110">成績單</text:span><text:span text:style-name="T111">(</text:span><text:span text:style-name="T112">第</text:span><text:span text:style-name="T113">______</text:span><text:span text:style-name="T114">學年度第</text:span><text:span text:style-name="T115">_____</text:span><text:span text:style-name="T116">學期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排名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10">
            <text:p text:style-name="P123">10元</text:p>
          </table:table-cell>
          <table:table-cell table:style-name="TableCell124" table:number-rows-spanned="17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□不排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 table:number-rows-spanned="2">
            <text:p text:style-name="P138"><text:span text:style-name="T139">中文</text:span><text:span text:style-name="T140">學年</text:span><text:span text:style-name="T141">成績單</text:span><text:span text:style-name="T142">(</text:span><text:span text:style-name="T143">第</text:span><text:span text:style-name="T144">____</text:span><text:span text:style-name="T145">學年度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□排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□不排名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 table:number-rows-spanned="2">
            <text:p text:style-name="P165">中文歷年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排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不排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 table:number-rows-spanned="4">
            <text:p text:style-name="P184">英文歷年成績單</text:p>
          </table:table-cell>
          <table:covered-table-cell/>
          <table:table-cell table:style-name="TableCell185" table:number-columns-spanned="4" table:number-rows-spanned="2">
            <text:p text:style-name="P186">一般制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□排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2">
            <text:p text:style-name="P198">□不排名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4" table:number-rows-spanned="2">
            <text:p text:style-name="P207">等第制(GPA)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□排名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2">
            <text:p text:style-name="P219">□不排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6">
            <text:p text:style-name="P226">中文名次證明書</text:p>
          </table:table-cell>
          <table:table-cell table:style-name="TableCell227" table:number-columns-spanned="8">
            <text:p text:style-name="P228"><text:span text:style-name="T229">單一科目</text:span><text:span text:style-name="T230">(</text:span><text:span text:style-name="T231">科目名稱：</text:span><text:span text:style-name="T232">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6">
            <text:p text:style-name="P236">20元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8">
            <text:p text:style-name="P241"><text:span text:style-name="T242">單學期成績</text:span><text:span text:style-name="T243">(</text:span><text:span text:style-name="T244">第</text:span><text:span text:style-name="T245">______</text:span><text:span text:style-name="T246">學年度第</text:span><text:span text:style-name="T247">_____</text:span><text:span text:style-name="T248">學期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8">
            <text:p text:style-name="P257">單學年成績(第____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P265">各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8">
            <text:p text:style-name="P273">歷年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>畢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8">
            <text:p text:style-name="內文"><text:span text:style-name="T290">彌封</text:span><text:span text:style-name="T291">(</text:span><text:span text:style-name="T292">說明：</text:span><text:span text:style-name="T293"><text:s text:c="41"/>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5元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13">
            <text:p text:style-name="P302">注<text:tab/>意<text:tab/>事<text:tab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</text:span><text:span text:style-name="T307">96</text:span><text:span text:style-name="T308">年</text:span><text:span text:style-name="T309">7</text:span><text:span text:style-name="T310">月</text:span><text:span text:style-name="T311">(</text:span><text:span text:style-name="T312">含</text:span><text:span text:style-name="T313">)</text:span><text:span text:style-name="T314">以前畢業者：</text:span><text:span text:style-name="T315">只限申請「</text:span><text:span text:style-name="T316">歷年」成績單。</text:span></text:p>
            <text:p text:style-name="P317"><text:span text:style-name="T318"></text:span><text:span text:style-name="T319">1.</text:span><text:span text:style-name="T320">親自到校辦理</text:span><text:span text:style-name="T321">(</text:span><text:span text:style-name="T322">免填本申請表</text:span><text:span text:style-name="T323">)</text:span><text:span text:style-name="T324">：</text:span><text:span text:style-name="T325">請至行政大樓</text:span><text:span text:style-name="T326">2</text:span><text:span text:style-name="T327">樓總務處出納組外自動繳費機繳交工本費，直接由機器列印，即時取件。</text:span></text:p>
            <text:p text:style-name="P328"><text:span text:style-name="T329"></text:span><text:span text:style-name="T330">2.</text:span><text:span text:style-name="T331">通訊辦理</text:span></text:p>
            <text:p text:style-name="P332"><text:span text:style-name="T333"><text:s/></text:span><text:span text:style-name="T334">(1)</text:span><text:span text:style-name="T335">填寫申請表，連同工本費（購買</text:span><text:span text:style-name="T336">郵政匯票</text:span><text:span text:style-name="T337">，</text:span><text:span text:style-name="T338">受款人：</text:span><text:span text:style-name="T339">國立臺北教育大學</text:span><text:span text:style-name="T340">）以及</text:span><text:span text:style-name="T341">貼足郵</text:span><text:span text:style-name="T342">票</text:span><text:span text:style-name="T343">之回郵信封</text:span><text:span text:style-name="T344">寄出。</text:span><text:span text:style-name="T345">【</text:span><text:span text:style-name="T346">郵資</text:span><text:span text:style-name="T347">(</text:span><text:span text:style-name="T348">1</text:span><text:span text:style-name="T349">~</text:span><text:span text:style-name="T350">4</text:span><text:span text:style-name="T351">張</text:span><text:span text:style-name="T352">成績單</text:span><text:span text:style-name="T353">約</text:span><text:span text:style-name="T354">21</text:span><text:span text:style-name="T355">~</text:span><text:span text:style-name="T356">50</text:span><text:span text:style-name="T357">公克</text:span><text:span text:style-name="T358">)</text:span><text:span text:style-name="T359">：平信</text:span><text:span text:style-name="T360">16</text:span><text:span text:style-name="T361">元、限時：</text:span><text:span text:style-name="T362">23</text:span><text:span text:style-name="T363">元、掛號：</text:span><text:span text:style-name="T364">36</text:span><text:span text:style-name="T365">元、限時掛號：</text:span><text:span text:style-name="T366">43</text:span><text:span text:style-name="T367">元</text:span><text:span text:style-name="T368">】</text:span></text:p>
            <text:p text:style-name="P369"><text:span text:style-name="T370"><text:s/></text:span><text:span text:style-name="T371">(2)</text:span><text:span text:style-name="T372">請勾選，</text:span><text:span text:style-name="T373">以</text:span><text:span text:style-name="T374">□</text:span><text:span text:style-name="T375">平信、</text:span><text:span text:style-name="T376">□</text:span><text:span text:style-name="T377">限時、</text:span><text:span text:style-name="T378">□</text:span><text:span text:style-name="T379">掛號、</text:span><text:span text:style-name="T380">□</text:span><text:span text:style-name="T381">限時掛號寄回。</text:span><text:span text:style-name="T382">【</text:span><text:span text:style-name="T383">郵資不足</text:span><text:span text:style-name="T384">時</text:span><text:span text:style-name="T385">改</text:span><text:span text:style-name="T386">以</text:span><text:span text:style-name="T387">可寄之性質寄出</text:span><text:span text:style-name="T388">】</text:span></text:p>
            <text:p text:style-name="P389"><text:span text:style-name="T390"><text:s/></text:span><text:span text:style-name="T391">(3)</text:span><text:span text:style-name="T392">收件後</text:span><text:span text:style-name="T393">3</text:span><text:span text:style-name="T394">個工作日內回郵寄出，正式核發日請洽承辦人員。</text:span></text:p>
            <text:p text:style-name="P395"><text:span text:style-name="T396">(4)</text:span><text:span text:style-name="T397">校址：</text:span><text:span text:style-name="T398">10671</text:span><text:span text:style-name="T399"><text:s/></text:span><text:span text:style-name="T400">台北市大安區和平東路</text:span><text:span text:style-name="T401">2</text:span><text:span text:style-name="T402">段</text:span><text:span text:style-name="T403">134</text:span><text:span text:style-name="T404">號</text:span><text:span text:style-name="T405"><text:s/></text:span><text:span text:style-name="T406">教務處註冊與課務組收</text:span></text:p>
            <text:p text:style-name="P407">(5)委託辦理者，請檢附委託書與雙方身分證件正本或影本。</text:p>
            <text:p text:style-name="P408"><text:span text:style-name="T409"></text:span><text:span text:style-name="T410">3.</text:span><text:span text:style-name="T411">開學第四週起可申請前一學期之排名成績單及</text:span><text:span text:style-name="T412">中文名次證明書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3">
            <text:p text:style-name="P416">註冊與課務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繳費：</text:span><text:span text:style-name="T421">□</text:span><text:span text:style-name="T422">是</text:span><text:span text:style-name="T423"><text:s/>□</text:span><text:span text:style-name="T424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<text:span text:style-name="T427">郵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110.08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759in">
        <style:tab-stops/>
      </style:paragraph-properties>
      <style:text-properties style:font-name="新細明體, PMingLiU" style:font-name-asian="新細明體, PMingLiU" style:font-name-complex="新細明體, PMingLiU"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" style:default-outline-level="2">
      <style:paragraph-properties fo:margin-left="0.1923in" fo:margin-right="0.1687in">
        <style:tab-stops/>
      </style:paragraph-properties>
      <style:text-properties style:font-name="新細明體, PMingLiU" style:font-name-asian="新細明體, PMingLiU" style:font-name-complex="新細明體, PMingLiU"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top="0.0187in" fo:margin-right="-1.018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4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3347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1-08-30T06:27:00Z</meta:creation-date>
    <dc:date>2021-08-30T07:52:00Z</dc:date>
    <meta:print-date>2021-08-30T07:33:00Z</meta:print-date>
    <meta:template xlink:href="Normal" xlink:type="simple"/>
    <meta:editing-cycles>4</meta:editing-cycles>
    <meta:editing-duration>PT900S</meta:editing-duration>
    <meta:user-defined meta:name="Created" meta:value-type="date">2017-04-19T08:00:00Z</meta:user-defined>
    <meta:user-defined meta:name="Creator">Acrobat PDFMaker 11 Word 版</meta:user-defined>
    <meta:user-defined meta:name="LastSaved" meta:value-type="date">2017-05-04T08:00:00Z</meta:user-defined>
    <meta:document-statistic meta:page-count="1" meta:paragraph-count="2" meta:word-count="159" meta:character-count="1065" meta:row-count="7" meta:non-whitespace-character-count="908"/>
  </office:meta>
</office:document-meta>
</file>