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1.1583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1.436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611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1.1451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4638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8" style:family="table">
      <style:table-properties style:width="7.2625in" fo:margin-left="0in" table:align="left"/>
    </style:style>
    <style:style style:name="TableRow19" style:family="table-row">
      <style:table-row-properties style:min-row-height="0.590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Row41" style:family="table-row">
      <style:table-row-properties style:min-row-height="0.51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center"/>
      <style:text-properties style:font-name-asian="SimSun" fo:font-size="10pt" style:font-size-asian="10pt" style:font-size-complex="10pt" style:language-asian="zh" style:country-asian="CN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69" style:family="table-row">
      <style:table-row-properties style:min-row-height="0.388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-asian="標楷體" style:font-weight-complex="bold" fo:font-size="9pt" style:font-size-asian="9pt" style:font-size-complex="10pt"/>
    </style:style>
    <style:style style:name="TableRow80" style:family="table-row">
      <style:table-row-properties style:min-row-height="0.0458in" style:use-optimal-row-height="false"/>
    </style:style>
    <style:style style:name="TableCell8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7" style:parent-style-name="預設段落字型" style:family="text">
      <style:text-properties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-asian="標楷體" fo:font-size="10pt" style:font-size-asian="10pt" style:font-size-complex="11pt"/>
    </style:style>
    <style:style style:name="T89" style:parent-style-name="預設段落字型" style:family="text">
      <style:text-properties style:font-name-asian="標楷體" fo:font-size="10pt" style:font-size-asian="10pt" style:font-size-complex="11pt"/>
    </style:style>
    <style:style style:name="T90" style:parent-style-name="預設段落字型" style:family="text">
      <style:text-properties style:font-name-asian="標楷體" fo:font-size="10pt" style:font-size-asian="10pt" style:font-size-complex="11pt"/>
    </style:style>
    <style:style style:name="T91" style:parent-style-name="預設段落字型" style:family="text">
      <style:text-properties style:font-name-asian="標楷體" fo:font-size="10pt" style:font-size-asian="10pt" style:font-size-complex="11pt"/>
    </style:style>
    <style:style style:name="T92" style:parent-style-name="預設段落字型" style:family="text">
      <style:text-properties style:font-name-asian="標楷體" fo:font-size="10pt" style:font-size-asian="10pt" style:font-size-complex="11pt"/>
    </style:style>
    <style:style style:name="T93" style:parent-style-name="預設段落字型" style:family="text">
      <style:text-properties style:font-name-asian="標楷體" fo:font-size="10pt" style:font-size-asian="10pt" style:font-size-complex="11pt"/>
    </style:style>
    <style:style style:name="T94" style:parent-style-name="預設段落字型" style:family="text">
      <style:text-properties style:font-name-asian="標楷體" fo:font-size="10pt" style:font-size-asian="10pt" style:font-size-complex="11pt"/>
    </style:style>
    <style:style style:name="TableRow95" style:family="table-row">
      <style:table-row-properties style:min-row-height="0.8736in" style:use-optimal-row-height="false"/>
    </style:style>
    <style:style style:name="TableCell9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1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font-size="10pt" style:font-size-asian="10pt" style:font-size-complex="11pt"/>
    </style:style>
    <style:style style:name="T100" style:parent-style-name="預設段落字型" style:family="text">
      <style:text-properties style:font-name-asian="標楷體" fo:font-size="10pt" style:font-size-asian="10pt" style:font-size-complex="11pt"/>
    </style:style>
    <style:style style:name="TableCell10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margin-left="0.1701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margin-left="0.1701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margin-left="0.168in" fo:text-indent="-0.1666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margin-top="0.05in"/>
    </style:style>
    <style:style style:name="T11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1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2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1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8743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3pt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T140" style:parent-style-name="預設段落字型" style:family="text"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1pt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54" style:family="table-row">
      <style:table-row-properties style:min-row-height="0.5513in" style:use-optimal-row-height="false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left="0.1388in" fo:text-indent="-0.1388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 fo:background-color="#F7F8FA" fo:language="zh" style:language-asian="zh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letter-spacing="-0.0138in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5513in" style:use-optimal-row-height="false"/>
    </style:style>
    <style:style style:name="P17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 fo:letter-spacing="-0.0138i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widows="2" fo:orphans="2" style:snap-to-layout-grid="false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 fo:background-color="#FFFFFF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9" style:family="table-row">
      <style:table-row-properties style:min-row-height="0.708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1pt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185" style:parent-style-name="預設段落字型" style:family="text"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超連結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99" style:family="table-row">
      <style:table-row-properties style:min-row-height="0.5513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08" style:family="table-row">
      <style:table-row-properties style:min-row-height="0.5513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1666in"/>
      <style:text-properties style:font-name-asian="標楷體" fo:font-size="9pt" style:font-size-asian="9pt" style:font-size-complex="9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-asian="標楷體" fo:font-size="11pt" style:font-size-asian="11pt"/>
    </style:style>
    <style:style style:name="T217" style:parent-style-name="預設段落字型" style:family="text">
      <style:text-properties style:font-name-asian="標楷體" fo:font-size="10pt" style:font-size-asian="10pt" style:font-size-complex="11pt"/>
    </style:style>
    <style:style style:name="T218" style:parent-style-name="預設段落字型" style:family="text">
      <style:text-properties style:font-name-asian="標楷體" fo:font-size="10pt" style:font-size-asian="10pt" style:font-size-complex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" style:family="text">
      <style:text-properties style:font-name-asian="標楷體" fo:font-size="10pt" style:font-size-asian="10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-asian="標楷體" fo:font-size="9pt" style:font-size-asian="9pt" style:font-size-complex="9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TableRow229" style:family="table-row">
      <style:table-row-properties style:min-row-height="1.1416in" style:use-optimal-row-height="false"/>
    </style:style>
    <style:style style:name="TableCell2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1pt"/>
    </style:style>
    <style:style style:name="P232" style:parent-style-name="內文" style:family="paragraph">
      <style:paragraph-properties fo:widows="2" fo:orphans="2" style:snap-to-layout-grid="false" fo:text-align="center"/>
    </style:style>
    <style:style style:name="T233" style:parent-style-name="預設段落字型" style:family="text">
      <style:text-properties style:font-name-asian="標楷體" fo:font-size="7pt" style:font-size-asian="7pt" style:font-size-complex="8pt"/>
    </style:style>
    <style:style style:name="T234" style:parent-style-name="預設段落字型" style:family="text">
      <style:text-properties style:font-name-asian="標楷體" fo:font-size="7pt" style:font-size-asian="7pt" style:font-size-complex="8pt"/>
    </style:style>
    <style:style style:name="T235" style:parent-style-name="預設段落字型" style:family="text">
      <style:text-properties style:font-name-asian="標楷體" fo:font-size="8pt" style:font-size-asian="8pt" style:font-size-complex="9pt"/>
    </style:style>
    <style:style style:name="T236" style:parent-style-name="預設段落字型" style:family="text">
      <style:text-properties style:font-name-asian="標楷體" fo:font-size="7pt" style:font-size-asian="7pt" style:font-size-complex="8pt"/>
    </style:style>
    <style:style style:name="T237" style:parent-style-name="預設段落字型" style:family="text">
      <style:text-properties style:font-name-asian="標楷體" fo:font-size="7pt" style:font-size-asian="7pt" style:font-size-complex="8pt"/>
    </style:style>
    <style:style style:name="T238" style:parent-style-name="預設段落字型" style:family="text">
      <style:text-properties style:font-name-asian="標楷體" fo:font-size="7pt" style:font-size-asian="7pt" style:font-size-complex="8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24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-asian="標楷體" fo:font-size="9pt" style:font-size-asian="9pt" style:font-size-complex="10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fo:text-align="justify"/>
    </style:style>
    <style:style style:name="T249" style:parent-style-name="預設段落字型" style:family="text">
      <style:text-properties style:font-name-asian="標楷體" fo:font-size="9pt" style:font-size-asian="9pt" style:font-size-complex="10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font-size="9pt" style:font-size-asian="9pt" style:font-size-complex="10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P254" style:parent-style-name="內文" style:family="paragraph">
      <style:paragraph-properties style:snap-to-layout-grid="false" fo:text-align="justify" fo:margin-top="0.05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-asian="標楷體" fo:font-size="9pt" style:font-size-asian="9pt" style:font-size-complex="10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10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8pt" style:font-size-asian="8pt" style:font-size-complex="9pt"/>
    </style:style>
    <style:style style:name="T263" style:parent-style-name="預設段落字型" style:family="text">
      <style:text-properties style:font-name-asian="標楷體" fo:font-size="8pt" style:font-size-asian="8pt" style:font-size-complex="9pt"/>
    </style:style>
    <style:style style:name="T264" style:parent-style-name="預設段落字型" style:family="text">
      <style:text-properties style:font-name-asian="標楷體" fo:font-size="8pt" style:font-size-asian="8pt" style:font-size-complex="9pt"/>
    </style:style>
    <style:style style:name="T265" style:parent-style-name="預設段落字型" style:family="text">
      <style:text-properties style:font-name-asian="標楷體" fo:font-size="8pt" style:font-size-asian="8pt" style:font-size-complex="9pt"/>
    </style:style>
    <style:style style:name="TableRow266" style:family="table-row">
      <style:table-row-properties style:min-row-height="0.6694in" style:use-optimal-row-height="false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72" style:parent-style-name="預設段落字型" style:family="text">
      <style:text-properties style:font-name-asian="標楷體" fo:font-size="9pt" style:font-size-asian="9pt" style:font-size-complex="10pt" fo:background-color="#FFFFFF"/>
    </style:style>
    <style:style style:name="P273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74" style:parent-style-name="內文" style:family="paragraph">
      <style:paragraph-properties style:snap-to-layout-grid="false" fo:text-align="center" fo:margin-top="0.125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-asian="標楷體" fo:font-size="9pt" style:font-size-asian="9pt" style:font-size-complex="10pt"/>
    </style:style>
    <style:style style:name="T277" style:parent-style-name="預設段落字型" style:family="text">
      <style:text-properties style:font-name-asian="標楷體" fo:font-size="9pt" style:font-size-asian="9pt" style:font-size-complex="10pt"/>
    </style:style>
    <style:style style:name="T278" style:parent-style-name="預設段落字型" style:family="text">
      <style:text-properties style:font-name-asian="標楷體" fo:font-size="9pt" style:font-size-asian="9pt" style:font-size-complex="10pt"/>
    </style:style>
    <style:style style:name="T279" style:parent-style-name="預設段落字型" style:family="text">
      <style:text-properties style:font-name-asian="標楷體" fo:font-size="9pt" style:font-size-asian="9pt" style:font-size-complex="10pt"/>
    </style:style>
    <style:style style:name="T280" style:parent-style-name="預設段落字型" style:family="text">
      <style:text-properties style:font-name-asian="標楷體" fo:font-size="9pt" style:font-size-asian="9pt" style:font-size-complex="10pt"/>
    </style:style>
    <style:style style:name="T281" style:parent-style-name="預設段落字型" style:family="text">
      <style:text-properties style:font-name-asian="標楷體" fo:font-size="9pt" style:font-size-asian="9pt" style:font-size-complex="10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285" style:parent-style-name="預設段落字型" style:family="text">
      <style:text-properties style:font-name-asian="標楷體" fo:font-size="10pt" style:font-size-asian="10pt" style:font-size-complex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-asian="標楷體" fo:font-size="9pt" style:font-size-asian="9pt" style:font-size-complex="10pt"/>
    </style:style>
    <style:style style:name="T289" style:parent-style-name="預設段落字型" style:family="text">
      <style:text-properties style:font-name-asian="標楷體" fo:font-size="9pt" style:font-size-asian="9pt" style:font-size-complex="10pt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-asian="標楷體" fo:font-size="9pt" style:font-size-asian="9pt" style:font-size-complex="10pt"/>
    </style:style>
    <style:style style:name="T292" style:parent-style-name="預設段落字型" style:family="text">
      <style:text-properties style:font-name-asian="標楷體" fo:font-size="9pt" style:font-size-asian="9pt" style:font-size-complex="10pt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295" style:parent-style-name="預設段落字型" style:family="text">
      <style:text-properties style:font-name-asian="標楷體" fo:font-size="8pt" style:font-size-asian="8pt" style:font-size-complex="8pt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style:snap-to-layout-grid="false" fo:margin-left="-0.0083in" fo:text-indent="-0.0902in">
        <style:tab-stops/>
      </style:paragraph-properties>
    </style:style>
    <style:style style:name="T2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0" style:parent-style-name="預設段落字型" style:family="text">
      <style:text-properties style:font-name-asian="標楷體" fo:font-size="8pt" style:font-size-asian="8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P305" style:parent-style-name="內文" style:family="paragraph">
      <style:paragraph-properties style:snap-to-layout-grid="false" fo:text-align="end" fo:margin-left="-0.0333in" fo:text-indent="-0.0652in">
        <style:tab-stops/>
      </style:paragraph-properties>
    </style:style>
    <style:style style:name="T306" style:parent-style-name="預設段落字型" style:family="text">
      <style:text-properties style:font-name-asian="標楷體" fo:font-size="8pt" style:font-size-asian="8pt" style:font-size-complex="9pt"/>
    </style:style>
    <style:style style:name="T307" style:parent-style-name="預設段落字型" style:family="text">
      <style:text-properties style:font-name-asian="標楷體" fo:font-size="11pt" style:font-size-asian="11pt" fo:background-color="#FFFF00"/>
    </style:style>
    <style:style style:name="T308" style:parent-style-name="預設段落字型" style:family="text">
      <style:text-properties style:font-name-asian="標楷體" fo:font-size="11pt" style:font-size-asian="11pt" fo:background-color="#FFFF00"/>
    </style:style>
    <style:style style:name="T309" style:parent-style-name="預設段落字型" style:family="text">
      <style:text-properties style:font-name-asian="標楷體" fo:font-size="11pt" style:font-size-asian="11pt" fo:background-color="#FFFF00"/>
    </style:style>
    <style:style style:name="T310" style:parent-style-name="預設段落字型" style:family="text">
      <style:text-properties style:font-name-asian="標楷體" fo:font-size="11pt" style:font-size-asian="11pt" fo:background-color="#FFFF00"/>
    </style:style>
    <style:style style:name="T311" style:parent-style-name="預設段落字型" style:family="text">
      <style:text-properties style:font-name-asian="標楷體" fo:font-size="11pt" style:font-size-asian="11pt" fo:background-color="#FFFF00"/>
    </style:style>
    <style:style style:name="T312" style:parent-style-name="預設段落字型" style:family="text">
      <style:text-properties style:font-name-asian="標楷體" fo:font-size="11pt" style:font-size-asian="11pt" fo:background-color="#FFFF00"/>
    </style:style>
  </office:automatic-styles>
  <office:body>
    <office:text text:use-soft-page-breaks="true">
      <text:p text:style-name="P1">National Taipei University of Education<text:s text:c="2"/>____ semester of<text:s/>Academic<text:s/>year_____</text:p>
      <text:p text:style-name="P2"><text:span text:style-name="T3">Procedures for Leaving for Graduate Students</text:span><text:span text:style-name="T4"><text:s/></text:span><text:span text:style-name="T5">(</text:span><text:span text:style-name="T6">for foreign students only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</text:span><text:span text:style-name="T23">tudent</text:span><text:span text:style-name="T24"><text:s/>ID</text:span><text:span text:style-name="T25"><text:s/>No.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N</text:span><text:span text:style-name="T31">ame</text:span></text:p>
          </table:table-cell>
          <table:table-cell table:style-name="TableCell32" table:number-columns-spanned="3">
            <text:p text:style-name="P33"/>
            <text:p text:style-name="P34"/>
            <text:p text:style-name="P35">(must be in capital letters and consistent with name shown in passport)</text:p>
          </table:table-cell>
          <table:covered-table-cell/>
          <table:covered-table-cell/>
          <table:table-cell table:style-name="TableCell36" table:number-columns-spanned="2">
            <text:p text:style-name="P37"><text:span text:style-name="T38">Date of birth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epartment/</text:p>
            <text:p text:style-name="P44"><text:span text:style-name="T45">Graduate School</text:span><text:span text:style-name="T46">/</text:span><text:span text:style-name="T47"><text:s/></text:span><text:span text:style-name="T48">program</text:span></text:p>
          </table:table-cell>
          <table:table-cell table:style-name="TableCell49" table:number-columns-spanned="2">
            <text:p text:style-name="P50"/>
            <text:p text:style-name="P51">□Master<text:s/>□PhD</text:p>
          </table:table-cell>
          <table:covered-table-cell/>
          <table:table-cell table:style-name="TableCell52">
            <text:p text:style-name="P53">Chinese Name</text:p>
            <text:p text:style-name="P54">(Optional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<text:span text:style-name="T59">G</text:span><text:span text:style-name="T60">ender</text:span></text:p>
          </table:table-cell>
          <table:covered-table-cell/>
          <table:table-cell table:style-name="TableCell61">
            <text:p text:style-name="P62"><text:span text:style-name="T63">□</text:span><text:span text:style-name="T64">M</text:span><text:span text:style-name="T65">ale</text:span></text:p>
            <text:p text:style-name="P66"><text:span text:style-name="T67">□</text:span><text:span text:style-name="T68">Female</text:span></text:p>
          </table:table-cell>
        </table:table-row>
        <table:table-row table:style-name="TableRow69">
          <table:table-cell table:style-name="TableCell70">
            <text:p text:style-name="P71"><text:span text:style-name="T72">C</text:span><text:span text:style-name="T73">ellphone No.</text:span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★Full-time job upon enrollment<text:s/><text:s text:c="2"/>□<text:s/>Yes <text:s/>□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<text:span text:style-name="T86"></text:span><text:span text:style-name="T87">Documentation for leaving<text:s/></text:span><text:span text:style-name="T88">must be submitted to each division, and the<text:s/></text:span><text:span text:style-name="T89">Division of<text:s/></text:span><text:span text:style-name="T90">Registration<text:s/></text:span><text:span text:style-name="T91">&amp; Curriculum<text:s/></text:span><text:span text:style-name="T92">of<text:s/></text:span><text:span text:style-name="T93">the Office of<text:s/></text:span><text:span text:style-name="T94">Academic Affairs will issue the certification for degree thereafter (three working days are required for making the certificate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Department/</text:p>
            <text:p text:style-name="P98"><text:span text:style-name="T99">Graduate School</text:span><text:span text:style-name="T100">/program</text:span></text:p>
          </table:table-cell>
          <table:covered-table-cell/>
          <table:table-cell table:style-name="TableCell101" table:number-columns-spanned="4" table:number-rows-spanned="2">
            <text:p text:style-name="P102"><text:span text:style-name="T103">□</text:span><text:span text:style-name="T104">In<text:s/></text:span><text:span text:style-name="T105">compliance<text:s/></text:span><text:span text:style-name="T106">with the<text:s/></text:span><text:span text:style-name="T107">program regulations of the department</text:span><text:span text:style-name="T108">/graduate school</text:span><text:span text:style-name="T109"><text:s/></text:span><text:span text:style-name="T110">/program</text:span></text:p>
            <text:p text:style-name="P111">□The research theme<text:s/>consistent with their expertise</text:p>
            <text:p text:style-name="P112">□The<text:s/>Thesis/Dissertation<text:s/>is uploaded<text:s/>onto NDLTD<text:s/>(National<text:s/>Digital Library of Theses and Dissertations) in Taiwan</text:p>
            <text:p text:style-name="P113">□Review<text:s/>of graduation credits<text:s/>(submit the<text:s/>review of graduation credits checklist)</text:p>
            <text:p text:style-name="P114">□Submit<text:s/>Thesis/Dissertation<text:s/>(number of copies must comply with department regulations)</text:p>
            <text:p text:style-name="P115"><text:span text:style-name="T116">※</text:span><text:span text:style-name="T117">T</text:span><text:span text:style-name="T118">hesis substitute</text:span><text:s/><text:span text:style-name="T119">whether or not?</text:span><text:span text:style-name="T120"><text:s/></text:span><text:span text:style-name="T121">□</text:span><text:span text:style-name="T122">Y</text:span><text:span text:style-name="T123">es</text:span><text:span text:style-name="T124"><text:s text:c="2"/></text:span><text:span text:style-name="T125">□</text:span><text:span text:style-name="T126">No</text:span>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Clerk of the department/graduate school/program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Head of the<text:s/></text:span><text:span text:style-name="T137">D</text:span><text:span text:style-name="T138">epartment</text:span><text:span text:style-name="T139">/Graduate School</text:span><text:span text:style-name="T140">/program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 table:number-rows-spanned="3">
            <text:p text:style-name="P145">Library</text:p>
            <text:p text:style-name="P146">(processing will begin upon department’s approval)</text:p>
          </table:table-cell>
          <table:covered-table-cell/>
          <table:table-cell table:style-name="TableCell147" table:number-columns-spanned="4">
            <text:p text:style-name="P148">□All borrowed books should be returned, and overdue fees paid in full.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Circulation and Collection Division</text:p>
            <text:p text:style-name="P151">(1F)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<text:span text:style-name="T158">□</text:span><text:span text:style-name="T159">Submit 2</text:span><text:span text:style-name="T160"><text:s/></text:span><text:span text:style-name="T161">copies of authorization letters of the Thesis / Dissertation (NTUE and NCL) with your handwritten signature .</text:span></text:p>
          </table:table-cell>
          <table:covered-table-cell/>
          <table:covered-table-cell/>
          <table:covered-table-cell/>
          <table:table-cell table:style-name="TableCell162" table:number-columns-spanned="2" table:number-rows-spanned="2">
            <text:p text:style-name="P163">Reference and Extension Division</text:p>
            <text:p text:style-name="P164"><text:span text:style-name="T165">(</text:span><text:span text:style-name="T166">4F)</text:span></text:p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4">
            <text:p text:style-name="P172">□Submit 3 copies of printed Thesis / Dissertation. (binding: paperback with glossy coating, A4 size)</text:p>
            <text:p text:style-name="P173"><text:span text:style-name="T174">*Thesis substitute</text:span><text:span text:style-name="T175">:<text:s/></text:span><text:span text:style-name="T176">comply with department regulations.</text:span>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Office of Research and Development</text:p>
            <text:p text:style-name="P182"><text:span text:style-name="T183">(7</text:span><text:span text:style-name="T184">F of Administration Building</text:span><text:span text:style-name="T185">)</text:span></text:p>
          </table:table-cell>
          <table:covered-table-cell/>
          <table:table-cell table:style-name="TableCell186" table:number-columns-spanned="4">
            <text:p text:style-name="P187">□Fill out graduation survey<text:s/></text:p>
            <text:p text:style-name="P188"><text:span text:style-name="T189">(w</text:span><text:span text:style-name="T190">ebsite:</text:span><text:span text:style-name="T191"><text:s/></text:span><text:a xlink:href="https://forms.gle/Bx5xq8N7FCvg4ssUA" office:target-frame-name="_top" xlink:show="replace"><text:span text:style-name="T192">https://forms.gle/Bx5xq8N7FCvg4ssUA</text:span></text:a><text:span text:style-name="T193">)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Division of Industry-Academia Cooperation and Career Development</text:p>
            <text:p text:style-name="P196">(Room A710)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(Stamp required for exchange students<text:s/>and international degree students)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Division of<text:s/>International Affairs</text:p>
            <text:p text:style-name="P205">(Room<text:s/>A709)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Office of Teacher Education</text:span></text:p>
            <text:p text:style-name="P212">(7F of Administration Building)</text:p>
          </table:table-cell>
          <table:covered-table-cell/>
          <table:table-cell table:style-name="TableCell213" table:number-columns-spanned="4">
            <text:p text:style-name="P214">(Stamp required for pre-service / education program students)</text:p>
            <text:p text:style-name="P215"><text:span text:style-name="T216">□</text:span><text:span text:style-name="T217">Completed</text:span><text:span text:style-name="T218"><text:s/>pre-service teacher education program</text:span><text:span text:style-name="T219"><text:s/></text:span></text:p>
            <text:p text:style-name="P220"><text:span text:style-name="T221">□</text:span><text:span text:style-name="T222">C</text:span><text:span text:style-name="T223">ompleted pre-service teacher verification record</text:span>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Curriculum Division</text:p>
            <text:p text:style-name="P226">(Room<text:s/>A701)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Division<text:s/>of<text:s/>Registration<text:s/>&amp; Curriculum of the Office of Academic Affairs<text:s/></text:p>
            <text:p text:style-name="P232"><text:span text:style-name="T233">(6F</text:span><text:span text:style-name="T234"><text:s/>of Administration Building</text:span><text:span text:style-name="T235">)</text:span><text:span text:style-name="T236">(</text:span><text:span text:style-name="T237">Room<text:s/></text:span><text:span text:style-name="T238">A601)</text:span></text:p>
          </table:table-cell>
          <table:covered-table-cell/>
          <table:table-cell table:style-name="TableCell239" table:number-columns-spanned="2">
            <text:p text:style-name="P240">□Degree exam report<text:s/><text:s text:c="2"/></text:p>
            <text:p text:style-name="P241">□Review of graduation credits checklist</text:p>
            <text:p text:style-name="P242">□Check<text:s/>the<text:s/>title<text:s/>on-line</text:p>
            <text:p text:style-name="P243"><text:span text:style-name="T244">□</text:span><text:span text:style-name="T245">Student status registration (graduation)</text:span></text:p>
          </table:table-cell>
          <table:covered-table-cell/>
          <table:table-cell table:style-name="TableCell246" table:number-columns-spanned="4">
            <text:p text:style-name="P247">Without student ID card:</text:p>
            <text:p text:style-name="P248"><text:span text:style-name="T249">□</text:span><text:span text:style-name="T250">Application form for reporting loss</text:span></text:p>
            <text:p text:style-name="P251"><text:span text:style-name="T252">□</text:span><text:span text:style-name="T253">Affidavit for cancelling card</text:span></text:p>
            <text:p text:style-name="P254">With Student ID card:<text:s/></text:p>
            <text:p text:style-name="P255"><text:span text:style-name="T256">□</text:span><text:span text:style-name="T257">Change of status <text:s/></text:span><text:span text:style-name="T258">□</text:span><text:span text:style-name="T259">Stamp of cancellation</text:span></text:p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><text:span text:style-name="T262">Division of<text:s/></text:span><text:span text:style-name="T263">R</text:span><text:span text:style-name="T264">egistration</text:span><text:span text:style-name="T265"><text:s/>&amp; Curriculum</text:span></text:p>
          </table:table-cell>
          <table:covered-table-cell/>
        </table:table-row>
        <table:table-row table:style-name="TableRow266">
          <table:table-cell table:style-name="TableCell267" table:number-columns-spanned="5">
            <text:p text:style-name="P268"><text:span text:style-name="T269">Degree certification i</text:span><text:span text:style-name="T270">s issued<text:s/></text:span><text:span text:style-name="T271">according to reviews of each divisio</text:span><text:span text:style-name="T272">n</text:span></text:p>
            <text:p text:style-name="P273"><text:s/>(to be filled out by<text:s/>Division of<text:s/>Registration<text:s/>&amp; Curriculum)</text:p>
            <text:p text:style-name="P274"><text:span text:style-name="T275"></text:span><text:span text:style-name="T276">Date of degree conferment</text:span><text:span text:style-name="T277">：</text:span><text:span text:style-name="T278"><text:s text:c="4"/></text:span><text:span text:style-name="T279">Year</text:span><text:span text:style-name="T280"><text:s text:c="4"/></text:span><text:span text:style-name="T281">Month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R</text:span><text:span text:style-name="T285">ecipient’s Signature</text:span><text:span text:style-name="T286">：</text:span></text:p>
            <text:p text:style-name="P287"><text:span text:style-name="T288">□</text:span><text:span text:style-name="T289">certificate folder</text:span></text:p>
            <text:p text:style-name="P290"><text:span text:style-name="T291"><text:s text:c="2"/></text:span><text:span text:style-name="T292">Year <text:s text:c="3"/>Month <text:s text:c="2"/>Day</text:span></text:p>
            <text:p text:style-name="P293"><text:span text:style-name="T294"></text:span><text:span text:style-name="T295">Please<text:s/></text:span><text:span text:style-name="T296">attach a power of attorney if it is picked up on your behalf</text:span><text:span text:style-name="T297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8"><text:span text:style-name="T299"></text:span><text:span text:style-name="T300"><text:s/></text:span><text:span text:style-name="T301">For application of Alumni ID card,<text:s/></text:span><text:span text:style-name="T302">p</text:span><text:span text:style-name="T303">lease proceed to Alumni Center with a photo (located at the far right of the auditorium)</text:span><text:span text:style-name="T304"><text:s/></text:span></text:p>
      <text:p text:style-name="P305"><text:span text:style-name="T306"><text:tab/></text:span><text:span text:style-name="T307">rtd</text:span><text:span text:style-name="T308">19 1</text:span><text:span text:style-name="T309">11</text:span><text:span text:style-name="T310">.</text:span><text:span text:style-name="T311">0</text:span><text:span text:style-name="T31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5-27T03:26:00Z</meta:creation-date>
    <dc:date>2022-05-27T03:26:00Z</dc:date>
    <meta:print-date>2022-02-22T08:13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329" meta:row-count="23" meta:non-whitespace-character-count="2838"/>
  </office:meta>
</office:document-meta>
</file>