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1.004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2.1736in" style:use-optimal-column-width="false"/>
    </style:style>
    <style:style style:name="Table1" style:family="table" style:master-page-name="MP0">
      <style:table-properties style:width="6.7534in" fo:margin-left="-0.0854in" table:align="left"/>
    </style:style>
    <style:style style:name="TableRow10" style:family="table-row">
      <style:table-row-properties style:min-row-height="0.9222in" style:use-optimal-row-height="false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style:snap-to-layout-grid="false" fo:text-align="center" fo:margin-bottom="0.125in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015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right="-0.0423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min-row-height="1.0375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0625in" fo:margin-bottom="0.0625in" fo:line-height="0.2222in" fo:margin-right="-0.0076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margin-top="0.0625in" fo:margin-bottom="0.0625in" fo:line-height="0.2222in" fo:margin-right="-0.0076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margin-top="0.0625in" fo:margin-bottom="0.0625in" fo:line-height="0.2222in" fo:margin-right="-0.0076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margin-top="0.0625in" fo:margin-bottom="0.0625in" fo:line-height="0.2222in" fo:margin-right="-0.0076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5625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178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0625in" fo:margin-bottom="0.06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0625in" fo:margin-bottom="0.062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0625in" fo:margin-bottom="0.0625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0625in" fo:margin-bottom="0.06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0625in" fo:margin-bottom="0.062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672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733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top="0.0625in" fo:margin-bottom="0.062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6645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6326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right="0.7777in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style:snap-to-layout-grid="false" fo:text-align="justify" fo:margin-right="0.0111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style:snap-to-layout-grid="false" fo:text-align="justify" fo:margin-right="0.0111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style:snap-to-layout-grid="false"/>
      <style:text-properties fo:font-size="2pt" style:font-size-asian="2pt" style:font-size-complex="2pt"/>
    </style:style>
    <style:style style:name="P176" style:parent-style-name="Standard" style:family="paragraph">
      <style:paragraph-properties style:snap-to-layout-grid="false"/>
      <style:text-properties fo:font-size="2pt" style:font-size-asian="2pt" style:font-size-complex="2pt"/>
    </style:style>
    <style:style style:name="P177" style:parent-style-name="Standard" style:family="paragraph">
      <style:paragraph-properties style:snap-to-layout-grid="false"/>
      <style:text-properties fo:font-size="2pt" style:font-size-asian="2pt" style:font-size-complex="2pt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-asian="Times New Roman" fo:font-size="2pt" style:font-size-asian="2pt" style:font-size-complex="2pt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教育大學</text:span></text:p>
            <text:p text:style-name="P14"><text:span text:style-name="T15">學籍資料更改申請表</text:span></text:p>
            <text:p text:style-name="P1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年　　月　　日</text:p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>□男　　　□女</text:p>
          </table:table-cell>
        </table:table-row>
        <table:table-row table:style-name="TableRow35"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就讀系所</text:span></text:p>
          </table:table-cell>
          <table:covered-table-cell/>
          <table:table-cell table:style-name="TableCell48" table:number-columns-spanned="3">
            <text:p text:style-name="P49"><text:span text:style-name="T50"><text:s text:c="12"/></text:span><text:span text:style-name="T51">系（研究所）</text:span><text:span text:style-name="T52"><text:s text:c="7"/></text:span></text:p>
          </table:table-cell>
          <table:covered-table-cell/>
          <table:covered-table-cell/>
          <table:table-cell table:style-name="TableCell53" table:number-columns-spanned="2">
            <text:p text:style-name="P54">畢業年月</text:p>
          </table:table-cell>
          <table:covered-table-cell/>
          <table:table-cell table:style-name="TableCell55">
            <text:p text:style-name="P56"><text:span text:style-name="T57"><text:s text:c="3"/></text:span><text:span text:style-name="T58">年　月</text:span><text:span text:style-name="T59"><text:s/></text:span><text:span text:style-name="T60">(</text:span><text:span text:style-name="T61">在校生免填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更改</text:span><text:span text:style-name="T67"><text:line-break/></text:span><text:span text:style-name="T68">事項</text:span></text:p>
          </table:table-cell>
          <table:table-cell table:style-name="TableCell69" table:number-columns-spanned="7">
            <text:p text:style-name="P70">□姓名（原為　　　　　　　　，更改為　　　　　　　　）</text:p>
            <text:p text:style-name="P71">□身分證字號</text:p>
            <text:p text:style-name="P72">（原為　　　　　　　　<text:s text:c="6"/>，更改為　　　　　　　　）</text:p>
            <text:p text:style-name="P73">□其他，請註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　　茲因學生更改姓名（身分證字號），業依規定更改學籍資料，請各單位更新該生相關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註冊與課務組承辦人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註冊與課務組組長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學　務　處</text:span><text:span text:style-name="T94"><text:line-break/></text:span><text:span text:style-name="T95">生活輔導組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學　務　處</text:span><text:span text:style-name="T99"><text:line-break/></text:span><text:span text:style-name="T100">衛生保健組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計算機與網路中心</text:span><text:span text:style-name="T104"><text:line-break/></text:span><text:span text:style-name="T105">(iCAN</text:span><text:span text:style-name="T106">課業輔導系統</text:span><text:span text:style-name="T107">)</text:span>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圖　書　館</text:p>
          </table:table-cell>
          <table:covered-table-cell/>
          <table:covered-table-cell/>
          <table:table-cell table:style-name="TableCell118" table:number-columns-spanned="3">
            <text:p text:style-name="P119">校<text:s/>園<text:s/>安<text:s/>全<text:s/>組</text:p>
            <text:p text:style-name="P120">輔導教官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校</text:span><text:span text:style-name="T124"><text:s/></text:span><text:span text:style-name="T125">園</text:span><text:span text:style-name="T126"><text:s/></text:span><text:span text:style-name="T127">安</text:span><text:span text:style-name="T128"><text:s/></text:span><text:span text:style-name="T129">全</text:span><text:span text:style-name="T130"><text:s/></text:span><text:span text:style-name="T131">組</text:span><text:span text:style-name="T132"><text:line-break/></text:span><text:span text:style-name="T133">兵役承辦人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總務處</text:span><text:span text:style-name="T145"><text:line-break/></text:span><text:span text:style-name="T146">出納組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師資培育暨</text:span><text:span text:style-name="T150">就業輔導</text:span><text:span text:style-name="T151">處</text:span></text:p>
          </table:table-cell>
          <table:covered-table-cell/>
          <table:covered-table-cell/>
          <table:table-cell table:style-name="TableCell152" table:number-columns-spanned="2">
            <text:p text:style-name="P153">校友服務中心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附註</text:p>
          </table:table-cell>
          <table:table-cell table:style-name="TableCell164" table:number-columns-spanned="7">
            <text:p text:style-name="P165">一、申請者應檢附戶籍謄本一份至各單位辦理更新事宜。</text:p>
            <text:p text:style-name="P166"><text:span text:style-name="T167">二、畢業校友更改姓名者，應攜帶學位（畢業）證書一併辦理更改。</text:span></text:p>
            <text:p text:style-name="P168"><text:span text:style-name="T169">三、在校生更改姓名者，應攜帶原姓名學生證一併申請換發。</text:span><text:span text:style-name="T170">(</text:span><text:span text:style-name="T171">工本費</text:span><text:span text:style-name="T172">150</text:span><text:span text:style-name="T173">元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  <text:p text:style-name="P178"><text:span text:style-name="T179"><text:s text:c="9"/></text:span><text:span text:style-name="T180"><text:s text:c="68"/></text:span><text:span text:style-name="T181">rtd9 1</text:span><text:span text:style-name="T182">10</text:span><text:span text:style-name="T183">.0</text:span><text:span text:style-name="T18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中文成績單申請書</dc:title>
    <meta:initial-creator>user</meta:initial-creator>
    <dc:creator>user</dc:creator>
    <meta:creation-date>2021-03-17T09:00:00Z</meta:creation-date>
    <dc:date>2021-03-17T09:01:00Z</dc:date>
    <meta:print-date>2005-04-06T11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