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P7" style:parent-style-name="內文" style:family="paragraph">
      <style:paragraph-properties style:text-autospace="none" style:snap-to-layout-grid="fals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11" style:parent-style-name="內文" style:family="paragraph">
      <style:paragraph-properties style:text-autospace="none" style:snap-to-layout-grid="false" fo:text-align="end" fo:margin-left="0.3333in" fo:margin-right="0.0916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3" style:family="table-column">
      <style:table-column-properties style:column-width="1.393in"/>
    </style:style>
    <style:style style:name="TableColumn14" style:family="table-column">
      <style:table-column-properties style:column-width="2.2729in"/>
    </style:style>
    <style:style style:name="TableColumn15" style:family="table-column">
      <style:table-column-properties style:column-width="0.5145in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0.4875in"/>
    </style:style>
    <style:style style:name="TableColumn18" style:family="table-column">
      <style:table-column-properties style:column-width="1.6298in"/>
    </style:style>
    <style:style style:name="Table12" style:family="table">
      <style:table-properties style:width="7.1791in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" style:family="table-row">
      <style:table-row-properties style:min-row-height="0.4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/>
    </style:style>
    <style:style style:name="T51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style:text-autospace="none" style:snap-to-layout-grid="false" fo:text-align="justify"/>
    </style:style>
    <style:style style:name="T56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74" style:parent-style-name="內文" style:family="paragraph">
      <style:paragraph-properties style:text-autospace="none"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2" style:family="table-row">
      <style:table-row-properties style:min-row-height="0.5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left="0in" fo:margin-right="-0.0013in" fo:text-indent="-0.0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" style:family="table-row">
      <style:table-row-properties style:min-row-height="1.81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P134" style:parent-style-name="內文" style:family="paragraph">
      <style:paragraph-properties style:text-autospace="none"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style:text-autospace="none"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justify" fo:margin-top="0.0833in"/>
      <style:text-properties style:font-name="標楷體" style:font-name-asian="標楷體" style:font-name-complex="標楷體" style:letter-kerning="false" fo:background-color="#FFFF00"/>
    </style:style>
    <style:style style:name="P156" style:parent-style-name="內文" style:family="paragraph">
      <style:paragraph-properties fo:widows="2" fo:orphans="2" style:snap-to-layout-grid="false" fo:text-align="justify" fo:line-height="0.2083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新細明體" style:font-name-asian="標楷體" style:font-name-complex="新細明體" style:letter-kerning="false" fo:font-size="10pt" style:font-size-asian="10pt"/>
    </style:style>
    <style:style style:name="P158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59" style:parent-style-name="預設段落字型" style:family="text"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T160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T161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/>
    </style:style>
    <style:style style:name="T162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T163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65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/>
    </style:style>
    <style:style style:name="T167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P168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P169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70" style:parent-style-name="預設段落字型" style:family="text"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T171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P172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73" style:parent-style-name="預設段落字型" style:family="text">
      <style:text-properties style:font-name="新細明體" style:font-name-asian="標楷體" style:font-name-complex="新細明體" style:letter-kerning="false" fo:font-size="10pt" style:font-size-asian="10pt" style:language-asian="zh" style:country-asian="HK"/>
    </style:style>
    <style:style style:name="T174" style:parent-style-name="預設段落字型" style:family="text">
      <style:text-properties style:font-name="新細明體" style:font-name-asian="標楷體" style:font-name-complex="新細明體" style:letter-kerning="false" fo:font-size="10pt" style:font-size-asian="10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P178" style:parent-style-name="內文" style:family="paragraph">
      <style:paragraph-properties style:text-autospace="none" style:snap-to-layout-grid="false" fo:text-align="end" fo:margin-left="0.3333in" fo:margin-right="0.3868in">
        <style:tab-stops/>
      </style:paragraph-properties>
      <style:text-properties style:font-name="華康中黑體" style:font-name-asian="華康中黑體" style:font-name-complex="華康中黑體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國立臺北教育大學專任教師<text:s/></text:span><text:span text:style-name="T3">□</text:span><text:span text:style-name="T4">主持政府機構委託案 <text:s/></text:span><text:span text:style-name="T5">減授時數申請</text:span><text:span text:style-name="T6">表</text:span></text:p>
      <text:p text:style-name="P7"><text:span text:style-name="T8">　　　　　　　　　　　　 □</text:span><text:span text:style-name="T9">教育部補助案</text:span><text:span text:style-name="T10">　</text:span></text:p>
      <text:p text:style-name="P11">申請日期： <text:s/><text:s text:c="2"/>年<text:s text:c="2"/><text:s/>月<text:s/>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專任教師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系所</text:span><text:span text:style-name="T27">/</text:span><text:span text:style-name="T28">學位學程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文文號</text:p>
          </table:table-cell>
          <table:table-cell table:style-name="TableCell40" table:number-columns-spanned="5">
            <text:p text:style-name="P41"/>
            <text:p text:style-name="P42"><text:span text:style-name="T43">★</text:span><text:span text:style-name="T44">請務必檢附公文影本或合約書、計畫書等相關佐證資料</text:span><text:span text:style-name="T45">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執行期間</text:p>
          </table:table-cell>
          <table:table-cell table:style-name="TableCell49" table:number-columns-spanned="5">
            <text:p text:style-name="P50"><text:span text:style-name="T51">□</text:span><text:span text:style-name="T52">不足</text:span><text:span text:style-name="T53">1</text:span><text:span text:style-name="T54">年者</text:span></text:p>
            <text:p text:style-name="P55"><text:span text:style-name="T56">□</text:span><text:span text:style-name="T57">達一年者</text:span><text:span text:style-name="T58">:</text:span><text:span text:style-name="T59"><text:s text:c="5"/>年 <text:s text:c="3"/>月 <text:s text:c="3"/>日起至 <text:s text:c="5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校內主計請購系統計畫編號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經費總額（元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行政管理費</text:span><text:span text:style-name="T73">金額</text:span></text:p>
            <text:p text:style-name="P74"><text:span text:style-name="T75">(</text:span><text:span text:style-name="T76">達</text:span><text:span text:style-name="T77">5</text:span><text:span text:style-name="T78">萬元以上</text:span><text:span text:style-name="T79">)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減授</text:p>
            <text:p text:style-name="P85">學年期及時數</text:p>
          </table:table-cell>
          <table:table-cell table:style-name="TableCell86" table:number-columns-spanned="2">
            <text:p text:style-name="P87"><text:span text:style-name="T88"><text:s text:c="2"/></text:span><text:span text:style-name="T89"><text:s/></text:span><text:span text:style-name="T90"><text:s/></text:span><text:span text:style-name="T91">學年度第</text:span><text:span text:style-name="T92"><text:s/></text:span><text:span text:style-name="T93"><text:s/></text:span><text:span text:style-name="T94">學期</text:span><text:span text:style-name="T95">減授</text:span><text:span text:style-name="T96"><text:s text:c="3"/></text:span><text:span text:style-name="T97">小時</text:span></text:p>
          </table:table-cell>
          <table:covered-table-cell/>
          <table:table-cell table:style-name="TableCell98" table:number-columns-spanned="3">
            <text:p text:style-name="P99"><text:span text:style-name="T100"><text:s text:c="2"/></text:span><text:span text:style-name="T101"><text:s/></text:span><text:span text:style-name="T102"><text:s/></text:span><text:span text:style-name="T103">學年度第</text:span><text:span text:style-name="T104"><text:s/></text:span><text:span text:style-name="T105"><text:s/></text:span><text:span text:style-name="T106">學期</text:span><text:span text:style-name="T107">減授</text:span><text:span text:style-name="T108"><text:s text:c="3"/></text:span><text:span text:style-name="T109">小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計畫案主持人</text:span><text:span text:style-name="T114">簽章</text:span><text:span text:style-name="T115">(1)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系所/單位主管核章</text:span><text:span text:style-name="T121">(2)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主計室</text:span><text:span text:style-name="T128">(3)</text:span></text:p>
          </table:table-cell>
          <table:table-cell table:style-name="TableCell129">
            <text:p text:style-name="P130"><text:span text:style-name="T131">本計畫總金額</text:span><text:span text:style-name="T132"><text:s text:c="11"/></text:span><text:span text:style-name="T133">元</text:span></text:p>
            <text:p text:style-name="P134"><text:span text:style-name="T135">業務費</text:span><text:span text:style-name="T136"><text:s text:c="17"/></text:span><text:span text:style-name="T137">元</text:span></text:p>
            <text:p text:style-name="P138"><text:span text:style-name="T139">行政管理費</text:span><text:span text:style-name="T140"><text:s text:c="13"/></text:span><text:span text:style-name="T141">元</text:span></text:p>
          </table:table-cell>
          <table:table-cell table:style-name="TableCell142" table:number-columns-spanned="2">
            <text:p text:style-name="P143"><text:span text:style-name="T144">教務處</text:span><text:span text:style-name="T145">(4)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校長或</text:p>
            <text:p text:style-name="P151"><text:span text:style-name="T152">授權代簽人</text:span><text:span text:style-name="T153">(5)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註：</text:span></text:p>
      <text:p text:style-name="P158"><text:span text:style-name="T159">一、</text:span><text:span text:style-name="T160">本減授時數申請案應</text:span><text:span text:style-name="T161">依本校教師授課時數計算要點辦理</text:span><text:span text:style-name="T162">，申請減授時數應於各案核定或簽約後至執行結束前之各學期</text:span><text:span text:style-name="T163">開學後第</text:span><text:span text:style-name="T164">一</text:span><text:span text:style-name="T165">週內</text:span><text:span text:style-name="T166">提出申請</text:span><text:span text:style-name="T167">。</text:span></text:p>
      <text:p text:style-name="P168">二、以本校名義接受政府機構委託案或教育部補助案擔任主持人（不含共同、協同主持人），執行期間不足一年者，行政管理費達五萬元以上，得申請減授課一學期一小時；執行期間達一年者，每年行政管理費達五萬元以上，得申請減授課一學期二小時或兩學期各一小時。</text:p>
      <text:p text:style-name="P169"><text:span text:style-name="T170">三、</text:span><text:span text:style-name="T171">多年期案比照上述方式，以單一年度分列計算。</text:span></text:p>
      <text:p text:style-name="P172"><text:span text:style-name="T173">四</text:span><text:span text:style-name="T174">、</text:span><text:span text:style-name="T175">教師以國科會核定研究案、教育部核定教學實踐研究計畫案、政府機構委託案、教育部補助案、產學合作案及競爭型計畫案申請減授之時數，每學期最高以兩案為限，合計最多</text:span><text:span text:style-name="T176">2</text:span><text:span text:style-name="T177">小時。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規修正" style:display-name="法規修正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 fo:hyphenate="false"/>
    </style:style>
    <style:style style:name="法規修正字元" style:display-name="法規修正 字元" style:family="text">
      <style:text-properties style:font-name="Times New Roman" style:font-name-asian="標楷體" fo:font-weight="bold" style:font-weight-asian="bold" fo:color="#FF0000" style:letter-kerning="true" fo:font-size="12pt" style:font-size-asian="12pt" style:text-underline-type="single" style:text-underline-style="solid" style:text-underline-width="auto" style:text-underline-mode="continuous"/>
    </style:style>
    <style:style style:name="Default字元" style:display-name="Default 字元" style:family="text">
      <style:text-properties style:font-name="新細明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5909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 公告</dc:title>
    <dc:subject/>
    <meta:initial-creator>user</meta:initial-creator>
    <dc:creator>user</dc:creator>
    <meta:creation-date>2025-02-04T06:48:00Z</meta:creation-date>
    <dc:date>2025-02-04T06:48:00Z</dc:date>
    <meta:print-date>2025-01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