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4cm" fo:margin-left="0.168cm" fo:margin-top="0cm" fo:margin-bottom="0cm" table:align="left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782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2.91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1.175cm"/>
    </style:style>
    <style:style style:name="表格1.J" style:family="table-column">
      <style:table-column-properties style:column-width="2.007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314cm" fo:keep-together="auto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border-line-width-bottom="0.019cm 0.019cm 0.039cm" fo:padding-left="0.009cm" fo:padding-right="0.009cm" fo:padding-top="0cm" fo:padding-bottom="0cm" fo:border-left="0.5pt solid #000000" fo:border-right="0.5pt solid #000000" fo:border-top="0.5pt solid #000000" fo:border-bottom="2.2pt double #000000" style:writing-mode="lr-tb"/>
    </style:style>
    <style:style style:name="表格1.5" style:family="table-row">
      <style:table-row-properties style:min-row-height="1.12cm" fo:keep-together="auto"/>
    </style:style>
    <style:style style:name="表格1.A5" style:family="table-cell">
      <style:table-cell-properties style:border-line-width="0.039cm 0.019cm 0.019cm" fo:padding-left="0.009cm" fo:padding-right="0.009cm" fo:padding-top="0cm" fo:padding-bottom="0cm" fo:border="2.2pt double #000000" style:writing-mode="lr-tb"/>
    </style:style>
    <style:style style:name="表格1.6" style:family="table-row">
      <style:table-row-properties style:min-row-height="2.219cm" fo:keep-together="auto"/>
    </style:style>
    <style:style style:name="表格1.A6" style:family="table-cell">
      <style:table-cell-properties style:border-line-width-top="0.019cm 0.019cm 0.039cm" fo:padding-left="0.009cm" fo:padding-right="0.009cm" fo:padding-top="0cm" fo:padding-bottom="0cm" fo:border-left="0.5pt solid #000000" fo:border-right="0.5pt solid #000000" fo:border-top="2.2pt double #000000" fo:border-bottom="0.5pt solid #000000" style:writing-mode="lr-tb"/>
    </style:style>
    <style:style style:name="表格1.7" style:family="table-row">
      <style:table-row-properties style:min-row-height="2.626cm" fo:keep-together="auto"/>
    </style:style>
    <style:style style:name="表格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99cm" fo:keep-together="auto"/>
    </style:style>
    <style:style style:name="表格1.9" style:family="table-row">
      <style:table-row-properties style:min-row-height="0.512cm" fo:keep-together="auto"/>
    </style:style>
    <style:style style:name="表格1.B9" style:family="table-cell">
      <style:table-cell-properties fo:padding-left="0.009cm" fo:padding-right="0.009cm" fo:padding-top="0cm" fo:padding-bottom="0cm" fo:border-left="0.5pt solid #000000" fo:border-right="3pt solid #f7f8f9" fo:border-top="0.5pt solid #000000" fo:border-bottom="none" style:writing-mode="lr-tb"/>
    </style:style>
    <style:style style:name="表格1.C9" style:family="table-cell">
      <style:table-cell-properties fo:padding-left="0.009cm" fo:padding-right="0.009cm" fo:padding-top="0cm" fo:padding-bottom="0cm" fo:border-left="3pt solid #f7f8f9" fo:border-right="0.5pt solid #000000" fo:border-top="0.5pt solid #000000" fo:border-bottom="none" style:writing-mode="lr-tb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1.822cm" fo:keep-together="auto"/>
    </style:style>
    <style:style style:name="表格1.14" style:family="table-row">
      <style:table-row-properties style:min-row-height="1.459cm" fo:keep-together="auto"/>
    </style:style>
    <style:style style:name="表格1.A14" style:family="table-cell">
      <style:table-cell-properties style:border-line-width-bottom="0.026cm 0.026cm 0.053cm" fo:padding-left="0.009cm" fo:padding-right="0.00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5" style:family="table-row">
      <style:table-row-properties style:min-row-height="2.9cm" fo:keep-together="auto"/>
    </style:style>
    <style:style style:name="表格1.A15" style:family="table-cell">
      <style:table-cell-properties style:border-line-width-left="0.053cm 0.026cm 0.026cm" style:border-line-width-top="0.053cm 0.026cm 0.026cm" fo:padding-left="0.009cm" fo:padding-right="0.00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5" style:family="table-cell">
      <style:table-cell-properties style:border-line-width-top="0.053cm 0.026cm 0.026cm" fo:padding-left="0.009cm" fo:padding-right="0.00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I15" style:family="table-cell">
      <style:table-cell-properties style:border-line-width-right="0.026cm 0.026cm 0.053cm" style:border-line-width-top="0.053cm 0.026cm 0.026cm" fo:padding-left="0.009cm" fo:padding-right="0.00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6" style:family="table-row">
      <style:table-row-properties style:min-row-height="1.7cm" fo:keep-together="auto"/>
    </style:style>
    <style:style style:name="表格1.A16" style:family="table-cell">
      <style:table-cell-properties style:border-line-width-left="0.053cm 0.026cm 0.026cm" style:border-line-width-bottom="0.026cm 0.026cm 0.053cm" fo:padding-left="0.009cm" fo:padding-right="0.00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F16" style:family="table-cell">
      <style:table-cell-properties style:border-line-width-right="0.026cm 0.026cm 0.053cm" style:border-line-width-bottom="0.026cm 0.026cm 0.053cm" fo:padding-left="0.009cm" fo:padding-right="0.00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" style:family="table">
      <style:table-properties style:width="18.454cm" fo:margin-left="0.168cm" fo:margin-top="0cm" fo:margin-bottom="0cm" table:align="left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782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2.91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1.175cm"/>
    </style:style>
    <style:style style:name="表格1.J" style:family="table-column">
      <style:table-column-properties style:column-width="2.007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314cm" fo:keep-together="auto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border-line-width-bottom="0.019cm 0.019cm 0.039cm" fo:padding-left="0.009cm" fo:padding-right="0.009cm" fo:padding-top="0cm" fo:padding-bottom="0cm" fo:border-left="0.5pt solid #000000" fo:border-right="0.5pt solid #000000" fo:border-top="0.5pt solid #000000" fo:border-bottom="2.2pt double #000000" style:writing-mode="lr-tb"/>
    </style:style>
    <style:style style:name="表格1.5" style:family="table-row">
      <style:table-row-properties style:min-row-height="1.12cm" fo:keep-together="auto"/>
    </style:style>
    <style:style style:name="表格1.A5" style:family="table-cell">
      <style:table-cell-properties style:border-line-width="0.039cm 0.019cm 0.019cm" fo:padding-left="0.009cm" fo:padding-right="0.009cm" fo:padding-top="0cm" fo:padding-bottom="0cm" fo:border="2.2pt double #000000" style:writing-mode="lr-tb"/>
    </style:style>
    <style:style style:name="表格1.6" style:family="table-row">
      <style:table-row-properties style:min-row-height="2.219cm" fo:keep-together="auto"/>
    </style:style>
    <style:style style:name="表格1.A6" style:family="table-cell">
      <style:table-cell-properties style:border-line-width-top="0.019cm 0.019cm 0.039cm" fo:padding-left="0.009cm" fo:padding-right="0.009cm" fo:padding-top="0cm" fo:padding-bottom="0cm" fo:border-left="0.5pt solid #000000" fo:border-right="0.5pt solid #000000" fo:border-top="2.2pt double #000000" fo:border-bottom="0.5pt solid #000000" style:writing-mode="lr-tb"/>
    </style:style>
    <style:style style:name="表格1.7" style:family="table-row">
      <style:table-row-properties style:min-row-height="2.626cm" fo:keep-together="auto"/>
    </style:style>
    <style:style style:name="表格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99cm" fo:keep-together="auto"/>
    </style:style>
    <style:style style:name="表格1.9" style:family="table-row">
      <style:table-row-properties style:min-row-height="0.512cm" fo:keep-together="auto"/>
    </style:style>
    <style:style style:name="表格1.B9" style:family="table-cell">
      <style:table-cell-properties fo:padding-left="0.009cm" fo:padding-right="0.009cm" fo:padding-top="0cm" fo:padding-bottom="0cm" fo:border-left="0.5pt solid #000000" fo:border-right="3pt solid #f7f8f9" fo:border-top="0.5pt solid #000000" fo:border-bottom="none" style:writing-mode="lr-tb"/>
    </style:style>
    <style:style style:name="表格1.C9" style:family="table-cell">
      <style:table-cell-properties fo:padding-left="0.009cm" fo:padding-right="0.009cm" fo:padding-top="0cm" fo:padding-bottom="0cm" fo:border-left="3pt solid #f7f8f9" fo:border-right="0.5pt solid #000000" fo:border-top="0.5pt solid #000000" fo:border-bottom="none" style:writing-mode="lr-tb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1.822cm" fo:keep-together="auto"/>
    </style:style>
    <style:style style:name="表格1.14" style:family="table-row">
      <style:table-row-properties style:min-row-height="1.459cm" fo:keep-together="auto"/>
    </style:style>
    <style:style style:name="表格1.A14" style:family="table-cell">
      <style:table-cell-properties style:border-line-width-bottom="0.026cm 0.026cm 0.053cm" fo:padding-left="0.009cm" fo:padding-right="0.00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5" style:family="table-row">
      <style:table-row-properties style:min-row-height="2.9cm" fo:keep-together="auto"/>
    </style:style>
    <style:style style:name="表格1.A15" style:family="table-cell">
      <style:table-cell-properties style:border-line-width-left="0.053cm 0.026cm 0.026cm" style:border-line-width-top="0.053cm 0.026cm 0.026cm" fo:padding-left="0.009cm" fo:padding-right="0.00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5" style:family="table-cell">
      <style:table-cell-properties style:border-line-width-top="0.053cm 0.026cm 0.026cm" fo:padding-left="0.009cm" fo:padding-right="0.00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I15" style:family="table-cell">
      <style:table-cell-properties style:border-line-width-right="0.026cm 0.026cm 0.053cm" style:border-line-width-top="0.053cm 0.026cm 0.026cm" fo:padding-left="0.009cm" fo:padding-right="0.00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6" style:family="table-row">
      <style:table-row-properties style:min-row-height="1.7cm" fo:keep-together="auto"/>
    </style:style>
    <style:style style:name="表格1.A16" style:family="table-cell">
      <style:table-cell-properties style:border-line-width-left="0.053cm 0.026cm 0.026cm" style:border-line-width-bottom="0.026cm 0.026cm 0.053cm" fo:padding-left="0.009cm" fo:padding-right="0.00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F16" style:family="table-cell">
      <style:table-cell-properties style:border-line-width-right="0.026cm 0.026cm 0.053cm" style:border-line-width-bottom="0.026cm 0.026cm 0.053cm" fo:padding-left="0.009cm" fo:padding-right="0.00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paragraph-properties fo:margin-left="2.732cm" fo:margin-right="1.312cm" fo:margin-top="0.118cm" fo:margin-bottom="0cm" style:contextual-spacing="false" fo:line-height="111%" fo:text-indent="-1.088cm" style:auto-text-indent="false">
        <style:tab-stops>
          <style:tab-stop style:position="10.049cm"/>
          <style:tab-stop style:position="11.151cm"/>
          <style:tab-stop style:position="17.849cm"/>
        </style:tab-stops>
      </style:paragraph-properties>
    </style:style>
    <style:style style:name="P2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35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93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1.584cm" fo:margin-right="0.199cm" fo:margin-top="0cm" fo:margin-bottom="0cm" style:contextual-spacing="false" fo:line-height="0.363cm" fo:text-align="start" style:justify-single-word="false" fo:orphans="0" fo:widows="0" fo:text-indent="-1.288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459cm" fo:margin-right="0.15cm" fo:margin-top="0.347cm" fo:margin-bottom="0cm" style:contextual-spacing="false" fo:text-align="start" style:justify-single-word="false" fo:orphans="0" fo:widows="0" fo:text-indent="-0.191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284cm" fo:margin-right="0.247cm" fo:margin-top="0.05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.051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607cm" fo:margin-top="0.002cm" fo:margin-bottom="0cm" style:contextual-spacing="false" fo:line-height="0.41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305cm" fo:margin-right="0.205cm" fo:margin-top="0.051cm" fo:margin-bottom="0cm" style:contextual-spacing="false" fo:text-align="center" style:justify-single-word="false" fo:orphans="0" fo:widows="0" fo:text-indent="0.00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272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235cm" fo:margin-top="0.203cm" fo:margin-bottom="0cm" style:contextual-spacing="false" fo:line-height="0.46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35cm" fo:margin-top="0cm" fo:margin-bottom="0cm" style:contextual-spacing="false" fo:line-height="0.46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3cm" fo:margin-top="0.2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93cm" fo:margin-top="0.29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658cm" fo:margin-top="0.005cm" fo:margin-bottom="0cm" style:contextual-spacing="false" fo:line-height="0.506cm" fo:text-align="start" style:justify-single-word="false" fo:orphans="0" fo:widows="0">
        <style:tab-stops>
          <style:tab-stop style:position="7.601cm"/>
          <style:tab-stop style:position="9.27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 style:list-style-name="WWNum3">
      <style:paragraph-properties fo:margin-left="0.566cm" fo:margin-right="0.067cm" fo:margin-top="0.143cm" fo:margin-bottom="0cm" style:contextual-spacing="false" fo:text-align="start" style:justify-single-word="false" fo:orphans="0" fo:widows="0" fo:text-indent="-0.39cm" style:auto-text-indent="false">
        <style:tab-stops>
          <style:tab-stop style:position="0.522cm"/>
          <style:tab-stop style:position="0.56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.201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429cm" fo:margin-right="0.286cm" fo:margin-top="0cm" fo:margin-bottom="0cm" style:contextual-spacing="false" fo:text-align="center" style:justify-single-word="false" fo:orphans="0" fo:widows="0" fo:text-indent="-0.00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691cm" fo:margin-top="0.016cm" fo:margin-bottom="0cm" style:contextual-spacing="false" fo:line-height="96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68cm" fo:margin-top="0.005cm" fo:margin-bottom="0cm" style:contextual-spacing="false" fo:line-height="0.464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699cm" fo:margin-right="0.019cm" fo:margin-top="0cm" fo:margin-bottom="0cm" style:contextual-spacing="false" fo:line-height="98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699cm" fo:margin-right="0.019cm" fo:margin-top="0.012cm" fo:margin-bottom="0cm" style:contextual-spacing="false" fo:line-height="95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695cm" fo:margin-right="0.185cm" fo:margin-top="0.023cm" fo:margin-bottom="0cm" style:contextual-spacing="false" fo:line-height="95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268cm" fo:margin-top="0.139cm" fo:margin-bottom="0cm" style:contextual-spacing="false" fo:line-height="0.3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top="0.199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351cm" fo:margin-top="0cm" fo:margin-bottom="0cm" style:contextual-spacing="false" fo:text-align="start" style:justify-single-word="false" fo:orphans="0" fo:widows="0" fo:text-indent="0.54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661cm" fo:margin-top="0cm" fo:margin-bottom="0cm" style:contextual-spacing="false" fo:line-height="0.36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top="0.035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284cm" fo:margin-top="0cm" fo:margin-bottom="0cm" style:contextual-spacing="false" fo:text-align="start" style:justify-single-word="false" fo:orphans="0" fo:widows="0" fo:text-indent="0.6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635cm" fo:margin-top="0cm" fo:margin-bottom="0cm" style:contextual-spacing="false" fo:line-height="0.36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top="0.21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57cm" fo:margin-right="0.021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57cm" fo:margin-right="0.018cm" fo:margin-top="0.00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619cm" fo:margin-right="0.019cm" fo:margin-top="0.284cm" fo:margin-bottom="0cm" style:contextual-spacing="false" fo:line-height="95%" fo:text-align="start" style:justify-single-word="false" fo:orphans="0" fo:widows="0" fo:text-indent="-0.35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407cm" fo:margin-right="0.3cm" fo:margin-top="0.152cm" fo:margin-bottom="0cm" style:contextual-spacing="false" fo:text-align="center" style:justify-single-word="false" fo:orphans="0" fo:widows="0" fo:text-indent="0.00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268cm" fo:margin-right="-0.078cm" fo:margin-top="0.069cm" fo:margin-bottom="0cm" style:contextual-spacing="false" fo:line-height="0.40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42cm" fo:margin-top="0.06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top="0.129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436cm" fo:margin-right="0.328cm" fo:margin-top="0cm" fo:margin-bottom="0cm" style:contextual-spacing="false" fo:text-align="center" style:justify-single-word="false" fo:orphans="0" fo:widows="0" fo:text-indent="-0.00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61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619cm" fo:margin-right="0.019cm" fo:margin-top="0.081cm" fo:margin-bottom="0cm" style:contextual-spacing="false" fo:line-height="95%" fo:text-align="start" style:justify-single-word="false" fo:orphans="0" fo:widows="0" fo:text-indent="-0.353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268cm" fo:margin-top="0.0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top="0.078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157cm" fo:margin-right="0.014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.076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268cm" fo:margin-top="0.002cm" fo:margin-bottom="0cm" style:contextual-spacing="false" fo:line-height="0.462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268cm" fo:margin-top="0cm" fo:margin-bottom="0cm" style:contextual-spacing="false" fo:line-height="0.39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1.016cm" fo:margin-top="0cm" fo:margin-bottom="0cm" style:contextual-spacing="false" fo:text-align="start" style:justify-single-word="false" fo:orphans="0" fo:widows="0" fo:text-indent="-0.699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339cm" fo:margin-right="0.222cm" fo:margin-top="0cm" fo:margin-bottom="0cm" style:contextual-spacing="false" fo:text-align="start" style:justify-single-word="false" fo:orphans="0" fo:widows="0" fo:text-indent="0.261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78cm" fo:margin-top="0cm" fo:margin-bottom="0cm" style:contextual-spacing="false" fo:line-height="0.328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26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369cm" fo:margin-top="0.152cm" fo:margin-bottom="0cm" style:contextual-spacing="false" fo:text-align="start" style:justify-single-word="false" fo:orphans="0" fo:widows="0" fo:text-indent="0.566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78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848cm" fo:margin-right="0.185cm" fo:margin-top="0cm" fo:margin-bottom="0cm" style:contextual-spacing="false" fo:text-align="start" style:justify-single-word="false" fo:orphans="0" fo:widows="0" fo:text-indent="-0.52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1.021cm" fo:margin-right="0.185cm" fo:margin-top="0cm" fo:margin-bottom="0cm" style:contextual-spacing="false" fo:line-height="0.325cm" fo:text-align="start" style:justify-single-word="false" fo:orphans="0" fo:widows="0" fo:text-indent="-0.691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268cm" fo:margin-top="0.05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268cm" fo:margin-top="0.03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268cm" fo:margin-top="0.004cm" fo:margin-bottom="0cm" style:contextual-spacing="false" fo:line-height="0.462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78cm" fo:margin-right="0.222cm" fo:margin-top="0.363cm" fo:margin-bottom="0cm" style:contextual-spacing="false" fo:text-align="start" style:justify-single-word="false" fo:orphans="0" fo:widows="0" fo:text-indent="-0.441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231cm" fo:margin-right="0.168cm" fo:margin-top="0.129cm" fo:margin-bottom="0cm" style:contextual-spacing="false" fo:text-align="center" style:justify-single-word="false" fo:orphans="0" fo:widows="0" fo:text-indent="0.007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071cm" fo:margin-right="0.007cm" fo:margin-top="0.004cm" fo:margin-bottom="0cm" style:contextual-spacing="false" fo:line-height="0.404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071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top="0.263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268cm" fo:margin-top="0cm" fo:margin-bottom="0cm" style:contextual-spacing="false" fo:line-height="0.418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268cm" fo:margin-top="0cm" fo:margin-bottom="0cm" style:contextual-spacing="false" fo:line-height="0.415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268cm" fo:margin-top="0cm" fo:margin-bottom="0cm" style:contextual-spacing="false" fo:line-height="0.41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268cm" fo:margin-top="0cm" fo:margin-bottom="0cm" style:contextual-spacing="false" fo:line-height="0.41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top="0.034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233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233cm" fo:margin-top="0.009cm" fo:margin-bottom="0cm" style:contextual-spacing="false" fo:line-height="0.418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233cm" fo:margin-right="1.843cm" fo:margin-top="0cm" fo:margin-bottom="0cm" style:contextual-spacing="false" fo:line-height="126%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233cm" fo:margin-top="0cm" fo:margin-bottom="0cm" style:contextual-spacing="false" fo:line-height="0.339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84cm" fo:margin-right="0.093cm" fo:margin-top="0cm" fo:margin-bottom="0cm" style:contextual-spacing="false" fo:text-align="start" style:justify-single-word="false" fo:orphans="0" fo:widows="0" fo:text-indent="-0.57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325cm" fo:margin-right="0.665cm" fo:margin-top="0.076cm" fo:margin-bottom="0cm" style:contextual-spacing="false" fo:text-align="start" style:justify-single-word="false" fo:orphans="0" fo:widows="0" fo:text-indent="-0.16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 style:list-style-name="WWNum2">
      <style:paragraph-properties fo:margin-left="2.122cm" fo:margin-top="0.316cm" fo:margin-bottom="0cm" style:contextual-spacing="false" fo:text-align="start" style:justify-single-word="false" fo:orphans="0" fo:widows="0" fo:text-indent="-0.346cm" style:auto-text-indent="false">
        <style:tab-stops>
          <style:tab-stop style:position="2.122cm"/>
          <style:tab-stop style:position="6.477cm"/>
          <style:tab-stop style:position="7.692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233cm" fo:margin-top="0.064cm" fo:margin-bottom="0cm" style:contextual-spacing="false" fo:line-height="0.49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233cm" fo:margin-top="0cm" fo:margin-bottom="0cm" style:contextual-spacing="false" fo:line-height="0.40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right="0.055cm" fo:margin-top="0cm" fo:margin-bottom="0cm" style:contextual-spacing="false" fo:line-height="0.356cm" fo:text-align="end" style:justify-single-word="false" fo:orphans="0" fo:widows="0">
        <style:tab-stops>
          <style:tab-stop style:position="1.217cm"/>
          <style:tab-stop style:position="2.5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 style:list-style-name="WWNum1">
      <style:paragraph-properties fo:margin-left="0.252cm" fo:margin-right="0.049cm" fo:margin-top="0.004cm" fo:margin-bottom="0cm" style:contextual-spacing="false" fo:text-align="end" style:justify-single-word="false" fo:orphans="0" fo:widows="0" fo:text-indent="-0.252cm" style:auto-text-indent="false">
        <style:tab-stops>
          <style:tab-stop style:position="0.252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P85" style:family="paragraph" style:parent-style-name="Text_20_body">
      <style:text-properties fo:font-size="9pt" style:font-size-asian="9pt"/>
    </style:style>
    <style:style style:name="P86" style:family="paragraph" style:parent-style-name="Text_20_body">
      <style:paragraph-properties fo:margin-top="0.113cm" fo:margin-bottom="0cm" style:contextual-spacing="false"/>
      <style:text-properties fo:font-size="9pt" style:font-size-asian="9pt"/>
    </style:style>
    <style:style style:name="P87" style:family="paragraph" style:parent-style-name="List_20_Paragraph" style:list-style-name="WWNum4">
      <style:paragraph-properties fo:margin-left="0.624cm" fo:text-indent="-0.416cm" style:auto-text-indent="false">
        <style:tab-stops>
          <style:tab-stop style:position="0.624cm"/>
        </style:tab-stops>
      </style:paragraph-properties>
    </style:style>
    <style:style style:name="P88" style:family="paragraph" style:parent-style-name="Standard">
      <style:paragraph-properties fo:margin-left="16.967cm" fo:line-height="0.445cm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9cm" style:font-size-asian="10pt"/>
    </style:style>
    <style:style style:name="T4" style:family="text">
      <style:text-properties fo:font-size="9pt" style:font-size-asian="9pt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9pt" fo:letter-spacing="-0.012cm" style:font-size-asian="9pt"/>
    </style:style>
    <style:style style:name="T7" style:family="text">
      <style:text-properties fo:font-size="9pt" fo:letter-spacing="-0.007cm" style:font-size-asian="9pt"/>
    </style:style>
    <style:style style:name="T8" style:family="text">
      <style:text-properties fo:font-size="9pt" fo:letter-spacing="-0.011cm" style:font-size-asian="9pt"/>
    </style:style>
    <style:style style:name="T9" style:family="text">
      <style:text-properties fo:font-size="10pt" fo:letter-spacing="-0.023cm" style:font-size-asian="10pt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fo:font-size="10pt" fo:letter-spacing="0.081cm" style:font-size-asian="10pt"/>
    </style:style>
    <style:style style:name="T13" style:family="text">
      <style:text-properties style:font-name="標楷體" fo:font-size="10pt" fo:letter-spacing="-0.007cm" style:font-size-asian="10pt"/>
    </style:style>
    <style:style style:name="T14" style:family="text">
      <style:text-properties style:font-name="標楷體" fo:font-size="10pt" fo:letter-spacing="-0.004cm" style:font-size-asian="10pt"/>
    </style:style>
    <style:style style:name="T15" style:family="text">
      <style:text-properties fo:font-size="10pt" fo:letter-spacing="-0.018cm" style:font-size-asian="10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style:font-name="標楷體" fo:font-size="12pt" fo:font-weight="bold" style:font-size-asian="12pt" style:font-weight-asian="bold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letter-spacing="-0.004cm" fo:font-weight="bold" style:font-size-asian="12pt" style:font-weight-asian="bold"/>
    </style:style>
    <style:style style:name="T20" style:family="text">
      <style:text-properties fo:font-size="12pt" fo:letter-spacing="-0.009cm" fo:font-weight="bold" style:font-size-asian="12pt" style:font-weight-asian="bold"/>
    </style:style>
    <style:style style:name="T21" style:family="text">
      <style:text-properties style:font-name="標楷體" fo:font-size="12pt" fo:letter-spacing="-0.009cm" fo:font-weight="bold" style:font-size-asian="12pt" style:font-weight-asian="bold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-0.014cm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-0.005cm" style:font-size-asian="10pt"/>
    </style:style>
    <style:style style:name="T26" style:family="text">
      <style:text-properties fo:font-size="10pt" fo:letter-spacing="-0.011cm" style:font-size-asian="10pt"/>
    </style:style>
    <style:style style:name="T27" style:family="text">
      <style:text-properties fo:font-size="10pt" fo:letter-spacing="-0.016cm" style:font-size-asian="10pt"/>
    </style:style>
    <style:style style:name="T28" style:family="text">
      <style:text-properties fo:font-size="10pt" fo:letter-spacing="-0.021cm" style:font-size-asian="10pt"/>
    </style:style>
    <style:style style:name="T29" style:family="text">
      <style:text-properties fo:font-size="10pt" fo:letter-spacing="-0.019cm" style:font-size-asian="10pt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style:font-name="標楷體" fo:font-size="9pt" fo:font-weight="bold" style:font-size-asian="9pt" style:font-weight-asian="bold"/>
    </style:style>
    <style:style style:name="T32" style:family="text">
      <style:text-properties fo:font-size="9pt" fo:letter-spacing="-0.009cm" fo:font-weight="bold" style:font-size-asian="9pt" style:font-weight-asian="bold"/>
    </style:style>
    <style:style style:name="T33" style:family="text">
      <style:text-properties fo:font-size="9pt" fo:letter-spacing="0.018cm" fo:font-weight="bold" style:font-size-asian="9pt" style:font-weight-asian="bold"/>
    </style:style>
    <style:style style:name="T34" style:family="text">
      <style:text-properties fo:font-size="9pt" fo:letter-spacing="-0.012cm" fo:font-weight="bold" style:font-size-asian="9pt" style:font-weight-asian="bold"/>
    </style:style>
    <style:style style:name="T35" style:family="text">
      <style:text-properties fo:font-size="9pt" fo:letter-spacing="-0.007cm" fo:font-weight="bold" style:font-size-asian="9pt" style:font-weight-asian="bold"/>
    </style:style>
    <style:style style:name="T36" style:family="text">
      <style:text-properties fo:font-size="9pt" fo:letter-spacing="0.065cm" fo:font-weight="bold" style:font-size-asian="9pt" style:font-weight-asian="bold"/>
    </style:style>
    <style:style style:name="T37" style:family="text">
      <style:text-properties fo:font-size="9pt" fo:letter-spacing="0.067cm" fo:font-weight="bold" style:font-size-asian="9pt" style:font-weight-asian="bold"/>
    </style:style>
    <style:style style:name="T38" style:family="text">
      <style:text-properties style:font-name="標楷體" fo:font-size="9pt" fo:letter-spacing="-0.009cm" fo:font-weight="bold" style:font-size-asian="9pt" style:font-weight-asian="bold"/>
    </style:style>
    <style:style style:name="T39" style:family="text">
      <style:text-properties fo:font-size="9pt" fo:letter-spacing="-0.004cm" style:font-size-asian="9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fo:letter-spacing="-0.018cm" style:font-size-asian="8pt"/>
    </style:style>
    <style:style style:name="T42" style:family="text">
      <style:text-properties fo:font-size="8pt" fo:letter-spacing="0.071cm" style:font-size-asian="8pt"/>
    </style:style>
    <style:style style:name="T43" style:family="text">
      <style:text-properties fo:font-size="8pt" fo:letter-spacing="-0.005cm" style:font-size-asian="8pt"/>
    </style:style>
    <style:style style:name="T44" style:family="text">
      <style:text-properties fo:font-size="8pt" fo:letter-spacing="-0.004cm" style:font-size-asian="8pt"/>
    </style:style>
    <style:style style:name="T45" style:family="text">
      <style:text-properties fo:font-size="9pt" fo:letter-spacing="-0.021cm" style:font-size-asian="9pt"/>
    </style:style>
    <style:style style:name="T46" style:family="text">
      <style:text-properties fo:color="#0462c1" loext:opacity="100%" fo:font-size="10pt" fo:letter-spacing="-0.004cm" style:text-underline-style="solid" style:text-underline-width="auto" style:text-underline-color="#0462c1" style:font-size-asian="10pt"/>
    </style:style>
    <style:style style:name="T47" style:family="text">
      <style:text-properties fo:font-size="9pt" fo:letter-spacing="-0.019cm" style:font-size-asian="9pt"/>
    </style:style>
    <style:style style:name="T48" style:family="text">
      <style:text-properties fo:font-size="9pt" fo:letter-spacing="0.071cm" style:font-size-asian="9pt"/>
    </style:style>
    <style:style style:name="T49" style:family="text">
      <style:text-properties fo:font-size="9pt" fo:letter-spacing="0.069cm" style:font-size-asian="9pt"/>
    </style:style>
    <style:style style:name="T50" style:family="text">
      <style:text-properties fo:font-size="9pt" fo:letter-spacing="0.067cm" style:font-size-asian="9pt"/>
    </style:style>
    <style:style style:name="T51" style:family="text">
      <style:text-properties fo:font-size="9pt" fo:letter-spacing="-0.018cm" style:font-size-asian="9pt"/>
    </style:style>
    <style:style style:name="T52" style:family="text">
      <style:text-properties fo:font-size="9pt" fo:letter-spacing="-0.023cm" style:font-size-asian="9pt"/>
    </style:style>
    <style:style style:name="T53" style:family="text">
      <style:text-properties fo:font-size="9pt" fo:letter-spacing="-0.002cm" style:font-size-asian="9pt"/>
    </style:style>
    <style:style style:name="T54" style:family="text">
      <style:text-properties fo:font-size="9pt" fo:letter-spacing="-0.005cm" style:font-size-asian="9pt"/>
    </style:style>
    <style:style style:name="T55" style:family="text">
      <style:text-properties style:font-name="標楷體"/>
    </style:style>
    <style:style style:name="T56" style:family="text">
      <style:text-properties fo:font-size="7pt" style:font-size-asian="7pt"/>
    </style:style>
    <style:style style:name="T57" style:family="text">
      <style:text-properties fo:font-size="7pt" fo:letter-spacing="0.071cm" style:font-size-asian="7pt"/>
    </style:style>
    <style:style style:name="T58" style:family="text">
      <style:text-properties fo:font-size="7pt" fo:letter-spacing="-0.004cm" style:font-size-asian="7pt"/>
    </style:style>
    <style:style style:name="T59" style:family="text">
      <style:text-properties fo:font-size="7pt" fo:letter-spacing="-0.012cm" style:font-size-asian="7pt"/>
    </style:style>
    <style:style style:name="T60" style:family="text">
      <style:text-properties style:font-name="標楷體" fo:font-size="9pt" style:font-size-asian="9pt"/>
    </style:style>
    <style:style style:name="T61" style:family="text">
      <style:text-properties fo:font-size="9pt" fo:letter-spacing="-0.009cm" style:font-size-asian="9pt"/>
    </style:style>
    <style:style style:name="T62" style:family="text">
      <style:text-properties fo:font-size="9pt" fo:letter-spacing="0.002cm" style:font-size-asian="9pt"/>
    </style:style>
    <style:style style:name="T63" style:family="text">
      <style:text-properties fo:font-size="9pt" style:text-underline-style="solid" style:text-underline-width="auto" style:text-underline-color="font-color" style:font-size-asian="9pt"/>
    </style:style>
    <style:style style:name="T64" style:family="text">
      <style:text-properties fo:font-size="9pt" fo:letter-spacing="-0.011cm" style:text-underline-style="solid" style:text-underline-width="auto" style:text-underline-color="font-color" style:font-size-asian="9pt"/>
    </style:style>
    <style:style style:name="T65" style:family="text">
      <style:text-properties fo:font-size="9pt" fo:letter-spacing="-0.007cm" style:text-underline-style="solid" style:text-underline-width="auto" style:text-underline-color="font-color" style:font-size-asian="9pt"/>
    </style:style>
    <style:style style:name="T66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67" style:family="text">
      <style:text-properties fo:font-size="9pt" fo:letter-spacing="0.141cm" style:text-underline-style="solid" style:text-underline-width="auto" style:text-underline-color="font-color" style:font-size-asian="9pt"/>
    </style:style>
    <style:style style:name="T68" style:family="text">
      <style:text-properties fo:font-size="9pt" fo:letter-spacing="0.078cm" style:font-size-asian="9pt"/>
    </style:style>
    <style:style style:name="T69" style:family="text">
      <style:text-properties fo:color="#000000" loext:opacity="100%" fo:font-size="10pt" fo:background-color="#d9d9d9" loext:char-shading-value="0" style:font-size-asian="10pt"/>
    </style:style>
    <style:style style:name="T70" style:family="text">
      <style:text-properties fo:color="#000000" loext:opacity="100%" fo:font-size="10pt" fo:letter-spacing="-0.009cm" fo:background-color="#d9d9d9" loext:char-shading-value="0" style:font-size-asian="10pt"/>
    </style:style>
    <style:style style:name="T71" style:family="text">
      <style:text-properties fo:color="#000000" loext:opacity="100%" fo:font-size="10pt" fo:letter-spacing="-0.005cm" fo:background-color="#d9d9d9" loext:char-shading-value="0" style:font-size-asian="10pt"/>
    </style:style>
    <style:style style:name="T72" style:family="text">
      <style:text-properties fo:color="#000000" loext:opacity="100%" fo:font-size="10pt" fo:letter-spacing="-0.011cm" fo:background-color="#d9d9d9" loext:char-shading-value="0" style:font-size-asian="10pt"/>
    </style:style>
    <style:style style:name="T73" style:family="text">
      <style:text-properties fo:color="#000000" loext:opacity="100%" fo:font-size="9pt" fo:background-color="#d9d9d9" loext:char-shading-value="0" style:font-size-asian="9pt"/>
    </style:style>
    <style:style style:name="T74" style:family="text">
      <style:text-properties fo:color="#000000" loext:opacity="100%" fo:font-size="9pt" style:font-size-asian="9pt"/>
    </style:style>
    <style:style style:name="T75" style:family="text">
      <style:text-properties style:font-name="標楷體" fo:font-size="9pt" fo:letter-spacing="-0.004cm" style:font-name-asian="標楷體1" style:font-size-asian="9pt"/>
    </style:style>
    <style:style style:name="T76" style:family="text">
      <style:text-properties style:font-name="標楷體" fo:font-size="9pt" style:font-name-asian="標楷體1" style:font-size-asian="9pt"/>
    </style:style>
    <style:style style:name="T77" style:family="text">
      <style:text-properties style:font-name="標楷體" style:font-name-asian="標楷體1"/>
    </style:style>
    <style:style style:name="T78" style:family="text">
      <style:text-properties style:font-name="標楷體" fo:letter-spacing="-0.004cm" style:font-name-asian="標楷體1"/>
    </style:style>
    <style:style style:name="T79" style:family="text">
      <style:text-properties fo:font-size="8pt" fo:letter-spacing="-0.009cm" style:font-size-asian="8pt"/>
    </style:style>
    <style:style style:name="T80" style:family="text">
      <style:text-properties fo:font-size="8pt" fo:letter-spacing="-0.007cm" style:font-size-asian="8pt"/>
    </style:style>
    <style:style style:name="T81" style:family="text">
      <style:text-properties fo:font-size="8pt" fo:letter-spacing="-0.011cm" style:font-size-asian="8pt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4" style:family="text">
      <style:text-properties fo:font-size="9pt" fo:letter-spacing="0.004cm" style:font-size-asian="9pt"/>
    </style:style>
    <style:style style:name="T85" style:family="text">
      <style:text-properties fo:font-size="9pt" fo:letter-spacing="-0.016cm" style:font-size-asian="9pt"/>
    </style:style>
    <style:style style:name="T86" style:family="text">
      <style:text-properties fo:color="#000000" loext:opacity="100%"/>
    </style:style>
    <style:style style:name="T87" style:family="text">
      <style:text-properties fo:color="#000000" loext:opacity="100%" fo:letter-spacing="-0.005cm"/>
    </style:style>
    <style:style style:name="T88" style:family="text">
      <style:text-properties fo:color="#000000" loext:opacity="100%" fo:letter-spacing="-0.004cm"/>
    </style:style>
    <style:style style:name="T89" style:family="text">
      <style:text-properties fo:color="#000000" loext:opacity="100%" fo:letter-spacing="-0.004cm" style:font-name-asian="新細明體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4.596cm" fo:min-width="18.77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Textbox 1" draw:style-name="gr1" draw:text-style-name="P84" svg:width="18.772cm" svg:height="24.595cm" svg:x="1.12cm" svg:y="2.224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row table:style-name="表格1.1"><loext:table-cell table:style-name="表格1.A1" office:value-type="string"><text:p text:style-name="P2" loext:marker-style-name="T2"/><text:p text:style-name="P3" loext:marker-style-name="T2"><text:span text:style-name="T2">Student</text:span><text:span text:style-name="T3"> </text:span><text:span text:style-name="T2">ID</text:span><text:span text:style-name="T3"> No.</text:span></text:p></loext:table-cell><loext:table-cell table:style-name="表格1.A1" table:number-columns-spanned="2" office:value-type="string"><text:p text:style-name="P4" loext:marker-style-name="T4"/></loext:table-cell><loext:covered-table-cell/><loext:table-cell table:style-name="表格1.A1" office:value-type="string"><text:p text:style-name="P2" loext:marker-style-name="T2"/><text:p text:style-name="P5" loext:marker-style-name="T2"><text:span text:style-name="T5">Name</text:span><text:span text:style-name="T5"/></text:p></loext:table-cell><loext:table-cell table:style-name="表格1.A1" table:number-columns-spanned="3" office:value-type="string"><text:p text:style-name="P4" loext:marker-style-name="T4"/><text:p text:style-name="P6" loext:marker-style-name="T4"/><text:p text:style-name="P7" loext:marker-style-name="T4"><text:span text:style-name="T4">(must</text:span><text:span text:style-name="T6"> </text:span><text:span text:style-name="T4">be</text:span><text:span text:style-name="T6"> </text:span><text:span text:style-name="T4">in</text:span><text:span text:style-name="T7"> </text:span><text:span text:style-name="T4">capital</text:span><text:span text:style-name="T6"> </text:span><text:span text:style-name="T4">letters</text:span><text:span text:style-name="T6"> </text:span><text:span text:style-name="T4">and</text:span><text:span text:style-name="T8"> </text:span><text:span text:style-name="T4">consistent</text:span><text:span text:style-name="T6"> </text:span><text:span text:style-name="T4">with name shown in passport)</text:span></text:p></loext:table-cell><loext:covered-table-cell/><loext:covered-table-cell/><loext:table-cell table:style-name="表格1.A1" table:number-columns-spanned="2" office:value-type="string"><text:p text:style-name="P8" loext:marker-style-name="T2"><text:span text:style-name="T2">Date</text:span><text:span text:style-name="T9"> </text:span><text:span text:style-name="T2">of </text:span><text:span text:style-name="T10">birth</text:span></text:p></loext:table-cell><loext:covered-table-cell/><loext:table-cell table:style-name="表格1.A1" office:value-type="string"><text:p text:style-name="P4" loext:marker-style-name="T4"/></loext:table-cell></loext:table-row><loext:table-row table:style-name="表格1.2"><loext:table-cell table:style-name="表格1.A1" office:value-type="string"><text:p text:style-name="P9" loext:marker-style-name="T2"><text:span text:style-name="T10">Department/ </text:span><text:span text:style-name="T2">Graduate</text:span><text:span text:style-name="T9"> </text:span><text:span text:style-name="T2">School/ </text:span><text:span text:style-name="T10">program</text:span></text:p></loext:table-cell><loext:table-cell table:style-name="表格1.A1" table:number-columns-spanned="2" office:value-type="string"><text:p text:style-name="P10" loext:marker-style-name="T2"/><text:p text:style-name="P11" loext:marker-style-name="T2"/><text:p text:style-name="P12" loext:marker-style-name="T2"><text:span text:style-name="T11">□</text:span><text:span text:style-name="T2">Master</text:span><text:span text:style-name="T12"> </text:span><text:span text:style-name="T13">□</text:span><text:span text:style-name="T5">PhD</text:span></text:p></loext:table-cell><loext:covered-table-cell/><loext:table-cell table:style-name="表格1.A1" office:value-type="string"><text:p text:style-name="P13" loext:marker-style-name="T2"><text:span text:style-name="T10">Chinese </text:span><text:span text:style-name="T5">Name </text:span><text:span text:style-name="T10">(Optional)</text:span></text:p></loext:table-cell><loext:table-cell table:style-name="表格1.A1" table:number-columns-spanned="3" office:value-type="string"><text:p text:style-name="P4" loext:marker-style-name="T4"/></loext:table-cell><loext:covered-table-cell/><loext:covered-table-cell/><loext:table-cell table:style-name="表格1.A1" table:number-columns-spanned="2" office:value-type="string"><text:p text:style-name="P11" loext:marker-style-name="T2"/><text:p text:style-name="P14" loext:marker-style-name="T2"><text:span text:style-name="T10">Gender</text:span><text:span text:style-name="T10"/></text:p></loext:table-cell><loext:covered-table-cell/><loext:table-cell table:style-name="表格1.A1" office:value-type="string"><text:p text:style-name="P15" loext:marker-style-name="T2"><text:span text:style-name="T14">□</text:span><text:span text:style-name="T10">Male</text:span></text:p><text:p text:style-name="P16" loext:marker-style-name="T2"><text:span text:style-name="T14">□</text:span><text:span text:style-name="T10">Female</text:span></text:p></loext:table-cell></loext:table-row><loext:table-row table:style-name="表格1.3"><loext:table-cell table:style-name="表格1.A1" office:value-type="string"><text:p text:style-name="P17" loext:marker-style-name="T2"><text:span text:style-name="T2">Cellphone</text:span><text:span text:style-name="T15"> </text:span><text:span text:style-name="T3">No.</text:span></text:p></loext:table-cell><loext:table-cell table:style-name="表格1.A1" table:number-columns-spanned="2" office:value-type="string"><text:p text:style-name="P4" loext:marker-style-name="T4"/></loext:table-cell><loext:covered-table-cell/><loext:table-cell table:style-name="表格1.A1" office:value-type="string"><text:p text:style-name="P18" loext:marker-style-name="T2"><text:span text:style-name="T10">E-</text:span><text:span text:style-name="T5">mail</text:span></text:p></loext:table-cell><loext:table-cell table:style-name="表格1.A1" table:number-columns-spanned="6" office:value-type="string"><text:p text:style-name="P4" loext:marker-style-name="T4"/></loext:table-cell><loext:covered-table-cell/><loext:covered-table-cell/><loext:covered-table-cell/><loext:covered-table-cell/><loext:covered-table-cell/></loext:table-row><loext:table-row table:style-name="表格1.4"><loext:table-cell table:style-name="表格1.A4" table:number-columns-spanned="10" office:value-type="string"><text:p text:style-name="P19" loext:marker-style-name="T16"><text:span text:style-name="T17">★</text:span><text:span text:style-name="T16">Full-time</text:span><text:span text:style-name="T18"> </text:span><text:span text:style-name="T16">job</text:span><text:span text:style-name="T18"> </text:span><text:span text:style-name="T16">upon</text:span><text:span text:style-name="T18"> </text:span><text:span text:style-name="T19">enrollment</text:span><text:span text:style-name="T16"><text:tab/></text:span><text:span text:style-name="T17">□ </text:span><text:span text:style-name="T20">Yes</text:span><text:span text:style-name="T16"><text:tab/></text:span><text:span text:style-name="T21">□</text:span><text:span text:style-name="T20">No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5"><loext:table-cell table:style-name="表格1.A5" table:number-columns-spanned="10" office:value-type="string"><text:list text:style-name="WWNum3"><text:list-item><text:p text:style-name="P20" loext:marker-style-name="T2"><text:span text:style-name="T2">Documentation</text:span><text:span text:style-name="T5"> </text:span><text:span text:style-name="T2">for</text:span><text:span text:style-name="T22"> </text:span><text:span text:style-name="T2">leaving</text:span><text:span text:style-name="T5"> </text:span><text:span text:style-name="T2">must</text:span><text:span text:style-name="T22"> </text:span><text:span text:style-name="T2">be</text:span><text:span text:style-name="T3"> </text:span><text:span text:style-name="T2">submitted</text:span><text:span text:style-name="T22"> </text:span><text:span text:style-name="T2">to</text:span><text:span text:style-name="T22"> </text:span><text:span text:style-name="T2">each</text:span><text:span text:style-name="T23"> </text:span><text:span text:style-name="T2">division,</text:span><text:span text:style-name="T22"> </text:span><text:span text:style-name="T2">and</text:span><text:span text:style-name="T22"> </text:span><text:span text:style-name="T2">the</text:span><text:span text:style-name="T24"> </text:span><text:span text:style-name="T2">Division</text:span><text:span text:style-name="T23"> </text:span><text:span text:style-name="T2">of</text:span><text:span text:style-name="T23"> </text:span><text:span text:style-name="T2">Registration</text:span><text:span text:style-name="T3"> </text:span><text:span text:style-name="T2">of</text:span><text:span text:style-name="T22"> </text:span><text:span text:style-name="T2">the</text:span><text:span text:style-name="T25"> </text:span><text:span text:style-name="T2">Office</text:span><text:span text:style-name="T3"> </text:span><text:span text:style-name="T2">of Academic</text:span><text:span text:style-name="T9"> </text:span><text:span text:style-name="T2">Affairs</text:span><text:span text:style-name="T3"> </text:span><text:span text:style-name="T2">will</text:span><text:span text:style-name="T26"> </text:span><text:span text:style-name="T2">issue</text:span><text:span text:style-name="T3"> </text:span><text:span text:style-name="T2">the</text:span><text:span text:style-name="T3"> </text:span><text:span text:style-name="T2">certification</text:span><text:span text:style-name="T5"> </text:span><text:span text:style-name="T2">for</text:span><text:span text:style-name="T3"> </text:span><text:span text:style-name="T2">degree</text:span><text:span text:style-name="T3"> </text:span><text:span text:style-name="T2">thereafter</text:span><text:span text:style-name="T3"> </text:span><text:span text:style-name="T2">(three</text:span><text:span text:style-name="T25"> </text:span><text:span text:style-name="T2">working</text:span><text:span text:style-name="T22"> </text:span><text:span text:style-name="T2">days</text:span><text:span text:style-name="T26"> </text:span><text:span text:style-name="T2">are</text:span><text:span text:style-name="T3"> </text:span><text:span text:style-name="T2">required</text:span><text:span text:style-name="T5"> </text:span><text:span text:style-name="T2">for</text:span><text:span text:style-name="T3"> </text:span><text:span text:style-name="T2">making</text:span><text:span text:style-name="T22"> </text:span><text:span text:style-name="T2">the</text:span><text:span text:style-name="T3"> </text:span><text:span text:style-name="T2">certificate).</text:span></text:p></text:list-item></text:list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6"><loext:table-cell table:style-name="表格1.A6" table:number-rows-spanned="2" office:value-type="string"><text:p text:style-name="P10" loext:marker-style-name="T2"/><text:p text:style-name="P10" loext:marker-style-name="T2"/><text:p text:style-name="P10" loext:marker-style-name="T2"/><text:p text:style-name="P21" loext:marker-style-name="T2"/><text:p text:style-name="P22" loext:marker-style-name="T2"><text:span text:style-name="T10">Department/ Graduate School/program</text:span><text:span text:style-name="T10"/></text:p></loext:table-cell><loext:table-cell table:style-name="表格1.A6" table:number-rows-spanned="2" table:number-columns-spanned="5" office:value-type="string"><text:p text:style-name="P23" loext:marker-style-name="T2"><text:span text:style-name="T11">□</text:span><text:span text:style-name="T2">In</text:span><text:span text:style-name="T22"> </text:span><text:span text:style-name="T2">compliance</text:span><text:span text:style-name="T10"> </text:span><text:span text:style-name="T2">with</text:span><text:span text:style-name="T22"> </text:span><text:span text:style-name="T2">the</text:span><text:span text:style-name="T3"> </text:span><text:span text:style-name="T2">program</text:span><text:span text:style-name="T27"> </text:span><text:span text:style-name="T2">regulations</text:span><text:span text:style-name="T22"> </text:span><text:span text:style-name="T2">of</text:span><text:span text:style-name="T23"> </text:span><text:span text:style-name="T2">the department/graduate school /program</text:span></text:p><text:p text:style-name="P24" loext:marker-style-name="T2"><text:span text:style-name="T11">□</text:span><text:span text:style-name="T2">The</text:span><text:span text:style-name="T26"> </text:span><text:span text:style-name="T2">research</text:span><text:span text:style-name="T22"> </text:span><text:span text:style-name="T2">theme</text:span><text:span text:style-name="T5"> </text:span><text:span text:style-name="T2">consistent</text:span><text:span text:style-name="T5"> </text:span><text:span text:style-name="T2">with</text:span><text:span text:style-name="T22"> </text:span><text:span text:style-name="T2">their</text:span><text:span text:style-name="T3"> </text:span><text:span text:style-name="T10">expertise</text:span></text:p><text:p text:style-name="P25" loext:marker-style-name="T2"><text:span text:style-name="T11">□</text:span><text:span text:style-name="T2">The Thesis/Dissertation is uploaded onto NDLTD (National</text:span><text:span text:style-name="T3"> </text:span><text:span text:style-name="T2">Digital</text:span><text:span text:style-name="T5"> </text:span><text:span text:style-name="T2">Library</text:span><text:span text:style-name="T15"> </text:span><text:span text:style-name="T2">of</text:span><text:span text:style-name="T23"> </text:span><text:span text:style-name="T2">Theses</text:span><text:span text:style-name="T22"> </text:span><text:span text:style-name="T2">and</text:span><text:span text:style-name="T3"> </text:span><text:span text:style-name="T2">Dissertations)</text:span><text:span text:style-name="T26"> </text:span><text:span text:style-name="T2">in </text:span><text:span text:style-name="T10">Taiwan</text:span></text:p><text:p text:style-name="P26" loext:marker-style-name="T2"><text:span text:style-name="T11">□</text:span><text:span text:style-name="T2">Review</text:span><text:span text:style-name="T22"> </text:span><text:span text:style-name="T2">of</text:span><text:span text:style-name="T3"> </text:span><text:span text:style-name="T2">graduation</text:span><text:span text:style-name="T26"> </text:span><text:span text:style-name="T2">credits</text:span><text:span text:style-name="T5"> </text:span><text:span text:style-name="T2">(submit</text:span><text:span text:style-name="T26"> </text:span><text:span text:style-name="T2">the</text:span><text:span text:style-name="T3"> </text:span><text:span text:style-name="T2">review</text:span><text:span text:style-name="T23"> </text:span><text:span text:style-name="T2">of graduation credits checklist)</text:span></text:p><text:p text:style-name="P27" loext:marker-style-name="T2"><text:span text:style-name="T11">□</text:span><text:span text:style-name="T2">Submit</text:span><text:span text:style-name="T28"> </text:span><text:span text:style-name="T2">Thesis/Dissertation</text:span><text:span text:style-name="T22"> </text:span><text:span text:style-name="T2">(number</text:span><text:span text:style-name="T27"> </text:span><text:span text:style-name="T2">of</text:span><text:span text:style-name="T29"> </text:span><text:span text:style-name="T2">copies</text:span><text:span text:style-name="T27"> </text:span><text:span text:style-name="T2">must comply with department regulations)</text:span></text:p><text:p text:style-name="P28" loext:marker-style-name="T30"><text:span text:style-name="T31">※</text:span><text:span text:style-name="T30">Thesis</text:span><text:span text:style-name="T32"> </text:span><text:span text:style-name="T30">substitute</text:span><text:span text:style-name="T33"> </text:span><text:span text:style-name="T30">whether</text:span><text:span text:style-name="T34"> </text:span><text:span text:style-name="T30">or</text:span><text:span text:style-name="T35"> </text:span><text:span text:style-name="T30">not?</text:span><text:span text:style-name="T36"> </text:span><text:span text:style-name="T31">□</text:span><text:span text:style-name="T30">Yes</text:span><text:span text:style-name="T37"> <text:s/></text:span><text:span text:style-name="T38">□</text:span><text:span text:style-name="T32">No</text:span></text:p></loext:table-cell><loext:covered-table-cell/><loext:covered-table-cell/><loext:covered-table-cell/><loext:covered-table-cell/><loext:table-cell table:style-name="表格1.A6" table:number-columns-spanned="2" office:value-type="string"><text:p text:style-name="P29" loext:marker-style-name="T4"/><text:p text:style-name="P30" loext:marker-style-name="T4"><text:span text:style-name="T4">Clerk of the </text:span><text:span text:style-name="T39">department/graduate</text:span></text:p><text:p text:style-name="P31" loext:marker-style-name="T4"><text:span text:style-name="T39">school/program</text:span><text:span text:style-name="T39"/></text:p></loext:table-cell><loext:covered-table-cell/><loext:table-cell table:style-name="表格1.A6" table:number-columns-spanned="2" office:value-type="string"><text:p text:style-name="P4" loext:marker-style-name="T4"/></loext:table-cell><loext:covered-table-cell/></loext:table-row><loext:table-row table:style-name="表格1.7"><loext:covered-table-cell table:style-name="表格1.A7"/><loext:covered-table-cell table:style-name="表格1.A7"/><loext:covered-table-cell/><loext:covered-table-cell/><loext:covered-table-cell/><loext:covered-table-cell/><loext:table-cell table:style-name="表格1.A1" table:number-columns-spanned="2" office:value-type="string"><text:p text:style-name="P4" loext:marker-style-name="T4"/><text:p text:style-name="P32" loext:marker-style-name="T4"/><text:p text:style-name="P33" loext:marker-style-name="T4"><text:span text:style-name="T4">Head of the </text:span><text:span text:style-name="T39">Department/Graduate</text:span></text:p><text:p text:style-name="P34" loext:marker-style-name="T4"><text:span text:style-name="T39">School/program</text:span><text:span text:style-name="T39"/></text:p></loext:table-cell><loext:covered-table-cell/><loext:table-cell table:style-name="表格1.A1" table:number-columns-spanned="2" office:value-type="string"><text:p text:style-name="P4" loext:marker-style-name="T4"/></loext:table-cell><loext:covered-table-cell/></loext:table-row><loext:table-row table:style-name="表格1.8"><loext:table-cell table:style-name="表格1.A1" table:number-rows-spanned="4" office:value-type="string"><text:p text:style-name="P10" loext:marker-style-name="T2"/><text:p text:style-name="P10" loext:marker-style-name="T2"/><text:p text:style-name="P35" loext:marker-style-name="T2"/><text:p text:style-name="P36" loext:marker-style-name="T2"><text:span text:style-name="T10">Library</text:span><text:span text:style-name="T10"/></text:p><text:p text:style-name="P37" loext:marker-style-name="T40"><text:span text:style-name="T40">(processing</text:span><text:span text:style-name="T41"> </text:span><text:span text:style-name="T40">will</text:span><text:span text:style-name="T41"> </text:span><text:span text:style-name="T40">begin</text:span><text:span text:style-name="T42"> </text:span><text:span text:style-name="T40">upon</text:span><text:span text:style-name="T43"> </text:span><text:span text:style-name="T40">department’s</text:span><text:span text:style-name="T42"> </text:span><text:span text:style-name="T44">approval)</text:span></text:p></loext:table-cell><loext:table-cell table:style-name="表格1.A1" table:number-columns-spanned="5" office:value-type="string"><text:p text:style-name="P38" loext:marker-style-name="T2"><text:span text:style-name="T11">□</text:span><text:span text:style-name="T2">All</text:span><text:span text:style-name="T22"> </text:span><text:span text:style-name="T2">borrowed</text:span><text:span text:style-name="T3"> </text:span><text:span text:style-name="T2">books</text:span><text:span text:style-name="T22"> </text:span><text:span text:style-name="T2">should</text:span><text:span text:style-name="T5"> </text:span><text:span text:style-name="T2">be</text:span><text:span text:style-name="T26"> </text:span><text:span text:style-name="T2">returned,</text:span><text:span text:style-name="T26"> </text:span><text:span text:style-name="T2">and</text:span><text:span text:style-name="T3"> </text:span><text:span text:style-name="T2">overdue</text:span><text:span text:style-name="T26"> </text:span><text:span text:style-name="T2">fees paid in full.</text:span></text:p></loext:table-cell><loext:covered-table-cell/><loext:covered-table-cell/><loext:covered-table-cell/><loext:covered-table-cell/><loext:table-cell table:style-name="表格1.A1" table:number-columns-spanned="2" office:value-type="string"><text:p text:style-name="P39" loext:marker-style-name="T4"><text:span text:style-name="T4">Circulation and Collection</text:span><text:span text:style-name="T45"> </text:span><text:span text:style-name="T4">Division </text:span><text:span text:style-name="T7">(1F)</text:span></text:p></loext:table-cell><loext:covered-table-cell/><loext:table-cell table:style-name="表格1.A1" table:number-columns-spanned="2" office:value-type="string"><text:p text:style-name="P4" loext:marker-style-name="T4"/></loext:table-cell><loext:covered-table-cell/></loext:table-row><loext:table-row table:style-name="表格1.9"><loext:covered-table-cell table:style-name="表格1.A7"/><loext:table-cell table:style-name="表格1.B9" office:value-type="string"><text:p text:style-name="P40" loext:marker-style-name="T2"><text:span text:style-name="T11">□</text:span><text:span text:style-name="T2">Submit</text:span><text:span text:style-name="T15"> 2</text:span></text:p></loext:table-cell><loext:table-cell table:style-name="表格1.C9" table:number-columns-spanned="4" office:value-type="string"><text:p text:style-name="P41" loext:marker-style-name="T2"><text:span text:style-name="T2">copies</text:span><text:span text:style-name="T26"> </text:span><text:span text:style-name="T2">of</text:span><text:span text:style-name="T26"> </text:span><text:span text:style-name="T2">authorization</text:span><text:span text:style-name="T3"> </text:span><text:span text:style-name="T2">letters</text:span><text:span text:style-name="T3"> </text:span><text:span text:style-name="T2">of</text:span><text:span text:style-name="T26"> </text:span><text:span text:style-name="T2">the</text:span><text:span text:style-name="T26"> </text:span><text:span text:style-name="T2">Thesis</text:span><text:span text:style-name="T26"> </text:span><text:span text:style-name="T15">/</text:span></text:p></loext:table-cell><loext:covered-table-cell/><loext:covered-table-cell/><loext:covered-table-cell/><loext:table-cell table:style-name="表格1.A1" table:number-rows-spanned="3" table:number-columns-spanned="2" office:value-type="string"><text:p text:style-name="P4" loext:marker-style-name="T4"/><text:p text:style-name="P42" loext:marker-style-name="T4"/><text:p text:style-name="P43" loext:marker-style-name="T4"><text:span text:style-name="T4">Reference and Extension</text:span><text:span text:style-name="T45"> </text:span><text:span text:style-name="T4">Division </text:span><text:span text:style-name="T7">(4F)</text:span></text:p></loext:table-cell><loext:covered-table-cell/><loext:table-cell table:style-name="表格1.A1" table:number-rows-spanned="3" table:number-columns-spanned="2" office:value-type="string"><text:p text:style-name="P4" loext:marker-style-name="T4"/></loext:table-cell><loext:covered-table-cell/></loext:table-row><loext:table-row table:style-name="表格1.10"><loext:covered-table-cell table:style-name="表格1.A7"/><loext:table-cell table:style-name="表格1.A7" table:number-columns-spanned="5" office:value-type="string"><text:p text:style-name="P44" loext:marker-style-name="T2"><text:span text:style-name="T2">Dissertation</text:span><text:span text:style-name="T27"> </text:span><text:span text:style-name="T2">(NTUE</text:span><text:span text:style-name="T23"> </text:span><text:span text:style-name="T2">and</text:span><text:span text:style-name="T23"> </text:span><text:span text:style-name="T2">NCL)</text:span><text:span text:style-name="T26"> </text:span><text:span text:style-name="T2">with</text:span><text:span text:style-name="T23"> </text:span><text:span text:style-name="T2">your</text:span><text:span text:style-name="T23"> </text:span><text:span text:style-name="T2">handwritten signature .</text:span></text:p></loext:table-cell><loext:covered-table-cell/><loext:covered-table-cell/><loext:covered-table-cell/><loext:covered-table-cell/><loext:covered-table-cell table:style-name="表格1.A7"/><loext:covered-table-cell/><loext:covered-table-cell table:style-name="表格1.A7"/><loext:covered-table-cell/></loext:table-row><loext:table-row table:style-name="表格1.11"><loext:covered-table-cell table:style-name="表格1.A7"/><loext:table-cell table:style-name="表格1.A1" table:number-columns-spanned="5" office:value-type="string"><text:p text:style-name="P45" loext:marker-style-name="T2"><text:span text:style-name="T11">□</text:span><text:span text:style-name="T2">Submit</text:span><text:span text:style-name="T26"> </text:span><text:span text:style-name="T2">3</text:span><text:span text:style-name="T3"> </text:span><text:span text:style-name="T2">copies</text:span><text:span text:style-name="T26"> </text:span><text:span text:style-name="T2">of</text:span><text:span text:style-name="T22"> </text:span><text:span text:style-name="T2">printed</text:span><text:span text:style-name="T26"> </text:span><text:span text:style-name="T2">Thesis</text:span><text:span text:style-name="T22"> </text:span><text:span text:style-name="T2">/</text:span><text:span text:style-name="T26"> </text:span><text:span text:style-name="T2">Dissertation.</text:span><text:span text:style-name="T3"> </text:span><text:span text:style-name="T2">(binding: paperback with glossy coating, A4 size)</text:span></text:p><text:p text:style-name="P46" loext:marker-style-name="T2"><text:span text:style-name="T2">*Thesis</text:span><text:span text:style-name="T22"> </text:span><text:span text:style-name="T2">substitute:</text:span><text:span text:style-name="T22"> </text:span><text:span text:style-name="T2">comply</text:span><text:span text:style-name="T26"> </text:span><text:span text:style-name="T2">with</text:span><text:span text:style-name="T23"> </text:span><text:span text:style-name="T2">department</text:span><text:span text:style-name="T23"> </text:span><text:span text:style-name="T10">regulations.</text:span></text:p></loext:table-cell><loext:covered-table-cell/><loext:covered-table-cell/><loext:covered-table-cell/><loext:covered-table-cell/><loext:covered-table-cell table:style-name="表格1.A7"/><loext:covered-table-cell/><loext:covered-table-cell table:style-name="表格1.A7"/><loext:covered-table-cell/></loext:table-row><loext:table-row table:style-name="表格1.12"><loext:table-cell table:style-name="表格1.A1" table:number-rows-spanned="2" office:value-type="string"><text:p text:style-name="P10" loext:marker-style-name="T2"/><text:p text:style-name="P47" loext:marker-style-name="T2"/><text:p text:style-name="P48" loext:marker-style-name="T40"><text:span text:style-name="T2">Office</text:span><text:span text:style-name="T9"> </text:span><text:span text:style-name="T2">of</text:span><text:span text:style-name="T28"> </text:span><text:span text:style-name="T2">Research and Development </text:span><text:span text:style-name="T40">(7F of Administration</text:span><text:span text:style-name="T42"> </text:span><text:span text:style-name="T44">Building)</text:span></text:p></loext:table-cell><loext:table-cell table:style-name="表格1.A1" table:number-columns-spanned="5" office:value-type="string"><text:p text:style-name="P49" loext:marker-style-name="T2"/><text:p text:style-name="P50" loext:marker-style-name="T2"><text:span text:style-name="T11">□</text:span><text:span text:style-name="T2">Fill</text:span><text:span text:style-name="T26"> </text:span><text:span text:style-name="T2">out</text:span><text:span text:style-name="T26"> </text:span><text:span text:style-name="T2">graduation</text:span><text:span text:style-name="T26"> </text:span><text:span text:style-name="T10">survey</text:span></text:p><text:p text:style-name="P51" loext:marker-style-name="T2"><text:span text:style-name="T2">(website:</text:span><text:span text:style-name="T23"> </text:span><text:a xlink:type="simple" xlink:href="https://forms.gle/Bx5xq8N7FCvg4ssUA" text:style-name="ListLabel_20_37" text:visited-style-name="ListLabel_20_37"><text:span text:style-name="T46">https://forms.gle/Bx5xq8N7FCvg4ssUA</text:span></text:a><text:span text:style-name="T10">)</text:span></text:p></loext:table-cell><loext:covered-table-cell/><loext:covered-table-cell/><loext:covered-table-cell/><loext:covered-table-cell/><loext:table-cell table:style-name="表格1.A1" table:number-columns-spanned="2" office:value-type="string"><text:p text:style-name="P52" loext:marker-style-name="T4"><text:span text:style-name="T4">Division</text:span><text:span text:style-name="T45"> </text:span><text:span text:style-name="T4">of</text:span><text:span text:style-name="T47"> </text:span><text:span text:style-name="T4">Industry- </text:span><text:span text:style-name="T39">Academia</text:span></text:p><text:p text:style-name="P53" loext:marker-style-name="T4"><text:span text:style-name="T4">Cooperation and Career</text:span><text:span text:style-name="T45"> </text:span><text:span text:style-name="T4">Development</text:span></text:p><text:p text:style-name="P54" loext:marker-style-name="T4"><text:span text:style-name="T4">(Room</text:span><text:span text:style-name="T47"> </text:span><text:span text:style-name="T39">A710)</text:span></text:p></loext:table-cell><loext:covered-table-cell/><loext:table-cell table:style-name="表格1.A1" table:number-columns-spanned="2" office:value-type="string"><text:p text:style-name="P4" loext:marker-style-name="T4"/></loext:table-cell><loext:covered-table-cell/></loext:table-row><loext:table-row table:style-name="表格1.11"><loext:covered-table-cell table:style-name="表格1.A7"/><loext:table-cell table:style-name="表格1.A1" table:number-columns-spanned="5" office:value-type="string"><text:p text:style-name="P55" loext:marker-style-name="T4"><text:span text:style-name="T4">(Stamp</text:span><text:span text:style-name="T48"> </text:span><text:span text:style-name="T4">required</text:span><text:span text:style-name="T48"> </text:span><text:span text:style-name="T4">for</text:span><text:span text:style-name="T48"> </text:span><text:span text:style-name="T4">exchange</text:span><text:span text:style-name="T49"> </text:span><text:span text:style-name="T4">students</text:span><text:span text:style-name="T48"> </text:span><text:span text:style-name="T4">and</text:span><text:span text:style-name="T50"> </text:span><text:span text:style-name="T4">international</text:span><text:span text:style-name="T48"> </text:span><text:span text:style-name="T4">degree </text:span><text:span text:style-name="T39">students)</text:span></text:p></loext:table-cell><loext:covered-table-cell/><loext:covered-table-cell/><loext:covered-table-cell/><loext:covered-table-cell/><loext:table-cell table:style-name="表格1.A1" table:number-columns-spanned="2" office:value-type="string"><text:p text:style-name="P56" loext:marker-style-name="T4"><text:span text:style-name="T4">Division of </text:span><text:span text:style-name="T39">International</text:span><text:span text:style-name="T51"> </text:span><text:span text:style-name="T39">Affairs</text:span></text:p><text:p text:style-name="P57" loext:marker-style-name="T4"><text:span text:style-name="T4">(Room</text:span><text:span text:style-name="T52"> </text:span><text:span text:style-name="T7">A709)</text:span></text:p></loext:table-cell><loext:covered-table-cell/><loext:table-cell table:style-name="表格1.A1" table:number-columns-spanned="2" office:value-type="string"><text:p text:style-name="P4" loext:marker-style-name="T4"/></loext:table-cell><loext:covered-table-cell/></loext:table-row><loext:table-row table:style-name="表格1.14"><loext:table-cell table:style-name="表格1.A14" office:value-type="string"><text:p text:style-name="P58" loext:marker-style-name="T2"><text:span text:style-name="T10">Office</text:span><text:span text:style-name="T29"> </text:span><text:span text:style-name="T10">of</text:span><text:span text:style-name="T15"> </text:span><text:span text:style-name="T10">Teacher Education</text:span></text:p><text:p text:style-name="P59" loext:marker-style-name="T40"><text:span text:style-name="T40">(7F</text:span><text:span text:style-name="T41"> </text:span><text:span text:style-name="T40">of</text:span><text:span text:style-name="T41"> </text:span><text:span text:style-name="T40">Administration</text:span><text:span text:style-name="T42"> </text:span><text:span text:style-name="T44">Building)</text:span></text:p></loext:table-cell><loext:table-cell table:style-name="表格1.A14" table:number-columns-spanned="5" office:value-type="string"><text:p text:style-name="P60" loext:marker-style-name="T4"><text:span text:style-name="T4">(Stamp</text:span><text:span text:style-name="T53"> </text:span><text:span text:style-name="T4">required</text:span><text:span text:style-name="T53"> </text:span><text:span text:style-name="T4">for</text:span><text:span text:style-name="T53"> </text:span><text:span text:style-name="T4">pre-service</text:span><text:span text:style-name="T54"> </text:span><text:span text:style-name="T4">/</text:span><text:span text:style-name="T53"> </text:span><text:span text:style-name="T4">education</text:span><text:span text:style-name="T54"> </text:span><text:span text:style-name="T4">program</text:span><text:span text:style-name="T7"> </text:span><text:span text:style-name="T39">students)</text:span></text:p><text:p text:style-name="P61" loext:marker-style-name="T2"><text:span text:style-name="T55">□</text:span><text:span text:style-name="T2">Completed</text:span><text:span text:style-name="T22"> </text:span><text:span text:style-name="T2">pre-service</text:span><text:span text:style-name="T23"> </text:span><text:span text:style-name="T2">teacher</text:span><text:span text:style-name="T23"> </text:span><text:span text:style-name="T2">education</text:span><text:span text:style-name="T15"> </text:span><text:span text:style-name="T10">program</text:span></text:p><text:p text:style-name="P62" loext:marker-style-name="T2"><text:span text:style-name="T55">□</text:span><text:span text:style-name="T2">Completed</text:span><text:span text:style-name="T23"> </text:span><text:span text:style-name="T2">pre-service</text:span><text:span text:style-name="T23"> </text:span><text:span text:style-name="T2">teacher</text:span><text:span text:style-name="T23"> </text:span><text:span text:style-name="T2">verification</text:span><text:span text:style-name="T27"> </text:span><text:span text:style-name="T10">record</text:span></text:p></loext:table-cell><loext:covered-table-cell/><loext:covered-table-cell/><loext:covered-table-cell/><loext:covered-table-cell/><loext:table-cell table:style-name="表格1.A14" table:number-columns-spanned="2" office:value-type="string"><text:p text:style-name="P63" loext:marker-style-name="T4"><text:span text:style-name="T4">Curriculum</text:span><text:span text:style-name="T45"> </text:span><text:span text:style-name="T4">Division (Room</text:span><text:span text:style-name="T45"> </text:span><text:span text:style-name="T4">A701)</text:span></text:p></loext:table-cell><loext:covered-table-cell/><loext:table-cell table:style-name="表格1.A14" table:number-columns-spanned="2" office:value-type="string"><text:p text:style-name="P4" loext:marker-style-name="T4"/></loext:table-cell><loext:covered-table-cell/></loext:table-row><loext:table-row table:style-name="表格1.15"><loext:table-cell table:style-name="表格1.A15" office:value-type="string"><text:p text:style-name="P64" loext:marker-style-name="T2"><text:span text:style-name="T2">Division of Registration of</text:span><text:span text:style-name="T28"> </text:span><text:span text:style-name="T2">the Office of</text:span></text:p><text:p text:style-name="P65" loext:marker-style-name="T2"><text:span text:style-name="T10">Academic</text:span><text:span text:style-name="T5"> </text:span><text:span text:style-name="T10">Affairs</text:span></text:p><text:p text:style-name="P66" loext:marker-style-name="T56"><text:span text:style-name="T56">(6F of Administration</text:span><text:span text:style-name="T57"> </text:span><text:span text:style-name="T58">Building</text:span><text:span text:style-name="T44">)</text:span><text:span text:style-name="T58">(Room</text:span><text:span text:style-name="T59"> </text:span><text:span text:style-name="T58">A601)</text:span></text:p></loext:table-cell><loext:table-cell table:style-name="表格1.B15" table:number-columns-spanned="3" office:value-type="string"><text:p text:style-name="P67" loext:marker-style-name="T4"/><text:p text:style-name="P68" loext:marker-style-name="T4"><text:span text:style-name="T60">□</text:span><text:span text:style-name="T4">Degree</text:span><text:span text:style-name="T8"> </text:span><text:span text:style-name="T4">exam</text:span><text:span text:style-name="T61"> </text:span><text:span text:style-name="T39">report</text:span></text:p><text:p text:style-name="P69" loext:marker-style-name="T4"><text:span text:style-name="T60">□</text:span><text:span text:style-name="T4">Review</text:span><text:span text:style-name="T61"> </text:span><text:span text:style-name="T4">of</text:span><text:span text:style-name="T39"> </text:span><text:span text:style-name="T4">graduation</text:span><text:span text:style-name="T39"> </text:span><text:span text:style-name="T4">credits</text:span><text:span text:style-name="T39"> checklist</text:span></text:p><text:p text:style-name="P70" loext:marker-style-name="T4"><text:span text:style-name="T60">□</text:span><text:span text:style-name="T4">Check</text:span><text:span text:style-name="T7"> </text:span><text:span text:style-name="T4">the</text:span><text:span text:style-name="T53"> </text:span><text:span text:style-name="T4">title</text:span><text:span text:style-name="T62"> </text:span><text:span text:style-name="T4">on-</text:span><text:span text:style-name="T7">line</text:span></text:p><text:p text:style-name="P71" loext:marker-style-name="T4"><text:span text:style-name="T60">□</text:span><text:span text:style-name="T4">Student</text:span><text:span text:style-name="T39"> </text:span><text:span text:style-name="T4">status</text:span><text:span text:style-name="T39"> </text:span><text:span text:style-name="T4">registration </text:span><text:span text:style-name="T39">(graduation)</text:span></text:p></loext:table-cell><loext:covered-table-cell/><loext:covered-table-cell/><loext:table-cell table:style-name="表格1.B15" table:number-columns-spanned="4" office:value-type="string"><text:p text:style-name="P72" loext:marker-style-name="T4"/><text:p text:style-name="P73" loext:marker-style-name="T4"><text:span text:style-name="T63">Without</text:span><text:span text:style-name="T64"> </text:span><text:span text:style-name="T63">student</text:span><text:span text:style-name="T65"> </text:span><text:span text:style-name="T63">ID</text:span><text:span text:style-name="T66"> </text:span><text:span text:style-name="T65">card:</text:span></text:p><text:p text:style-name="P74" loext:marker-style-name="T4"><text:span text:style-name="T60">□</text:span><text:span text:style-name="T4">Application</text:span><text:span text:style-name="T54"> </text:span><text:span text:style-name="T4">form</text:span><text:span text:style-name="T7"> </text:span><text:span text:style-name="T4">for</text:span><text:span text:style-name="T53"> </text:span><text:span text:style-name="T4">reporting</text:span><text:span text:style-name="T61"> </text:span><text:span text:style-name="T7">loss</text:span></text:p><text:p text:style-name="P75" loext:marker-style-name="T4"><text:span text:style-name="T60">□</text:span><text:span text:style-name="T4">Affidavit</text:span><text:span text:style-name="T45"> </text:span><text:span text:style-name="T4">for</text:span><text:span text:style-name="T47"> </text:span><text:span text:style-name="T4">cancelling</text:span><text:span text:style-name="T47"> </text:span><text:span text:style-name="T4">card </text:span><text:span text:style-name="T63">With Student ID card:</text:span><text:span text:style-name="T67"> </text:span></text:p><text:p text:style-name="P76" loext:marker-style-name="T4"><text:span text:style-name="T60">□</text:span><text:span text:style-name="T4">Change</text:span><text:span text:style-name="T39"> </text:span><text:span text:style-name="T4">of</text:span><text:span text:style-name="T39"> </text:span><text:span text:style-name="T4">status</text:span><text:span text:style-name="T68"> <text:s/></text:span><text:span text:style-name="T60">□</text:span><text:span text:style-name="T4">Stamp</text:span><text:span text:style-name="T62"> </text:span><text:span text:style-name="T4">of</text:span><text:span text:style-name="T39"> cancellation</text:span></text:p></loext:table-cell><loext:covered-table-cell/><loext:covered-table-cell/><loext:covered-table-cell/><loext:table-cell table:style-name="表格1.I15" table:number-columns-spanned="2" office:value-type="string"><text:p text:style-name="P77" loext:marker-style-name="T40"><text:span text:style-name="T40">Division</text:span><text:span text:style-name="T41"> </text:span><text:span text:style-name="T40">of</text:span><text:span text:style-name="T41"> </text:span><text:span text:style-name="T40">Registration</text:span><text:bookmark text:name="_GoBack"/></text:p></loext:table-cell><loext:covered-table-cell/></loext:table-row><loext:table-row table:style-name="表格1.16"><loext:table-cell table:style-name="表格1.A16" table:number-columns-spanned="5" office:value-type="string"><text:p text:style-name="P78" loext:marker-style-name="T4"><text:span text:style-name="T2">Degree</text:span><text:span text:style-name="T5"> </text:span><text:span text:style-name="T2">certification</text:span><text:span text:style-name="T3"> </text:span><text:span text:style-name="T2">is</text:span><text:span text:style-name="T3"> </text:span><text:span text:style-name="T2">issued</text:span><text:span text:style-name="T10"> </text:span><text:span text:style-name="T69">according</text:span><text:span text:style-name="T70"> </text:span><text:span text:style-name="T69">to</text:span><text:span text:style-name="T71"> </text:span><text:span text:style-name="T69">reviews</text:span><text:span text:style-name="T70"> </text:span><text:span text:style-name="T69">of</text:span><text:span text:style-name="T72"> </text:span><text:span text:style-name="T69">each</text:span><text:span text:style-name="T70"> </text:span><text:span text:style-name="T69">divisio</text:span><text:span text:style-name="T73">n</text:span><text:span text:style-name="T74"> (to be filled out by Division of Registration )</text:span></text:p><text:list text:style-name="WWNum2"><text:list-item><text:p text:style-name="P79" loext:marker-style-name="T4"><text:span text:style-name="T4">Date</text:span><text:span text:style-name="T39"> </text:span><text:span text:style-name="T4">of</text:span><text:span text:style-name="T54"> </text:span><text:span text:style-name="T4">degree</text:span><text:span text:style-name="T39"> conferment</text:span><text:span text:style-name="T75">：</text:span><text:span text:style-name="T76"><text:tab/></text:span><text:span text:style-name="T7">Year</text:span><text:span text:style-name="T4"><text:tab/></text:span><text:span text:style-name="T7">Month</text:span></text:p></text:list-item></text:list></loext:table-cell><loext:covered-table-cell/><loext:covered-table-cell/><loext:covered-table-cell/><loext:covered-table-cell/><loext:table-cell table:style-name="表格1.F16" table:number-columns-spanned="5" office:value-type="string"><text:p text:style-name="P80" loext:marker-style-name="T77"><text:span text:style-name="T2">Recipient’s</text:span><text:span text:style-name="T29"> </text:span><text:span text:style-name="T10">Signature</text:span><text:span text:style-name="T78">：</text:span></text:p><text:p text:style-name="P81" loext:marker-style-name="T4"><text:span text:style-name="T60">□</text:span><text:span text:style-name="T4">certificate</text:span><text:span text:style-name="T54"> </text:span><text:span text:style-name="T39">folder</text:span></text:p><text:p text:style-name="P82" loext:marker-style-name="T4"><text:span text:style-name="T7">Year</text:span><text:span text:style-name="T4"><text:tab/></text:span><text:span text:style-name="T39">Month</text:span><text:span text:style-name="T4"><text:tab/></text:span><text:span text:style-name="T61">Day</text:span></text:p><text:list text:style-name="WWNum1"><text:list-item><text:p text:style-name="P83" loext:marker-style-name="T40"><text:span text:style-name="T40">Please</text:span><text:span text:style-name="T79"> </text:span><text:span text:style-name="T40">attach</text:span><text:span text:style-name="T80"> </text:span><text:span text:style-name="T40">a</text:span><text:span text:style-name="T79"> </text:span><text:span text:style-name="T40">power</text:span><text:span text:style-name="T80"> </text:span><text:span text:style-name="T40">of</text:span><text:span text:style-name="T80"> </text:span><text:span text:style-name="T40">attorney</text:span><text:span text:style-name="T81"> </text:span><text:span text:style-name="T40">if</text:span><text:span text:style-name="T80"> </text:span><text:span text:style-name="T40">it</text:span><text:span text:style-name="T80"> </text:span><text:span text:style-name="T40">is</text:span><text:span text:style-name="T80"> </text:span><text:span text:style-name="T40">picked</text:span><text:span text:style-name="T80"> </text:span><text:span text:style-name="T40">up</text:span><text:span text:style-name="T44"> </text:span><text:span text:style-name="T40">on</text:span><text:span text:style-name="T43"> </text:span><text:span text:style-name="T40">your</text:span><text:span text:style-name="T43"> </text:span><text:span text:style-name="T44">behalf.</text:span></text:p></text:list-item></text:list></loext:table-cell><loext:covered-table-cell/><loext:covered-table-cell/><loext:covered-table-cell/><loext:covered-table-cell/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ational Taipei University of Education<text:tab/><text:span text:style-name="T82"><text:tab/></text:span>semester of Academic year<text:span text:style-name="T82"><text:tab/></text:span> Procedures for Leaving for Graduate Students <text:span text:style-name="T1">(</text:span><text:span text:style-name="T83">for foreign students only</text:span><text:span text:style-name="T1">)</text:span></text:p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5" loext:marker-style-name="T4"/>
      <text:p text:style-name="P86" loext:marker-style-name="T4"/>
      <text:list text:style-name="WWNum4">
        <text:list-item>
          <text:p text:style-name="P87" loext:marker-style-name="T4"><text:span text:style-name="T4">For</text:span><text:span text:style-name="T7"> </text:span><text:span text:style-name="T4">application</text:span><text:span text:style-name="T54"> </text:span><text:span text:style-name="T4">of</text:span><text:span text:style-name="T45"> </text:span><text:span text:style-name="T4">Alumni</text:span><text:span text:style-name="T53"> </text:span><text:span text:style-name="T4">ID</text:span><text:span text:style-name="T39"> </text:span><text:span text:style-name="T4">card,</text:span><text:span text:style-name="T84"> </text:span><text:span text:style-name="T4">please</text:span><text:span text:style-name="T39"> </text:span><text:span text:style-name="T4">proceed to</text:span><text:span text:style-name="T85"> </text:span><text:span text:style-name="T4">Alumni</text:span><text:span text:style-name="T53"> </text:span><text:span text:style-name="T4">Center</text:span><text:span text:style-name="T53"> </text:span><text:span text:style-name="T4">with</text:span><text:span text:style-name="T53"> </text:span><text:span text:style-name="T4">a</text:span><text:span text:style-name="T39"> </text:span><text:span text:style-name="T4">photo</text:span><text:span text:style-name="T39"> </text:span><text:span text:style-name="T4">(located at</text:span><text:span text:style-name="T54"> </text:span><text:span text:style-name="T4">the</text:span><text:span text:style-name="T7"> </text:span><text:span text:style-name="T4">far</text:span><text:span text:style-name="T53"> </text:span><text:span text:style-name="T4">right</text:span><text:span text:style-name="T53"> </text:span><text:span text:style-name="T4">of</text:span><text:span text:style-name="T54"> </text:span><text:span text:style-name="T4">the</text:span><text:span text:style-name="T39"> auditorium)</text:span></text:p>
        </text:list-item>
      </text:list>
      <text:p text:style-name="P88"><text:span text:style-name="T86">rtd19</text:span><text:span text:style-name="T87"> </text:span><text:span text:style-name="T88">11</text:span><text:span text:style-name="T89">4</text:span><text:span text:style-name="T88">.0</text:span><text:span text:style-name="T89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624cm" fo:line-height="0.429cm" fo:text-indent="-0.416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pitch="variable" fo:font-size="7pt" fo:letter-spacing="normal" fo:language="en" fo:country="US" fo:font-style="normal" fo:font-weight="normal" style:font-name-asian="Wingdings" style:font-family-asian="Wingdings" style:font-family-generic-asian="system" style:font-pitch-asian="variable" style:font-size-asian="7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7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pitch="variable" fo:font-size="10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pitch="variable" fo:font-size="10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98%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pitch="variable" fo:font-size="11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37" style:display-name="ListLabel 37" style:family="text">
      <style:text-properties fo:color="#0462c1" loext:opacity="100%" fo:font-size="10pt" fo:letter-spacing="-0.004cm" style:text-underline-style="solid" style:text-underline-width="auto" style:text-underline-color="#0462c1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" style:num-suffix="" text:bullet-char="">
        <style:list-level-properties text:list-level-position-and-space-mode="label-alignment">
          <style:list-level-label-alignment text:label-followed-by="listtab" fo:text-indent="-0.256cm" fo:margin-left="0.504cm"/>
        </style:list-level-properties>
        <style:text-properties style:font-name="Wingding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.24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.9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2.7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3.49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4.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4.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5.7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6.4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" style:num-suffix="" text:bullet-char="">
        <style:list-level-properties text:list-level-position-and-space-mode="label-alignment">
          <style:list-level-label-alignment text:label-followed-by="listtab" fo:text-indent="-0.349cm" fo:margin-left="2.125cm"/>
        </style:list-level-properties>
        <style:text-properties style:font-name="Wingdings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93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3.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56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3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6.20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01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83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8.6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" style:num-suffix="" text:bullet-char="">
        <style:list-level-properties text:list-level-position-and-space-mode="label-alignment">
          <style:list-level-label-alignment text:label-followed-by="listtab" fo:text-indent="-0.349cm" fo:margin-left="0.566cm"/>
        </style:list-level-properties>
        <style:text-properties style:font-name="Wingding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33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11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8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66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44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1.21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2.99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" style:num-suffix="" text:bullet-char="">
        <style:list-level-properties text:list-level-position-and-space-mode="label-alignment">
          <style:list-level-label-alignment text:label-followed-by="listtab" fo:text-indent="-0.42cm" fo:margin-left="0.628cm"/>
        </style:list-level-properties>
        <style:text-properties style:font-name="Wingdings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2.48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34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19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04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90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75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3.60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5.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811cm" fo:margin-right="1.023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ser</dc:creator>
    <meta:editing-cycles>2</meta:editing-cycles>
    <meta:creation-date>2025-01-22T03:45:00</meta:creation-date>
    <dc:date>2025-01-22T03:45:00</dc:date>
    <meta:editing-duration>P0D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71" meta:word-count="441" meta:character-count="3087" meta:non-whitespace-character-count="2718"/>
    <meta:user-defined meta:name="AppVersion">16.0000</meta:user-defined>
    <meta:user-defined meta:name="Created" meta:value-type="date">2022-05-27T00:00:00</meta:user-defined>
    <meta:user-defined meta:name="Creator">Microsoft® Word 2019</meta:user-defined>
    <meta:user-defined meta:name="LastSaved" meta:value-type="date">2025-01-10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