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224cm" fo:margin-left="0.236cm" fo:margin-top="0cm" fo:margin-bottom="0cm" table:align="left" style:writing-mode="lr-tb"/>
    </style:style>
    <style:style style:name="表格1.A" style:family="table-column">
      <style:table-column-properties style:column-width="5.191cm"/>
    </style:style>
    <style:style style:name="表格1.B" style:family="table-column">
      <style:table-column-properties style:column-width="2.002cm"/>
    </style:style>
    <style:style style:name="表格1.C" style:family="table-column">
      <style:table-column-properties style:column-width="0.626cm"/>
    </style:style>
    <style:style style:name="表格1.D" style:family="table-column">
      <style:table-column-properties style:column-width="2.628cm"/>
    </style:style>
    <style:style style:name="表格1.E" style:family="table-column">
      <style:table-column-properties style:column-width="2.988cm"/>
    </style:style>
    <style:style style:name="表格1.F" style:family="table-column">
      <style:table-column-properties style:column-width="3.789cm"/>
    </style:style>
    <style:style style:name="表格1.1" style:family="table-row">
      <style:table-row-properties style:min-row-height="0.672cm" fo:keep-together="auto"/>
    </style:style>
    <style:style style:name="表格1.A1" style:family="table-cell">
      <style:table-cell-properties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表格1.D1"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1.2" style:family="table-row">
      <style:table-row-properties style:min-row-height="1.078cm" fo:keep-together="auto"/>
    </style:style>
    <style:style style:name="表格1.3" style:family="table-row">
      <style:table-row-properties style:min-row-height="0.676cm" fo:keep-together="auto"/>
    </style:style>
    <style:style style:name="表格1.4" style:family="table-row">
      <style:table-row-properties style:min-row-height="1.005cm" fo:keep-together="auto"/>
    </style:style>
    <style:style style:name="表格1.5" style:family="table-row">
      <style:table-row-properties style:min-row-height="5.722cm" fo:keep-together="auto"/>
    </style:style>
    <style:style style:name="表格1.6" style:family="table-row">
      <style:table-row-properties style:min-row-height="0.642cm" fo:keep-together="auto"/>
    </style:style>
    <style:style style:name="表格1.B6" style:family="table-cell">
      <style:table-cell-properties fo:padding-left="0.009cm" fo:padding-right="0.009cm" fo:padding-top="0cm" fo:padding-bottom="0cm" fo:border-left="none" fo:border-right="none" fo:border-top="0.5pt solid #000000" fo:border-bottom="0.5pt solid #000000" style:writing-mode="lr-tb"/>
    </style:style>
    <style:style style:name="表格1.7" style:family="table-row">
      <style:table-row-properties style:min-row-height="11.151cm" fo:keep-together="auto"/>
    </style:style>
    <style:style style:name="表格1.8" style:family="table-row">
      <style:table-row-properties style:min-row-height="3.173cm" fo:keep-together="auto"/>
    </style:style>
    <style:style style:name="P1" style:family="paragraph" style:parent-style-name="Standard">
      <style:paragraph-properties fo:margin-right="0.201cm" fo:margin-top="0.115cm" fo:margin-bottom="0cm" style:contextual-spacing="false" fo:text-align="end" style:justify-single-word="false">
        <style:tab-stops>
          <style:tab-stop style:position="3.268cm"/>
        </style:tab-stops>
      </style:paragraph-properties>
    </style:style>
    <style:style style:name="P2" style:family="paragraph" style:parent-style-name="Standard">
      <style:paragraph-properties fo:margin-left="0.977cm" fo:margin-top="0.004cm" fo:margin-bottom="0cm" style:contextual-spacing="false">
        <style:tab-stops>
          <style:tab-stop style:position="2.671cm"/>
          <style:tab-stop style:position="5.775cm"/>
          <style:tab-stop style:position="11.49cm"/>
          <style:tab-stop style:position="14.238cm"/>
          <style:tab-stop style:position="15.933cm"/>
        </style:tab-stops>
      </style:paragraph-properties>
    </style:style>
    <style:style style:name="P3" style:family="paragraph" style:parent-style-name="Table_20_Paragraph">
      <style:paragraph-properties fo:margin-left="1.358cm" fo:margin-top="0.007cm" fo:margin-bottom="0cm" style:contextual-spacing="false" fo:line-height="0.63cm" fo:text-align="start" style:justify-single-word="false" fo:orphans="0" fo:widows="0">
        <style:tab-stops>
          <style:tab-stop style:position="3.339cm"/>
        </style:tab-stops>
      </style:paragraph-properties>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1.392cm" fo:margin-top="0.007cm" fo:margin-bottom="0cm" style:contextual-spacing="false" fo:line-height="0.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755cm" fo:margin-top="0.007cm" fo:margin-bottom="0cm" style:contextual-spacing="false" fo:line-height="0.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33cm" fo:margin-top="0.007cm" fo:margin-bottom="0cm" style:contextual-spacing="false" fo:line-height="0.6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404cm" fo:margin-top="0.007cm" fo:margin-bottom="0cm" style:contextual-spacing="false" fo:line-height="0.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top="0.069cm" fo:margin-bottom="0cm" style:contextual-spacing="false" fo:line-height="100%" fo:text-align="start" style:justify-single-word="false" fo:orphans="0" fo:widows="0"/>
      <style:text-properties fo:font-size="10pt" fo:language="en" fo:country="US" style:letter-kerning="false" style:font-size-asian="10pt" style:font-size-complex="11pt" style:language-complex="ar" style:country-complex="SA"/>
    </style:style>
    <style:style style:name="P9" style:family="paragraph" style:parent-style-name="Table_20_Paragraph">
      <style:paragraph-properties fo:margin-right="0.168cm" fo:margin-top="0cm" fo:margin-bottom="0cm" style:contextual-spacing="false" fo:line-height="100%" fo:text-align="end"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top="0cm" fo:margin-bottom="0cm" style:contextual-spacing="false" fo:line-height="100%"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right="0.173cm" fo:margin-top="0cm" fo:margin-bottom="0cm" style:contextual-spacing="false" fo:line-height="0.351cm" fo:text-align="end"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right="0.173cm" fo:margin-top="0cm" fo:margin-bottom="0cm" style:contextual-spacing="false" fo:line-height="0.353cm" fo:text-align="end"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right="0.173cm" fo:margin-top="0cm" fo:margin-bottom="0cm" style:contextual-spacing="false" fo:line-height="0.339cm" fo:text-align="end"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741cm" fo:margin-top="0.007cm" fo:margin-bottom="0cm" style:contextual-spacing="false" fo:line-height="0.6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524cm" fo:margin-top="0.007cm" fo:margin-bottom="0cm" style:contextual-spacing="false" fo:line-height="0.6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132cm" fo:margin-top="0.007cm" fo:margin-bottom="0cm" style:contextual-spacing="false" fo:line-height="0.6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1.281cm" fo:margin-top="0.007cm" fo:margin-bottom="0cm" style:contextual-spacing="false" fo:line-height="0.6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194cm" fo:margin-top="0cm" fo:margin-bottom="0cm" style:contextual-spacing="false" fo:line-height="0.492cm" fo:text-align="start" style:justify-single-word="false" fo:orphans="0" fo:widows="0"/>
      <style:text-properties fo:font-size="11pt" fo:letter-spacing="-0.009cm" fo:language="en" fo:country="US" style:letter-kerning="false" style:font-size-asian="11pt" style:font-size-complex="11pt" style:language-complex="ar" style:country-complex="SA"/>
    </style:style>
    <style:style style:name="P19" style:family="paragraph" style:parent-style-name="Table_20_Paragraph">
      <style:paragraph-properties fo:margin-left="0.194cm" fo:margin-top="0cm" fo:margin-bottom="0cm" style:contextual-spacing="false" fo:line-height="0.48cm" fo:text-align="start" style:justify-single-word="false" fo:orphans="0" fo:widows="0"/>
      <style:text-properties fo:font-size="11pt" fo:letter-spacing="-0.007cm" fo:language="en" fo:country="US" style:letter-kerning="false" style:font-size-asian="11pt" style:font-size-complex="11pt" style:language-complex="ar" style:country-complex="SA"/>
    </style:style>
    <style:style style:name="P20" style:family="paragraph" style:parent-style-name="Table_20_Paragraph">
      <style:paragraph-properties fo:margin-right="0.187cm" fo:margin-top="0.492cm" fo:margin-bottom="0cm" style:contextual-spacing="false" fo:line-height="0.48cm" fo:text-align="end" style:justify-single-word="false" fo:orphans="0" fo:widows="0"/>
      <style:text-properties fo:font-size="11pt" fo:letter-spacing="-0.018cm" fo:language="en" fo:country="US" style:letter-kerning="false" style:font-size-asian="11pt" style:font-size-complex="11pt" style:language-complex="ar" style:country-complex="SA"/>
    </style:style>
    <style:style style:name="P21" style:family="paragraph" style:parent-style-name="Table_20_Paragraph">
      <style:paragraph-properties fo:margin-left="5.551cm" fo:margin-top="0.131cm" fo:margin-bottom="0cm" style:contextual-spacing="false" fo:text-align="start" style:justify-single-word="false" fo:orphans="0" fo:widows="0">
        <style:tab-stops>
          <style:tab-stop style:position="9.153cm"/>
        </style:tab-stops>
      </style:paragraph-properties>
      <style:text-properties fo:font-size="11pt" fo:language="en" fo:country="US" style:letter-kerning="false" style:font-size-asian="11pt" style:font-size-complex="11pt" style:language-complex="ar" style:country-complex="SA"/>
    </style:style>
    <style:style style:name="P22" style:family="paragraph" style:parent-style-name="Table_20_Paragraph" style:list-style-name="WWNum1">
      <style:paragraph-properties fo:margin-left="0.614cm" fo:margin-right="0.169cm" fo:margin-top="0cm" fo:margin-bottom="0cm" style:contextual-spacing="false" fo:line-height="98%" fo:text-align="start" style:justify-single-word="false" fo:orphans="0" fo:widows="0" fo:text-indent="-0.425cm" style:auto-text-indent="false">
        <style:tab-stops>
          <style:tab-stop style:position="0.513cm"/>
          <style:tab-stop style:position="0.614cm"/>
        </style:tab-stops>
      </style:paragraph-properties>
      <style:text-properties fo:font-size="11pt" fo:language="en" fo:country="US" style:letter-kerning="false" style:font-size-asian="11pt" style:font-size-complex="11pt" style:language-complex="ar" style:country-complex="SA"/>
    </style:style>
    <style:style style:name="P23" style:family="paragraph" style:parent-style-name="Table_20_Paragraph" style:list-style-name="WWNum1">
      <style:paragraph-properties fo:margin-left="0.58cm" fo:margin-right="0.171cm" fo:margin-top="0cm" fo:margin-bottom="0cm" style:contextual-spacing="false" fo:line-height="95%" fo:text-align="start" style:justify-single-word="false" fo:orphans="0" fo:widows="0" fo:text-indent="-0.392cm" style:auto-text-indent="false">
        <style:tab-stops>
          <style:tab-stop style:position="0.513cm"/>
          <style:tab-stop style:position="0.58cm"/>
        </style:tab-stops>
      </style:paragraph-properties>
      <style:text-properties fo:font-size="11pt" fo:language="en" fo:country="US" style:letter-kerning="false" style:font-size-asian="11pt" style:font-size-complex="11pt" style:language-complex="ar" style:country-complex="SA"/>
    </style:style>
    <style:style style:name="P24" style:family="paragraph" style:parent-style-name="Table_20_Paragraph" style:list-style-name="WWNum1">
      <style:paragraph-properties fo:margin-left="0.508cm" fo:margin-top="0cm" fo:margin-bottom="0cm" style:contextual-spacing="false" fo:line-height="0.49cm" fo:text-align="start" style:justify-single-word="false" fo:orphans="0" fo:widows="0" fo:text-indent="-0.319cm" style:auto-text-indent="false">
        <style:tab-stops>
          <style:tab-stop style:position="0.508cm"/>
        </style:tab-stops>
      </style:paragraph-properties>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647cm" fo:margin-top="0cm" fo:margin-bottom="0cm" style:contextual-spacing="false" fo:line-height="0.494cm"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loext:graphic-properties draw:fill="solid" draw:fill-color="#000000"/>
      <style:paragraph-properties fo:text-align="start"/>
      <style:text-properties fo:font-size="11pt"/>
    </style:style>
    <style:style style:name="P27" style:family="paragraph" style:parent-style-name="Table_20_Paragraph" style:list-style-name="WWNum1">
      <style:paragraph-properties fo:margin-left="0.513cm" fo:margin-top="0cm" fo:margin-bottom="0cm" style:contextual-spacing="false" fo:line-height="0.494cm" fo:text-align="start" style:justify-single-word="false" fo:orphans="0" fo:widows="0" fo:text-indent="-0.325cm" style:auto-text-indent="false">
        <style:tab-stops>
          <style:tab-stop style:position="0.513cm"/>
        </style:tab-stops>
      </style:paragraph-properties>
      <style:text-properties fo:font-size="11pt" fo:letter-spacing="-0.005cm" fo:language="en" fo:country="US" style:letter-kerning="false" style:font-size-asian="11pt" style:font-size-complex="11pt" style:language-complex="ar" style:country-complex="SA"/>
    </style:style>
    <style:style style:name="P28" style:family="paragraph" style:parent-style-name="Table_20_Paragraph" style:list-style-name="WWNum1">
      <style:paragraph-properties fo:margin-left="0.457cm" fo:margin-right="0.173cm" fo:margin-top="0cm" fo:margin-bottom="0cm" style:contextual-spacing="false" fo:line-height="95%" fo:text-align="justify" style:justify-single-word="false" fo:orphans="0" fo:widows="0" fo:text-indent="-0.268cm" style:auto-text-indent="false">
        <style:tab-stops>
          <style:tab-stop style:position="0.457cm"/>
          <style:tab-stop style:position="0.508cm"/>
        </style:tab-stops>
      </style:paragraph-properties>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right="0.885cm" fo:margin-top="0cm" fo:margin-bottom="0cm" style:contextual-spacing="false" fo:line-height="0.607cm" fo:text-align="end"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1.588cm" fo:margin-top="0cm" fo:margin-bottom="0cm" style:contextual-spacing="false" fo:line-height="0.60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441cm" fo:margin-top="0cm" fo:margin-bottom="0cm" style:contextual-spacing="false" fo:line-height="0.60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189cm" fo:margin-top="0.138cm" fo:margin-bottom="0cm" style:contextual-spacing="false" fo:line-height="0.533cm" fo:text-align="start" style:justify-single-word="false" fo:orphans="0" fo:widows="0">
        <style:tab-stops>
          <style:tab-stop style:position="16.067cm"/>
        </style:tab-stops>
      </style:paragraph-properties>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111cm" fo:margin-top="0cm" fo:margin-bottom="0cm" style:contextual-spacing="false" fo:text-align="center" style:justify-single-word="false" fo:orphans="0" fo:widows="0">
        <style:tab-stops>
          <style:tab-stop style:position="4.401cm"/>
          <style:tab-stop style:position="6.886cm"/>
          <style:tab-stop style:position="10.061cm"/>
        </style:tab-stops>
      </style:paragraph-properties>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102cm" fo:margin-top="0cm" fo:margin-bottom="0cm" style:contextual-spacing="false" fo:text-align="center" style:justify-single-word="false" fo:orphans="0" fo:widows="0">
        <style:tab-stops>
          <style:tab-stop style:position="4.18cm"/>
          <style:tab-stop style:position="6.877cm"/>
          <style:tab-stop style:position="9.841cm"/>
        </style:tab-stops>
      </style:paragraph-properties>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136cm" fo:margin-top="0cm" fo:margin-bottom="0cm" style:contextual-spacing="false" fo:text-align="center" style:justify-single-word="false" fo:orphans="0" fo:widows="0">
        <style:tab-stops>
          <style:tab-stop style:position="4.214cm"/>
          <style:tab-stop style:position="6.911cm"/>
          <style:tab-stop style:position="9.874cm"/>
        </style:tab-stops>
      </style:paragraph-properties>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136cm" fo:margin-top="0cm" fo:margin-bottom="0cm" style:contextual-spacing="false" fo:line-height="0.536cm" fo:text-align="center" style:justify-single-word="false" fo:orphans="0" fo:widows="0">
        <style:tab-stops>
          <style:tab-stop style:position="4.214cm"/>
          <style:tab-stop style:position="6.911cm"/>
          <style:tab-stop style:position="9.874cm"/>
        </style:tab-stops>
      </style:paragraph-properties>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9.929cm" fo:margin-top="0cm" fo:margin-bottom="0cm" style:contextual-spacing="false" fo:line-height="0.522cm" fo:text-align="start" style:justify-single-word="false" fo:orphans="0" fo:widows="0">
        <style:tab-stops>
          <style:tab-stop style:position="11.199cm"/>
          <style:tab-stop style:position="15.529cm"/>
        </style:tab-stops>
      </style:paragraph-properties>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189cm" fo:margin-top="0cm" fo:margin-bottom="0cm" style:contextual-spacing="false" fo:text-align="start" style:justify-single-word="false" fo:orphans="0" fo:widows="0">
        <style:tab-stops>
          <style:tab-stop style:position="17.029cm"/>
        </style:tab-stops>
      </style:paragraph-properties>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3.154cm" fo:margin-top="0cm" fo:margin-bottom="0cm" style:contextual-spacing="false" fo:line-height="0.536cm" fo:text-align="start" style:justify-single-word="false" fo:orphans="0" fo:widows="0">
        <style:tab-stops>
          <style:tab-stop style:position="7.519cm"/>
          <style:tab-stop style:position="9.851cm"/>
          <style:tab-stop style:position="15.448cm"/>
        </style:tab-stops>
      </style:paragraph-properties>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189cm" fo:margin-top="0cm" fo:margin-bottom="0cm" style:contextual-spacing="false" fo:line-height="0.522cm" fo:text-align="start" style:justify-single-word="false" fo:orphans="0" fo:widows="0">
        <style:tab-stops>
          <style:tab-stop style:position="17.029cm"/>
        </style:tab-stops>
      </style:paragraph-properties>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3.154cm" fo:margin-top="0cm" fo:margin-bottom="0cm" style:contextual-spacing="false" fo:text-align="start" style:justify-single-word="false" fo:orphans="0" fo:widows="0">
        <style:tab-stops>
          <style:tab-stop style:position="7.442cm"/>
          <style:tab-stop style:position="9.929cm"/>
          <style:tab-stop style:position="13.104cm"/>
        </style:tab-stops>
      </style:paragraph-properties>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3.154cm" fo:margin-top="0cm" fo:margin-bottom="0cm" style:contextual-spacing="false" fo:text-align="start" style:justify-single-word="false" fo:orphans="0" fo:widows="0">
        <style:tab-stops>
          <style:tab-stop style:position="7.23cm"/>
          <style:tab-stop style:position="9.929cm"/>
          <style:tab-stop style:position="12.892cm"/>
        </style:tab-stops>
      </style:paragraph-properties>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3.154cm" fo:margin-top="0cm" fo:margin-bottom="0cm" style:contextual-spacing="false" fo:text-align="start" style:justify-single-word="false" fo:orphans="0" fo:widows="0">
        <style:tab-stops>
          <style:tab-stop style:position="7.23cm"/>
          <style:tab-stop style:position="9.929cm"/>
          <style:tab-stop style:position="10.987cm"/>
          <style:tab-stop style:position="12.681cm"/>
          <style:tab-stop style:position="15.529cm"/>
        </style:tab-stops>
      </style:paragraph-properties>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3.154cm" fo:margin-top="0cm" fo:margin-bottom="0cm" style:contextual-spacing="false" fo:line-height="0.549cm" fo:text-align="start" style:justify-single-word="false" fo:orphans="0" fo:widows="0">
        <style:tab-stops>
          <style:tab-stop style:position="7.447cm"/>
          <style:tab-stop style:position="9.992cm"/>
          <style:tab-stop style:position="13.083cm"/>
        </style:tab-stops>
      </style:paragraph-properties>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189cm" fo:margin-top="0.169cm" fo:margin-bottom="0cm" style:contextual-spacing="false" fo:line-height="100%" fo:text-align="start" style:justify-single-word="false" fo:orphans="0" fo:widows="0">
        <style:tab-stops>
          <style:tab-stop style:position="8.594cm"/>
        </style:tab-stops>
      </style:paragraph-properties>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189cm" fo:margin-top="0.116cm" fo:margin-bottom="0cm" style:contextual-spacing="false" fo:line-height="100%"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Standard">
      <style:paragraph-properties fo:margin-right="0.231cm" fo:margin-top="0.048cm" fo:margin-bottom="0cm" style:contextual-spacing="false" fo:text-align="end" style:justify-single-word="false"/>
    </style:style>
    <style:style style:name="T1" style:family="text">
      <style:text-properties style:font-name="Times New Roman" fo:font-size="12pt" style:font-name-asian="Times New Roman1" style:font-size-asian="12pt"/>
    </style:style>
    <style:style style:name="T2" style:family="text">
      <style:text-properties fo:font-size="12pt" style:font-size-asian="12pt"/>
    </style:style>
    <style:style style:name="T3" style:family="text">
      <style:text-properties fo:font-size="12pt" fo:letter-spacing="-0.018cm" style:font-size-asian="12pt"/>
    </style:style>
    <style:style style:name="T4" style:family="text">
      <style:text-properties style:font-name="Times New Roman" fo:font-size="12pt" style:text-underline-style="solid" style:text-underline-width="auto" style:text-underline-color="font-color" style:font-name-asian="Times New Roman1" style:font-size-asian="12pt"/>
    </style:style>
    <style:style style:name="T5" style:family="text">
      <style:text-properties fo:letter-spacing="0.025cm" style:text-scale="150%"/>
    </style:style>
    <style:style style:name="T6" style:family="text">
      <style:text-properties fo:letter-spacing="-0.002cm"/>
    </style:style>
    <style:style style:name="T7" style:family="text">
      <style:text-properties style:font-name="Times New Roman" fo:font-size="16pt" style:text-underline-style="solid" style:text-underline-width="auto" style:text-underline-color="font-color" style:font-name-asian="Times New Roman1" style:font-size-asian="16pt"/>
    </style:style>
    <style:style style:name="T8" style:family="text">
      <style:text-properties fo:font-size="16pt" fo:letter-spacing="-0.007cm" style:font-size-asian="16pt"/>
    </style:style>
    <style:style style:name="T9" style:family="text">
      <style:text-properties fo:font-size="16pt" fo:letter-spacing="-0.018cm" style:font-size-asian="16pt"/>
    </style:style>
    <style:style style:name="T10" style:family="text">
      <style:text-properties fo:font-size="16pt" fo:letter-spacing="-0.009cm" style:font-size-asian="16pt"/>
    </style:style>
    <style:style style:name="T11" style:family="text">
      <style:text-properties fo:font-size="16pt" style:font-size-asian="16pt"/>
    </style:style>
    <style:style style:name="T12" style:family="text">
      <style:text-properties fo:font-size="12pt" fo:letter-spacing="-0.004cm" style:font-size-asian="12pt"/>
    </style:style>
    <style:style style:name="T13" style:family="text">
      <style:text-properties fo:font-size="12pt" fo:letter-spacing="0.106cm" style:font-size-asian="12pt" style:text-scale="150%"/>
    </style:style>
    <style:style style:name="T14" style:family="text">
      <style:text-properties fo:font-size="14pt" fo:font-weight="bold" style:font-size-asian="14pt" style:font-weight-asian="bold"/>
    </style:style>
    <style:style style:name="T15" style:family="text">
      <style:text-properties fo:font-size="14pt" fo:letter-spacing="-0.018cm" fo:font-weight="bold" style:font-size-asian="14pt" style:font-weight-asian="bold"/>
    </style:style>
    <style:style style:name="T16" style:family="text">
      <style:text-properties fo:font-size="14pt" fo:letter-spacing="-0.007cm" fo:font-weight="bold" style:font-size-asian="14pt" style:font-weight-asian="bold"/>
    </style:style>
    <style:style style:name="T17" style:family="text">
      <style:text-properties fo:font-size="10pt" style:font-size-asian="10pt"/>
    </style:style>
    <style:style style:name="T18" style:family="text">
      <style:text-properties fo:font-size="10pt" fo:letter-spacing="-0.007cm" style:font-size-asian="10pt"/>
    </style:style>
    <style:style style:name="T19" style:family="text">
      <style:text-properties style:font-name="Times New Roman"/>
    </style:style>
    <style:style style:name="T20" style:family="text">
      <style:text-properties fo:font-size="14pt" fo:letter-spacing="-0.005cm" fo:font-weight="bold" style:font-size-asian="14pt" style:font-weight-asian="bold"/>
    </style:style>
    <style:style style:name="T21" style:family="text">
      <style:text-properties fo:font-size="12pt" fo:font-weight="bold" style:font-size-asian="12pt" style:font-weight-asian="bold"/>
    </style:style>
    <style:style style:name="T22" style:family="text">
      <style:text-properties fo:font-size="12pt" fo:letter-spacing="0.102cm" fo:font-weight="bold" style:font-size-asian="12pt" style:font-weight-asian="bold" style:text-scale="150%"/>
    </style:style>
    <style:style style:name="T23" style:family="text">
      <style:text-properties fo:font-size="12pt" fo:letter-spacing="0.108cm" fo:font-weight="bold" style:font-size-asian="12pt" style:font-weight-asian="bold" style:text-scale="150%"/>
    </style:style>
    <style:style style:name="T24" style:family="text">
      <style:text-properties fo:font-size="12pt" fo:letter-spacing="0.104cm" fo:font-weight="bold" style:font-size-asian="12pt" style:font-weight-asian="bold" style:text-scale="150%"/>
    </style:style>
    <style:style style:name="T25" style:family="text">
      <style:text-properties fo:font-size="12pt" fo:letter-spacing="-0.018cm" fo:font-weight="bold" style:font-size-asian="12pt" style:font-weight-asian="bold"/>
    </style:style>
    <style:style style:name="T26" style:family="text">
      <style:text-properties fo:font-size="12pt" fo:letter-spacing="-0.009cm" fo:font-weight="bold" style:font-size-asian="12pt" style:font-weight-asian="bold"/>
    </style:style>
    <style:style style:name="T27" style:family="text">
      <style:text-properties fo:font-weight="bold" style:font-weight-asian="bold"/>
    </style:style>
    <style:style style:name="T28" style:family="text">
      <style:text-properties fo:letter-spacing="-0.004cm"/>
    </style:style>
    <style:style style:name="T29" style:family="text">
      <style:text-properties fo:letter-spacing="-0.004cm" style:text-underline-style="solid" style:text-underline-width="auto" style:text-underline-color="font-color" fo:font-weight="bold" style:font-weight-asian="bold"/>
    </style:style>
    <style:style style:name="T30" style:family="text">
      <style:text-properties fo:letter-spacing="-0.012cm" style:text-underline-style="solid" style:text-underline-width="auto" style:text-underline-color="font-color" fo:font-weight="bold" style:font-weight-asian="bold"/>
    </style:style>
    <style:style style:name="T31" style:family="text">
      <style:text-properties style:font-name="新細明體" fo:letter-spacing="-0.093cm" style:text-underline-style="solid" style:text-underline-width="auto" style:text-underline-color="font-color" style:font-name-asian="新細明體1"/>
    </style:style>
    <style:style style:name="T32" style:family="text">
      <style:text-properties fo:letter-spacing="-0.004cm" fo:font-weight="bold" style:font-weight-asian="bold"/>
    </style:style>
    <style:style style:name="T33" style:family="text">
      <style:text-properties fo:letter-spacing="-0.007cm"/>
    </style:style>
    <style:style style:name="T34" style:family="text">
      <style:text-properties style:font-name="Arial" fo:letter-spacing="-0.007cm" style:font-name-asian="Arial1"/>
    </style:style>
    <style:style style:name="T35" style:family="text">
      <style:text-properties style:font-name="Arial" fo:letter-spacing="-0.021cm" style:font-name-asian="Arial1"/>
    </style:style>
    <style:style style:name="T36" style:family="text">
      <style:text-properties fo:letter-spacing="-0.183cm"/>
    </style:style>
    <style:style style:name="T37" style:family="text">
      <style:text-properties fo:letter-spacing="0.012cm"/>
    </style:style>
    <style:style style:name="T38" style:family="text">
      <style:text-properties style:font-name="Arial" fo:letter-spacing="0.005cm" style:font-name-asian="Arial1"/>
    </style:style>
    <style:style style:name="T39" style:family="text">
      <style:text-properties style:font-name="Arial" fo:letter-spacing="0.014cm" style:font-name-asian="Arial1"/>
    </style:style>
    <style:style style:name="T40" style:family="text">
      <style:text-properties style:font-name="Arial" fo:letter-spacing="0.012cm" style:font-name-asian="Arial1"/>
    </style:style>
    <style:style style:name="T41" style:family="text">
      <style:text-properties style:font-name="Arial" fo:letter-spacing="0.011cm" style:font-name-asian="Arial1"/>
    </style:style>
    <style:style style:name="T42" style:family="text">
      <style:text-properties style:font-name="Arial" fo:letter-spacing="0.007cm" style:font-name-asian="Arial1"/>
    </style:style>
    <style:style style:name="T43" style:family="text">
      <style:text-properties style:font-name="Arial" fo:letter-spacing="-0.019cm" style:font-name-asian="Arial1"/>
    </style:style>
    <style:style style:name="T44" style:family="text">
      <style:text-properties fo:letter-spacing="-0.182cm"/>
    </style:style>
    <style:style style:name="T45" style:family="text">
      <style:text-properties fo:letter-spacing="0.014cm"/>
    </style:style>
    <style:style style:name="T46" style:family="text">
      <style:text-properties style:font-name="Arial" fo:letter-spacing="0.016cm" style:font-name-asian="Arial1"/>
    </style:style>
    <style:style style:name="T47" style:family="text">
      <style:text-properties fo:letter-spacing="-0.019cm"/>
    </style:style>
    <style:style style:name="T48" style:family="text">
      <style:text-properties fo:letter-spacing="-0.014cm"/>
    </style:style>
    <style:style style:name="T49" style:family="text">
      <style:text-properties style:font-name="Arial" style:font-name-asian="Arial1"/>
    </style:style>
    <style:style style:name="T50" style:family="text">
      <style:text-properties style:font-name="Arial" fo:letter-spacing="-0.004cm" style:text-underline-style="solid" style:text-underline-width="auto" style:text-underline-color="font-color" fo:font-weight="bold" style:font-name-asian="Arial1" style:font-weight-asian="bold"/>
    </style:style>
    <style:style style:name="T51" style:family="text">
      <style:text-properties fo:letter-spacing="-0.009cm"/>
    </style:style>
    <style:style style:name="T52" style:family="text">
      <style:text-properties fo:letter-spacing="-0.025cm"/>
    </style:style>
    <style:style style:name="T53" style:family="text">
      <style:text-properties style:font-name="Arial" fo:letter-spacing="-0.004cm" style:font-name-asian="Arial1"/>
    </style:style>
    <style:style style:name="T54" style:family="text">
      <style:text-properties fo:letter-spacing="-0.011cm"/>
    </style:style>
    <style:style style:name="T55" style:family="text">
      <style:text-properties style:font-name="Arial" fo:letter-spacing="-0.004cm" fo:font-weight="bold" style:font-name-asian="Arial1" style:font-weight-asian="bold"/>
    </style:style>
    <style:style style:name="T56" style:family="text">
      <style:text-properties style:font-name="Arial" fo:font-size="14pt" fo:font-weight="bold" style:font-name-asian="Arial1" style:font-size-asian="14pt" style:font-weight-asian="bold"/>
    </style:style>
    <style:style style:name="T57" style:family="text">
      <style:text-properties style:font-name="Arial" fo:font-size="14pt" fo:letter-spacing="-0.004cm" fo:font-weight="bold" style:font-name-asian="Arial1" style:font-size-asian="14pt" style:font-weight-asian="bold"/>
    </style:style>
    <style:style style:name="T58" style:family="text">
      <style:text-properties fo:font-size="14pt" fo:letter-spacing="-0.004cm" fo:font-weight="bold" style:font-size-asian="14pt" style:font-weight-asian="bold"/>
    </style:style>
    <style:style style:name="T59" style:family="text">
      <style:text-properties style:font-name="Arial" fo:font-size="14pt" fo:letter-spacing="-0.018cm" fo:font-weight="bold" style:font-name-asian="Arial1" style:font-size-asian="14pt" style:font-weight-asian="bold"/>
    </style:style>
    <style:style style:name="T60" style:family="text">
      <style:text-properties fo:color="#000000" loext:opacity="100%" fo:font-size="12pt" fo:background-color="#d9d9d9" loext:char-shading-value="0" style:font-size-asian="12pt"/>
    </style:style>
    <style:style style:name="T61" style:family="text">
      <style:text-properties fo:color="#000000" loext:opacity="100%" fo:font-size="12pt" fo:letter-spacing="-0.018cm" fo:background-color="#d9d9d9" loext:char-shading-value="0" style:font-size-asian="12pt"/>
    </style:style>
    <style:style style:name="T62" style:family="text">
      <style:text-properties style:font-name="Arial" fo:font-size="12pt" style:font-name-asian="Arial1" style:font-size-asian="12pt"/>
    </style:style>
    <style:style style:name="T63" style:family="text">
      <style:text-properties style:font-name="新細明體" fo:font-size="12pt" style:font-name-asian="新細明體1" style:font-size-asian="12pt"/>
    </style:style>
    <style:style style:name="T64" style:family="text">
      <style:text-properties style:font-name="新細明體" fo:font-size="12pt" fo:letter-spacing="0.099cm" style:font-name-asian="新細明體1" style:font-size-asian="12pt"/>
    </style:style>
    <style:style style:name="T65" style:family="text">
      <style:text-properties style:font-name="Arial" fo:font-size="12pt" fo:letter-spacing="-0.012cm" style:font-name-asian="Arial1" style:font-size-asian="12pt"/>
    </style:style>
    <style:style style:name="T66" style:family="text">
      <style:text-properties fo:font-size="12pt" fo:letter-spacing="-0.021cm" style:font-size-asian="12pt"/>
    </style:style>
    <style:style style:name="T67" style:family="text">
      <style:text-properties style:font-name="Arial" fo:font-size="12pt" fo:letter-spacing="-0.007cm" style:font-name-asian="Arial1" style:font-size-asian="12pt"/>
    </style:style>
    <style:style style:name="T68" style:family="text">
      <style:text-properties style:font-name="Arial" fo:font-size="12pt" fo:letter-spacing="-0.004cm" style:font-name-asian="Arial1" style:font-size-asian="12pt"/>
    </style:style>
    <style:style style:name="T69" style:family="text">
      <style:text-properties fo:font-size="12pt" fo:letter-spacing="-0.002cm" style:font-size-asian="12pt"/>
    </style:style>
    <style:style style:name="T70" style:family="text">
      <style:text-properties style:font-name="Arial" fo:font-size="12pt" fo:letter-spacing="-0.016cm" style:font-name-asian="Arial1" style:font-size-asian="12pt"/>
    </style:style>
    <style:style style:name="T71" style:family="text">
      <style:text-properties style:font-name="Arial" fo:font-size="12pt" fo:letter-spacing="-0.026cm" style:font-name-asian="Arial1" style:font-size-asian="12pt"/>
    </style:style>
    <style:style style:name="T72" style:family="text">
      <style:text-properties style:font-name="Times New Roman" fo:font-size="12pt" style:text-underline-style="solid" style:text-underline-width="bold" style:text-underline-color="font-color" style:font-name-asian="Times New Roman1" style:font-size-asian="12pt"/>
    </style:style>
    <style:style style:name="T73" style:family="text">
      <style:text-properties fo:color="#000000" loext:opacity="100%" fo:font-size="12pt" fo:letter-spacing="-0.004cm" fo:background-color="#d9d9d9" loext:char-shading-value="0" style:font-size-asian="12pt"/>
    </style:style>
    <style:style style:name="T74" style:family="text">
      <style:text-properties fo:color="#000000" loext:opacity="100%" style:font-name="Arial" fo:font-size="12pt" fo:letter-spacing="-0.004cm" fo:background-color="#d9d9d9" loext:char-shading-value="0" style:font-name-asian="Arial1" style:font-size-asian="12pt"/>
    </style:style>
    <style:style style:name="T75" style:family="text">
      <style:text-properties fo:color="#000000" loext:opacity="100%" fo:font-size="12pt" fo:letter-spacing="-0.004cm" fo:font-weight="bold" fo:background-color="#d9d9d9" loext:char-shading-value="0" style:font-size-asian="12pt" style:font-weight-asian="bold"/>
    </style:style>
    <style:style style:name="T76" style:family="text">
      <style:text-properties fo:color="#000000" loext:opacity="100%" style:font-name="Arial" fo:font-size="12pt" fo:letter-spacing="-0.009cm" fo:background-color="#d9d9d9" loext:char-shading-value="0" style:font-name-asian="Arial1" style:font-size-asian="12pt"/>
    </style:style>
    <style:style style:name="T77" style:family="text">
      <style:text-properties fo:color="#000000" loext:opacity="100%" fo:font-size="12pt" fo:letter-spacing="-0.009cm" fo:background-color="#d9d9d9" loext:char-shading-value="0" style:font-size-asian="12pt"/>
    </style:style>
    <style:style style:name="T78" style:family="text">
      <style:text-properties style:font-name="Times New Roman" fo:font-size="12pt" fo:letter-spacing="0.141cm" style:text-underline-style="solid" style:text-underline-width="auto" style:text-underline-color="font-color" style:font-name-asian="Times New Roman1" style:font-size-asian="12pt"/>
    </style:style>
    <style:style style:name="T79" style:family="text">
      <style:text-properties style:font-name="Arial" fo:font-size="12pt" fo:letter-spacing="-0.011cm" style:font-name-asian="Arial1" style:font-size-asian="12pt"/>
    </style:style>
    <style:style style:name="T80" style:family="text">
      <style:text-properties fo:font-size="12pt" fo:letter-spacing="-0.005cm" style:font-size-asian="12pt"/>
    </style:style>
    <style:style style:name="T81" style:family="text">
      <style:text-properties style:font-name="Arial" fo:font-size="12pt" fo:letter-spacing="-0.014cm" style:font-name-asian="Arial1" style:font-size-asian="12pt"/>
    </style:style>
    <style:style style:name="T82" style:family="text">
      <style:text-properties style:font-name="Times New Roman" fo:font-size="14pt" style:text-underline-style="solid" style:text-underline-width="bold" style:text-underline-color="font-color" fo:font-weight="bold" style:font-name-asian="Times New Roman1" style:font-size-asian="14pt" style:font-weight-asian="bold"/>
    </style:style>
    <style:style style:name="T83" style:family="text">
      <style:text-properties style:font-name="Times New Roman" fo:font-size="12pt" style:font-size-asian="12pt"/>
    </style:style>
    <style:style style:name="T84" style:family="text">
      <style:text-properties style:font-name="Times New Roman" fo:font-size="12pt" fo:letter-spacing="0.104cm" style:font-size-asian="12pt"/>
    </style:style>
    <style:style style:name="T85" style:family="text">
      <style:text-properties style:font-name="Times New Roman" fo:font-size="12pt" fo:letter-spacing="-0.004cm" style:font-size-asian="12pt"/>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horizontal-align="justify" draw:textarea-vertical-align="top" draw:auto-grow-height="false" draw:fit-to-size="false" style:shrink-to-fit="false" fo:min-height="0.497cm" fo:min-width="3.792cm" fo:padding-top="0cm" fo:padding-bottom="0cm" fo:padding-left="0cm" fo:padding-right="0cm" fo:wrap-option="wrap" loext:decorative="false" style:run-through="background"/>
    </style:style>
    <style:style style:name="gr3" style:family="graphic">
      <style:graphic-properties draw:stroke="none" svg:stroke-width="0cm" draw:fill="solid" draw:fill-color="#000000" draw:textarea-horizontal-align="justify" draw:textarea-vertical-align="top" draw:auto-grow-height="false" draw:fit-to-size="false" style:shrink-to-fit="false" fo:min-height="0.494cm" fo:min-width="2.369cm" fo:padding-top="0cm" fo:padding-bottom="0cm" fo:padding-left="0cm" fo:padding-right="0cm" fo:wrap-option="wrap"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編號</text:span><text:span text:style-name="T3">：</text:span><text:span text:style-name="T4"><text:tab/></text:span></text:p>
      <text:p text:style-name="Text_20_body">國立臺北教育大學<text:span text:style-name="T5"> </text:span><text:span text:style-name="T6">學分費及音樂指導費辦理就學貸款申請表</text:span></text:p>
      <text:p text:style-name="P2" loext:marker-style-name="T2"><text:span text:style-name="T7"><text:tab/></text:span><text:span text:style-name="T8">學年度</text:span><text:span text:style-name="T9">第</text:span><text:span text:style-name="T7"><text:tab/></text:span><text:span text:style-name="T10">學</text:span><text:span text:style-name="T9">期</text:span><text:span text:style-name="T11"><text:tab/></text:span><text:span text:style-name="T12">申請日期</text:span><text:span text:style-name="T3">：</text:span><text:span text:style-name="T2"><text:tab/>年</text:span><text:span text:style-name="T13"> </text:span><text:span text:style-name="T3">月</text:span><text:span text:style-name="T2"><text:tab/></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 loext:marker-style-name="T14"><text:span text:style-name="T15">姓</text:span><text:span text:style-name="T14"><text:tab/></text:span><text:span text:style-name="T15">名</text:span></text:p>
          </table:table-cell>
          <table:table-cell table:style-name="表格1.B1" table:number-columns-spanned="2" office:value-type="string">
            <text:p text:style-name="P4" loext:marker-style-name="T14"><text:span text:style-name="T15">學</text:span><text:span text:style-name="T15"/></text:p>
          </table:table-cell>
          <table:covered-table-cell/>
          <table:table-cell table:style-name="表格1.D1" office:value-type="string">
            <text:p text:style-name="P5" loext:marker-style-name="T14"><text:span text:style-name="T15">號</text:span><text:span text:style-name="T15"/></text:p>
          </table:table-cell>
          <table:table-cell table:style-name="表格1.B1" office:value-type="string">
            <text:p text:style-name="P6" loext:marker-style-name="T14"><text:span text:style-name="T15">系</text:span><text:span text:style-name="T15"/></text:p>
          </table:table-cell>
          <table:table-cell table:style-name="表格1.D1" office:value-type="string">
            <text:p text:style-name="P7" loext:marker-style-name="T14"><text:span text:style-name="T16">所(班別)</text:span><text:span text:style-name="T16"/></text:p>
          </table:table-cell>
        </table:table-row>
        <table:table-row table:style-name="表格1.2">
          <table:table-cell table:style-name="表格1.A1" office:value-type="string">
            <text:p text:style-name="P8" loext:marker-style-name="T17"/>
            <text:p text:style-name="P9" loext:marker-style-name="T17"><text:span text:style-name="T18">(簽名)</text:span><text:span text:style-name="T18"/></text:p>
          </table:table-cell>
          <table:table-cell table:style-name="表格1.A1" table:number-columns-spanned="3" office:value-type="string">
            <text:p text:style-name="P10" loext:marker-style-name="T19"/>
          </table:table-cell>
          <table:covered-table-cell/>
          <table:covered-table-cell/>
          <table:table-cell table:style-name="表格1.A1" table:number-columns-spanned="2" office:value-type="string">
            <text:p text:style-name="P11" loext:marker-style-name="T17"><text:span text:style-name="T18">□學士班</text:span><text:span text:style-name="T18"/></text:p>
            <text:p text:style-name="P12" loext:marker-style-name="T17"><text:span text:style-name="T18">□碩士班</text:span><text:span text:style-name="T18"/></text:p>
            <text:p text:style-name="P13" loext:marker-style-name="T17"><text:span text:style-name="T18">□博士班</text:span><text:span text:style-name="T18"/></text:p>
          </table:table-cell>
          <table:covered-table-cell/>
        </table:table-row>
        <table:table-row table:style-name="表格1.3">
          <table:table-cell table:style-name="表格1.A1" office:value-type="string">
            <text:p text:style-name="P14" loext:marker-style-name="T14"><text:span text:style-name="T20">聯絡電話 ／手機</text:span><text:span text:style-name="T20"/></text:p>
          </table:table-cell>
          <table:table-cell table:style-name="表格1.B1" table:number-columns-spanned="2" office:value-type="string">
            <text:p text:style-name="P15" loext:marker-style-name="T14"><text:span text:style-name="T16">是 否 辦</text:span><text:span text:style-name="T16"/></text:p>
          </table:table-cell>
          <table:covered-table-cell/>
          <table:table-cell table:style-name="表格1.D1" office:value-type="string">
            <text:p text:style-name="P16" loext:marker-style-name="T14"><text:span text:style-name="T16">理 減 免</text:span><text:span text:style-name="T16"/></text:p>
          </table:table-cell>
          <table:table-cell table:style-name="表格1.A1" table:number-columns-spanned="2" office:value-type="string">
            <text:p text:style-name="P17" loext:marker-style-name="T14"><text:span text:style-name="T20">總 修 習 學 分 數</text:span><text:span text:style-name="T20"/></text:p>
          </table:table-cell>
          <table:covered-table-cell/>
        </table:table-row>
        <table:table-row table:style-name="表格1.4">
          <table:table-cell table:style-name="表格1.A1" office:value-type="string">
            <text:p text:style-name="P10" loext:marker-style-name="T19"/>
          </table:table-cell>
          <table:table-cell table:style-name="表格1.B1" table:number-columns-spanned="2" office:value-type="string">
            <text:p text:style-name="P18">□否</text:p>
            <text:p text:style-name="P19">□是(類別：</text:p>
          </table:table-cell>
          <table:covered-table-cell/>
          <table:table-cell table:style-name="表格1.D1" office:value-type="string">
            <text:p text:style-name="P20">)</text:p>
          </table:table-cell>
          <table:table-cell table:style-name="表格1.A1" table:number-columns-spanned="2" office:value-type="string">
            <text:p text:style-name="P10" loext:marker-style-name="T19"/>
          </table:table-cell>
          <table:covered-table-cell/>
        </table:table-row>
        <table:table-row table:style-name="表格1.5">
          <table:table-cell table:style-name="表格1.A1" table:number-columns-spanned="6" office:value-type="string">
            <text:p text:style-name="P21" loext:marker-style-name="T21"><text:span text:style-name="T21">注</text:span><text:span text:style-name="T22"> </text:span><text:span text:style-name="T21">意</text:span><text:span text:style-name="T23"> </text:span><text:span text:style-name="T21">事</text:span><text:span text:style-name="T24"> </text:span><text:span text:style-name="T25">項</text:span><text:span text:style-name="T21"><text:tab/>(請詳閱</text:span><text:span text:style-name="T26">)：</text:span></text:p>
            <text:list text:style-name="WWNum1">
              <text:list-item>
                <text:p text:style-name="P22" loext:marker-style-name="T27"><text:span text:style-name="T28">貸款學分數包含</text:span><text:span text:style-name="T29">在本校所修習之所有課程</text:span><text:span text:style-name="T28">及</text:span><text:span text:style-name="T30">跨校選修台灣大學之課程</text:span><text:span text:style-name="T31">，</text:span><text:span text:style-name="T28">其餘校際選課</text:span><text:span text:style-name="T32">不可</text:span><text:span text:style-name="T28">計入貸款學分數。請確認所選課程均可修習，</text:span><text:span text:style-name="T29">貸款後選修之學分數不可更改。</text:span></text:p>
              </text:list-item>
              <text:list-item>
                <text:p text:style-name="P23"><text:span text:style-name="T33">碩博士班學分費（</text:span><text:span text:style-name="T34">1</text:span><text:span text:style-name="T35"> </text:span><text:span text:style-name="T33">學分</text:span><text:span text:style-name="T36">）</text:span><text:span text:style-name="T37">：</text:span><text:span text:style-name="T38">N</text:span><text:span text:style-name="T39">T</text:span><text:span text:style-name="T40">$</text:span><text:span text:style-name="T41">1</text:span><text:span text:style-name="T40">,4</text:span><text:span text:style-name="T41">6</text:span><text:span text:style-name="T42">0</text:span><text:span text:style-name="T33">、學士班學分費（</text:span><text:span text:style-name="T34">1</text:span><text:span text:style-name="T43"> </text:span><text:span text:style-name="T33">學分</text:span><text:span text:style-name="T44">）</text:span><text:span text:style-name="T45">：</text:span><text:span text:style-name="T42">N</text:span><text:span text:style-name="T46">T</text:span><text:span text:style-name="T39">$</text:span><text:span text:style-name="T42">1</text:span><text:span text:style-name="T41">,</text:span><text:span text:style-name="T39">1</text:span><text:span text:style-name="T40">70</text:span><text:span text:style-name="T47">、如該課程為 </text:span><text:span text:style-name="T34">0</text:span><text:span text:style-name="T43"> </text:span><text:span text:style-name="T33">學分</text:span><text:span text:style-name="T48">則以 </text:span><text:span text:style-name="T49">1 </text:span>學分收費。</text:p>
              </text:list-item>
              <text:list-item>
                <text:p text:style-name="P24" loext:marker-style-name="T49"><text:span text:style-name="T29">音樂學系術科須加收音樂指導費</text:span><text:span text:style-name="T50">(</text:span><text:span text:style-name="T29">此費用不含學分費</text:span><text:span text:style-name="T50">)</text:span><text:span text:style-name="T51">：碩博士班術科音樂指導費每 </text:span><text:span text:style-name="T28">1</text:span><text:span text:style-name="T52"> 學分為 </text:span><text:span text:style-name="T53">9,500</text:span></text:p>
              </text:list-item>
            </text:list>
            <text:p text:style-name="P25"><draw:g text:anchor-type="char" draw:z-index="1" draw:name="Group 1" draw:style-name="gr1"><draw:custom-shape draw:name="Graphic 2" draw:style-name="gr2" draw:text-style-name="P26" svg:width="3.791cm" svg:height="0.496cm" svg:x="4.048cm" svg:y="0.945cm"><text:p/><draw:enhanced-geometry draw:mirror-horizontal="false" draw:mirror-vertical="false" svg:viewBox="0 0 0 0" drawooo:sub-view-size="1364615 178435 1364615 178435 1364615 178435 1364615 178435 1364615 178435 1364615 178435" draw:text-areas="0 0 ?f0 ?f1" draw:type="ooxml-non-primitive" draw:enhanced-path="M 6083 172224 L 0 172224 0 178308 6083 178308 6083 172224 Z N M 6083 0 L 0 0 0 6096 0 172212 6083 172212 6083 6096 6083 0 Z N M 1358138 172224 L 6096 172224 6096 178308 1358138 178308 1358138 172224 Z N M 1358138 0 L 6096 0 6096 6096 1358138 6096 1358138 0 Z N M 1364348 172224 L 1358265 172224 1358265 178308 1364348 178308 1364348 172224 Z N M 1364348 0 L 1358265 0 1358265 6096 1358265 172212 1364348 172212 1364348 6096 1364348 0 Z N"><draw:equation draw:name="f0" draw:formula="logwidth"/><draw:equation draw:name="f1" draw:formula="logheight"/></draw:enhanced-geometry></draw:custom-shape></draw:g><text:span text:style-name="T51">元、學士班術科副修音樂指導費每 </text:span><text:span text:style-name="T53">0.5</text:span><text:span text:style-name="T49"> </text:span><text:span text:style-name="T52">學分為 </text:span><text:span text:style-name="T53">4,750</text:span><text:span text:style-name="T49"> </text:span><text:span text:style-name="T54">元。</text:span></text:p>
            <text:list text:continue-numbering="true" text:style-name="WWNum1">
              <text:list-item>
                <text:p text:style-name="P27">本表學分費及音樂指導費可貸金額可與學雜費繳費單可貸金額合計後一併申貸。</text:p>
              </text:list-item>
              <text:list-item>
                <text:p text:style-name="P28" loext:marker-style-name="T27"><draw:g text:anchor-type="char" draw:z-index="0" draw:name="Group 3" draw:style-name="gr1"><draw:custom-shape draw:name="Graphic 4" draw:style-name="gr3" draw:text-style-name="P26" svg:width="2.368cm" svg:height="0.493cm" svg:x="1.291cm" svg:y="-0.039cm"><text:p/><draw:enhanced-geometry draw:mirror-horizontal="false" draw:mirror-vertical="false" svg:viewBox="0 0 0 0" drawooo:sub-view-size="852169 177165 852169 177165" draw:text-areas="0 0 ?f0 ?f1" draw:type="ooxml-non-primitive" draw:enhanced-path="M 851865 170688 L 845820 170688 6096 170688 0 170688 0 176771 6096 176771 845769 176771 851865 176771 851865 170688 Z N M 851865 0 L 845820 0 6096 0 0 0 0 6096 0 170675 6096 170675 6096 6096 845769 6096 845769 170675 851865 170675 851865 6096 851865 0 Z N"><draw:equation draw:name="f0" draw:formula="logwidth"/><draw:equation draw:name="f1" draw:formula="logheight"/></draw:enhanced-geometry></draw:custom-shape></draw:g><text:span text:style-name="T32">請持學雜費繳費單及本申請表影本</text:span><text:span text:style-name="T55">(</text:span><text:span text:style-name="T32">核章後</text:span><text:span text:style-name="T55">)</text:span><text:span text:style-name="T32">，於期限內至銀行完成對保手續，再至總務處出納組繳交不可貸款項目</text:span><text:span text:style-name="T53">(</text:span><text:span text:style-name="T28">論文指導與口試費、樂器鍵盤及設備維護費</text:span><text:span text:style-name="T53">...</text:span><text:span text:style-name="T55">)</text:span><text:span text:style-name="T32">和未貸款項目費用，最後須至學務處生活輔導組繳交貸款資料，始完成就學貸款所有程序。</text:span></text:p>
              </text:list-item>
            </text:list>
          </table:table-cell>
          <table:covered-table-cell/>
          <table:covered-table-cell/>
          <table:covered-table-cell/>
          <table:covered-table-cell/>
          <table:covered-table-cell/>
        </table:table-row>
        <table:table-row table:style-name="表格1.6">
          <table:table-cell table:style-name="表格1.B1" office:value-type="string">
            <text:p text:style-name="P29" loext:marker-style-name="T14"><text:span text:style-name="T15">金</text:span><text:span text:style-name="T15"/></text:p>
          </table:table-cell>
          <table:table-cell table:style-name="表格1.B6" table:number-columns-spanned="2" office:value-type="string">
            <text:p text:style-name="P30" loext:marker-style-name="T14"><text:span text:style-name="T15">額</text:span><text:span text:style-name="T15"/></text:p>
          </table:table-cell>
          <table:covered-table-cell/>
          <table:table-cell table:style-name="表格1.D1" table:number-columns-spanned="3" office:value-type="string">
            <text:p text:style-name="P31" loext:marker-style-name="T56"><text:span text:style-name="T57">(</text:span><text:span text:style-name="T58">請勾選需貸款學分費</text:span><text:span text:style-name="T59">)</text:span></text:p>
          </table:table-cell>
          <table:covered-table-cell/>
          <table:covered-table-cell/>
        </table:table-row>
        <table:table-row table:style-name="表格1.7">
          <table:table-cell table:style-name="表格1.A1" table:number-columns-spanned="6" office:value-type="string">
            <text:p text:style-name="P32" loext:marker-style-name="T2"><text:span text:style-name="T60">碩博士班學分費</text:span><text:span text:style-name="T61">－</text:span><text:span text:style-name="T60"><text:tab/></text:span></text:p>
            <text:p text:style-name="P33" loext:marker-style-name="T62"><text:span text:style-name="T63">□</text:span><text:span text:style-name="T64"> </text:span><text:span text:style-name="T62">1</text:span><text:span text:style-name="T65"> </text:span><text:span text:style-name="T2">學分</text:span><text:span text:style-name="T66">：</text:span><text:span text:style-name="T2"><text:tab/></text:span><text:span text:style-name="T67">1,460</text:span><text:span text:style-name="T62"><text:tab/></text:span><text:span text:style-name="T63">□</text:span><text:span text:style-name="T64"> </text:span><text:span text:style-name="T62">2</text:span><text:span text:style-name="T65"> </text:span><text:span text:style-name="T2">學分</text:span><text:span text:style-name="T3">：</text:span><text:span text:style-name="T2"><text:tab/></text:span><text:span text:style-name="T68">2,920</text:span></text:p>
            <text:p text:style-name="P33" loext:marker-style-name="T62"><text:span text:style-name="T2">□</text:span><text:span text:style-name="T69"> </text:span><text:span text:style-name="T62">3</text:span><text:span text:style-name="T65"> </text:span><text:span text:style-name="T2">學分</text:span><text:span text:style-name="T3">：</text:span><text:span text:style-name="T2"><text:tab/></text:span><text:span text:style-name="T67">4,380</text:span><text:span text:style-name="T62"><text:tab/></text:span><text:span text:style-name="T2">□</text:span><text:span text:style-name="T69"> </text:span><text:span text:style-name="T62">4</text:span><text:span text:style-name="T65"> </text:span><text:span text:style-name="T2">學分</text:span><text:span text:style-name="T3">：</text:span><text:span text:style-name="T2"><text:tab/></text:span><text:span text:style-name="T68">5,840</text:span></text:p>
            <text:p text:style-name="P33" loext:marker-style-name="T62"><text:span text:style-name="T2">□</text:span><text:span text:style-name="T69"> </text:span><text:span text:style-name="T62">5</text:span><text:span text:style-name="T65"> </text:span><text:span text:style-name="T2">學分</text:span><text:span text:style-name="T3">：</text:span><text:span text:style-name="T2"><text:tab/></text:span><text:span text:style-name="T67">7,300</text:span><text:span text:style-name="T62"><text:tab/></text:span><text:span text:style-name="T2">□</text:span><text:span text:style-name="T69"> </text:span><text:span text:style-name="T62">6</text:span><text:span text:style-name="T65"> </text:span><text:span text:style-name="T2">學分</text:span><text:span text:style-name="T3">：</text:span><text:span text:style-name="T2"><text:tab/></text:span><text:span text:style-name="T68">8,760</text:span></text:p>
            <text:p text:style-name="P34" loext:marker-style-name="T62"><text:span text:style-name="T2">□</text:span><text:span text:style-name="T69"> </text:span><text:span text:style-name="T62">7</text:span><text:span text:style-name="T65"> </text:span><text:span text:style-name="T2">學分</text:span><text:span text:style-name="T3">：</text:span><text:span text:style-name="T2"><text:tab/></text:span><text:span text:style-name="T68">10,220</text:span><text:span text:style-name="T62"><text:tab/></text:span><text:span text:style-name="T2">□</text:span><text:span text:style-name="T69"> </text:span><text:span text:style-name="T62">8</text:span><text:span text:style-name="T65"> </text:span><text:span text:style-name="T2">學分</text:span><text:span text:style-name="T3">：</text:span><text:span text:style-name="T2"><text:tab/></text:span><text:span text:style-name="T68">11,680</text:span></text:p>
            <text:p text:style-name="P35" loext:marker-style-name="T62"><text:span text:style-name="T2">□</text:span><text:span text:style-name="T69"> </text:span><text:span text:style-name="T62">9</text:span><text:span text:style-name="T65"> </text:span><text:span text:style-name="T2">學分</text:span><text:span text:style-name="T3">：</text:span><text:span text:style-name="T2"><text:tab/></text:span><text:span text:style-name="T68">13,140</text:span><text:span text:style-name="T62"><text:tab/></text:span><text:span text:style-name="T2">□</text:span><text:span text:style-name="T62">10</text:span><text:span text:style-name="T70"> </text:span><text:span text:style-name="T2">學分</text:span><text:span text:style-name="T3">：</text:span><text:span text:style-name="T2"><text:tab/></text:span><text:span text:style-name="T68">14,600</text:span></text:p>
            <text:p text:style-name="P36" loext:marker-style-name="T62"><text:span text:style-name="T12">□</text:span><text:span text:style-name="T68">11</text:span><text:span text:style-name="T71"> </text:span><text:span text:style-name="T12">學分</text:span><text:span text:style-name="T3">：</text:span><text:span text:style-name="T2"><text:tab/></text:span><text:span text:style-name="T68">16,060</text:span><text:span text:style-name="T62"><text:tab/></text:span><text:span text:style-name="T2">□</text:span><text:span text:style-name="T62">12</text:span><text:span text:style-name="T70"> </text:span><text:span text:style-name="T2">學分</text:span><text:span text:style-name="T3">：</text:span><text:span text:style-name="T2"><text:tab/></text:span><text:span text:style-name="T68">17,520</text:span></text:p>
            <text:p text:style-name="P37" loext:marker-style-name="T1"><text:span text:style-name="T3">□</text:span><text:span text:style-name="T72"><text:tab/></text:span><text:span text:style-name="T2">學分</text:span><text:span text:style-name="T3">：</text:span><text:span text:style-name="T72"><text:tab/></text:span></text:p>
            <text:p text:style-name="P38" loext:marker-style-name="T2"><text:span text:style-name="T73">音樂學系碩博士班術科音樂指導費</text:span><text:span text:style-name="T74">(</text:span><text:span text:style-name="T73">請注意！此費用僅有</text:span><text:span text:style-name="T75">音樂</text:span><text:span text:style-name="T73">指導費，不含學分費</text:span><text:span text:style-name="T76">)</text:span><text:span text:style-name="T77">－</text:span><text:span text:style-name="T60"><text:tab/></text:span></text:p>
            <text:p text:style-name="P39" loext:marker-style-name="T1"><text:span text:style-name="T2">□</text:span><text:span text:style-name="T69"> </text:span><text:span text:style-name="T62">1</text:span><text:span text:style-name="T65"> </text:span><text:span text:style-name="T2">學分</text:span><text:span text:style-name="T3">：</text:span><text:span text:style-name="T2"><text:tab/></text:span><text:span text:style-name="T67">9,500</text:span><text:span text:style-name="T62"><text:tab/></text:span><text:span text:style-name="T2">□</text:span><text:span text:style-name="T78"> <text:s/></text:span><text:span text:style-name="T2">學分： </text:span><text:span text:style-name="T4"><text:tab/></text:span></text:p>
            <text:p text:style-name="P40" loext:marker-style-name="T2"><text:span text:style-name="T73">學士班、教育學程、輔系專班、學分學程學分費</text:span><text:span text:style-name="T61">－</text:span><text:span text:style-name="T60"><text:tab/></text:span></text:p>
            <text:p text:style-name="P41" loext:marker-style-name="T62"><text:span text:style-name="T2">□</text:span><text:span text:style-name="T69"> </text:span><text:span text:style-name="T62">1</text:span><text:span text:style-name="T65"> </text:span><text:span text:style-name="T2">學分</text:span><text:span text:style-name="T3">：</text:span><text:span text:style-name="T2"><text:tab/></text:span><text:span text:style-name="T67">1,170</text:span><text:span text:style-name="T62"><text:tab/></text:span><text:span text:style-name="T2">□</text:span><text:span text:style-name="T69"> </text:span><text:span text:style-name="T62">2</text:span><text:span text:style-name="T65"> </text:span><text:span text:style-name="T2">學分</text:span><text:span text:style-name="T3">：</text:span><text:span text:style-name="T2"><text:tab/></text:span><text:span text:style-name="T68">2,340</text:span></text:p>
            <text:p text:style-name="P41" loext:marker-style-name="T62"><text:span text:style-name="T2">□</text:span><text:span text:style-name="T69"> </text:span><text:span text:style-name="T62">3</text:span><text:span text:style-name="T65"> </text:span><text:span text:style-name="T2">學分</text:span><text:span text:style-name="T3">：</text:span><text:span text:style-name="T2"><text:tab/></text:span><text:span text:style-name="T67">3,510</text:span><text:span text:style-name="T62"><text:tab/></text:span><text:span text:style-name="T2">□</text:span><text:span text:style-name="T69"> </text:span><text:span text:style-name="T62">4</text:span><text:span text:style-name="T65"> </text:span><text:span text:style-name="T2">學分</text:span><text:span text:style-name="T3">：</text:span><text:span text:style-name="T2"><text:tab/></text:span><text:span text:style-name="T68">4,680</text:span></text:p>
            <text:p text:style-name="P41" loext:marker-style-name="T62"><text:span text:style-name="T2">□</text:span><text:span text:style-name="T69"> </text:span><text:span text:style-name="T62">5</text:span><text:span text:style-name="T65"> </text:span><text:span text:style-name="T2">學分</text:span><text:span text:style-name="T3">：</text:span><text:span text:style-name="T2"><text:tab/></text:span><text:span text:style-name="T67">5,850</text:span><text:span text:style-name="T62"><text:tab/></text:span><text:span text:style-name="T2">□</text:span><text:span text:style-name="T69"> </text:span><text:span text:style-name="T62">6</text:span><text:span text:style-name="T65"> </text:span><text:span text:style-name="T2">學分</text:span><text:span text:style-name="T3">：</text:span><text:span text:style-name="T2"><text:tab/></text:span><text:span text:style-name="T68">7,020</text:span></text:p>
            <text:p text:style-name="P41" loext:marker-style-name="T62"><text:span text:style-name="T2">□</text:span><text:span text:style-name="T69"> </text:span><text:span text:style-name="T62">7</text:span><text:span text:style-name="T65"> </text:span><text:span text:style-name="T2">學分</text:span><text:span text:style-name="T3">：</text:span><text:span text:style-name="T2"><text:tab/></text:span><text:span text:style-name="T67">8,190</text:span><text:span text:style-name="T62"><text:tab/></text:span><text:span text:style-name="T2">□</text:span><text:span text:style-name="T69"> </text:span><text:span text:style-name="T62">8</text:span><text:span text:style-name="T65"> </text:span><text:span text:style-name="T2">學分</text:span><text:span text:style-name="T3">：</text:span><text:span text:style-name="T2"><text:tab/></text:span><text:span text:style-name="T68">9,360</text:span></text:p>
            <text:p text:style-name="P42" loext:marker-style-name="T62"><text:span text:style-name="T2">□</text:span><text:span text:style-name="T69"> </text:span><text:span text:style-name="T62">9</text:span><text:span text:style-name="T65"> </text:span><text:span text:style-name="T2">學分</text:span><text:span text:style-name="T3">：</text:span><text:span text:style-name="T2"><text:tab/></text:span><text:span text:style-name="T68">10,530</text:span><text:span text:style-name="T62"><text:tab/></text:span><text:span text:style-name="T2">□</text:span><text:span text:style-name="T62">10</text:span><text:span text:style-name="T70"> </text:span><text:span text:style-name="T2">學分</text:span><text:span text:style-name="T66">：</text:span><text:span text:style-name="T2"><text:tab/></text:span><text:span text:style-name="T68">11,700</text:span></text:p>
            <text:p text:style-name="P43" loext:marker-style-name="T1"><text:span text:style-name="T12">□</text:span><text:span text:style-name="T68">11</text:span><text:span text:style-name="T71"> </text:span><text:span text:style-name="T12">學分</text:span><text:span text:style-name="T3">：</text:span><text:span text:style-name="T2"><text:tab/></text:span><text:span text:style-name="T68">12,870</text:span><text:span text:style-name="T62"><text:tab/></text:span><text:span text:style-name="T3">□</text:span><text:span text:style-name="T4"><text:tab/></text:span><text:span text:style-name="T2">學分</text:span><text:span text:style-name="T3">：</text:span><text:span text:style-name="T2"><text:tab/></text:span><text:span text:style-name="T4"><text:tab/></text:span></text:p>
            <text:p text:style-name="P38" loext:marker-style-name="T2"><text:span text:style-name="T73">音樂學系學士班術科音樂指導費</text:span><text:span text:style-name="T74">(</text:span><text:span text:style-name="T73">請注意！此費用僅有</text:span><text:span text:style-name="T75">音樂</text:span><text:span text:style-name="T73">指導費，不含學分費</text:span><text:span text:style-name="T76">)</text:span><text:span text:style-name="T77">－</text:span><text:span text:style-name="T60"><text:tab/></text:span></text:p>
            <text:p text:style-name="P44" loext:marker-style-name="T62"><text:span text:style-name="T2">□</text:span><text:span text:style-name="T69"> </text:span><text:span text:style-name="T62">0.5</text:span><text:span text:style-name="T79"> </text:span><text:span text:style-name="T2">學分</text:span><text:span text:style-name="T3">：</text:span><text:span text:style-name="T2"><text:tab/></text:span><text:span text:style-name="T67">4,750</text:span><text:span text:style-name="T62"><text:tab/></text:span><text:span text:style-name="T2">□</text:span><text:span text:style-name="T80"> </text:span><text:span text:style-name="T62">1</text:span><text:span text:style-name="T81"> </text:span><text:span text:style-name="T2">學分</text:span><text:span text:style-name="T3">：</text:span><text:span text:style-name="T2"><text:tab/></text:span><text:span text:style-name="T68">9,500</text:span></text:p>
            <text:p text:style-name="P45" loext:marker-style-name="T14"><text:span text:style-name="T58">＊本表合計可貸金額 </text:span><text:span text:style-name="T82"><text:tab/></text:span><text:span text:style-name="T15">元</text:span></text:p>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46" loext:marker-style-name="T2"><text:span text:style-name="T80">註冊組承辦人：</text:span><text:span text:style-name="T80"/></text:p>
          </table:table-cell>
          <table:covered-table-cell/>
          <table:table-cell table:style-name="表格1.A1" table:number-columns-spanned="4" office:value-type="string">
            <text:p text:style-name="P46" loext:marker-style-name="T2"><text:span text:style-name="T12">註冊組核章：</text:span><text:span text:style-name="T12"/></text:p>
          </table:table-cell>
          <table:covered-table-cell/>
          <table:covered-table-cell/>
          <table:covered-table-cell/>
        </table:table-row>
      </table:table>
      <text:p text:style-name="P47" loext:marker-style-name="T83"><text:span text:style-name="T83">rtd23</text:span><text:span text:style-name="T84"> </text:span><text:span text:style-name="T85">114.0</text:span><text:bookmark text:name="_GoBack"/><text:span text:style-name="T8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258cm" fo:margin-top="0.097cm" fo:margin-bottom="0cm" style:contextual-spacing="false"/>
      <style:text-properties fo:font-size="16pt" style:font-size-asian="16pt" style:font-size-complex="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paragraph-properties fo:line-height="0.529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style:font-name="Arial" fo:font-family="Arial" style:font-family-generic="swiss" style:font-pitch="variable" fo:font-size="10pt" fo:letter-spacing="-0.002cm" fo:language="en" fo:country="US" fo:font-style="normal" fo:font-weight="normal" style:font-name-asian="Arial1" style:font-family-asian="Arial" style:font-family-generic-asian="system" style:font-pitch-asian="variable" style:font-size-asian="10pt" style:language-asian="zh" style:country-asian="TW"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97%"/>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26cm" fo:margin-left="0.61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26cm" fo:margin-left="2.2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6cm" fo:margin-left="3.92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6cm" fo:margin-left="5.58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6cm" fo:margin-left="7.2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6cm" fo:margin-left="8.90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6cm" fo:margin-left="10.56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6cm" fo:margin-left="12.22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6cm" fo:margin-left="13.8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76cm" fo:margin-bottom="0.494cm" fo:margin-left="1.588cm" fo:margin-right="1.764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北師範學院九十三學年度第一學期碩士班</dc:title>
    <meta:initial-creator>user</meta:initial-creator>
    <dc:creator>user</dc:creator>
    <meta:editing-cycles>4</meta:editing-cycles>
    <meta:creation-date>2025-01-08T03:44:00</meta:creation-date>
    <dc:date>2025-01-15T09:00:00</dc:date>
    <meta:editing-duration>PT2M</meta:editing-duration>
    <meta:generator>LibreOffice/24.8.4.2$Windows_X86_64 LibreOffice_project/bb3cfa12c7b1bf994ecc5649a80400d06cd71002</meta:generator>
    <meta:document-statistic meta:table-count="1" meta:image-count="0" meta:object-count="0" meta:page-count="1" meta:paragraph-count="52" meta:word-count="747" meta:character-count="1052" meta:non-whitespace-character-count="913"/>
    <meta:user-defined meta:name="AppVersion">16.0000</meta:user-defined>
    <meta:user-defined meta:name="Created" meta:value-type="date">2020-08-19T00:00:00</meta:user-defined>
    <meta:user-defined meta:name="Creator">Microsoft® Word 2013</meta:user-defined>
    <meta:user-defined meta:name="LastSaved" meta:value-type="date">2025-01-08T00:00:00</meta:user-defined>
    <meta:user-defined meta:name="Producer" meta:value-type="string">Microsoft® Word 2013</meta:user-defined>
    <meta:template xlink:type="simple" xlink:actuate="onRequest" xlink:title="Normal" xlink:href=""/>
  </office:meta>
</office:document-meta>
</file>