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2cm" style:rel-width="100%" fo:margin-left="-0.058cm" table:align="left" style:writing-mode="lr-tb"/>
    </style:style>
    <style:style style:name="表格1.A" style:family="table-column">
      <style:table-column-properties style:column-width="2.482cm" style:rel-column-width="1417*"/>
    </style:style>
    <style:style style:name="表格1.B" style:family="table-column">
      <style:table-column-properties style:column-width="0.653cm" style:rel-column-width="373*"/>
    </style:style>
    <style:style style:name="表格1.C" style:family="table-column">
      <style:table-column-properties style:column-width="3.478cm" style:rel-column-width="1986*"/>
    </style:style>
    <style:style style:name="表格1.D" style:family="table-column">
      <style:table-column-properties style:column-width="1.7cm" style:rel-column-width="971*"/>
    </style:style>
    <style:style style:name="表格1.E" style:family="table-column">
      <style:table-column-properties style:column-width="3.161cm" style:rel-column-width="1805*"/>
    </style:style>
    <style:style style:name="表格1.G" style:family="table-column">
      <style:table-column-properties style:column-width="3.424cm" style:rel-column-width="1955*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9.4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149cm" fo:keep-together="always"/>
    </style:style>
    <style:style style:name="表格1.6" style:family="table-row">
      <style:table-row-properties style:min-row-height="1.57cm" fo:keep-together="always"/>
    </style:style>
    <style:style style:name="表格1.7" style:family="table-row">
      <style:table-row-properties style:min-row-height="0.635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8pt"/>
    </style:style>
    <style:style style:name="P2" style:family="paragraph" style:parent-style-name="Standard">
      <style:paragraph-properties fo:line-height="115%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8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 style:master-page-name="Standard">
      <style:paragraph-properties fo:margin-left="1.272cm" fo:margin-right="0cm" fo:text-align="center" style:justify-single-word="false" fo:text-indent="-1.272cm" style:auto-text-indent="false" style:page-number="auto" style:snap-to-layout-grid="false"/>
    </style:style>
    <style:style style:name="P16" style:family="paragraph" style:parent-style-name="Standard">
      <style:paragraph-properties fo:margin-left="1.838cm" fo:margin-right="0cm" fo:line-height="0.564cm" fo:text-indent="-0.36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-asian="Calibri" style:font-name-complex="Calibri"/>
    </style:style>
    <style:style style:name="T9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臺北教育大學教師教學優良獎候選人績優事蹟表</text:span></text:p>
      <text:p text:style-name="P1"/>
      <text:p text:style-name="P2">學年度別： <text:s text:c="5"/>學年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9">服務單位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職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9">到校日期</text:p>
          </table:table-cell>
          <table:covered-table-cell/>
          <table:table-cell table:style-name="表格1.A1" table:number-columns-spanned="5" office:value-type="string">
            <text:p text:style-name="P8"><text:span text:style-name="T8"><text:s text:c="8"/></text:span><text:span text:style-name="T6">年</text:span><text:span text:style-name="T8"> <text:s text:c="7"/></text:span><text:span text:style-name="T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本學年度</text:p>
            <text:p text:style-name="P9">任教科目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1">具體教學優良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7" office:value-type="string">
            <text:p text:style-name="P11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審議情形</text:p>
            <text:p text:style-name="P14">（本欄由學院承辦人填寫）</text:p>
          </table:table-cell>
          <table:table-cell table:style-name="表格1.A1" table:number-columns-spanned="6" office:value-type="string">
            <text:p text:style-name="P13"><text:span text:style-name="T3">經 <text:s/>年 <text:s/>月 <text:s/>日 <text:s/>學年度第 <text:s/>學期第 </text:span><text:span text:style-name="T3"><text:s/></text:span><text:span text:style-name="T3">次 <text:s text:c="2"/>教評會議審議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>單 <text:s/>位 <text:s/>主 <text:s/>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學院院長/教務長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7">備註：1.本表若不敷使用請以A4紙張自行增頁繕打。</text:p>
      <text:p text:style-name="P16">2.請檢附必要之佐證資料，包含：(1)教學理念與實踐；(2)教材教法、教學著作或教學網站等教學設計；(3)學生之啟發與輔導；(4)其他相關事蹟。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TUE</meta:initial-creator>
    <meta:creation-date>2023-07-31T15:48:00</meta:creation-date>
    <dc:date>2023-07-31T16:06:03.293000000</dc:date>
    <meta:editing-cycles>5</meta:editing-cycles>
    <meta:editing-duration>PT16M21S</meta:editing-duration>
    <meta:document-statistic meta:table-count="1" meta:image-count="0" meta:object-count="0" meta:page-count="1" meta:paragraph-count="18" meta:word-count="199" meta:character-count="253" meta:non-whitespace-character-count="210"/>
    <meta:generator>LibreOffice/7.0.4.2$Windows_X86_64 LibreOffice_project/dcf040e67528d9187c66b2379df5ea4407429775</meta:generator>
  </office:meta>
</office:document-meta>
</file>